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line-height="115%" fo:text-indent="3.543in"/>
    </style:style>
    <style:style style:name="P3" style:parent-style-name="Normal" style:family="paragraph">
      <style:paragraph-properties fo:widows="0" fo:orphans="0" fo:text-align="center" fo:line-height="115%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together="always" fo:text-align="center" style:vertical-align="middle" fo:line-height="115%" fo:margin-left="0.0986in">
        <style:tab-stops/>
      </style:paragraph-properties>
      <style:text-properties fo:font-weight="bold" style:font-weight-asian="bold" style:font-weight-complex="bold" fo:text-transform="uppercase" fo:color="#000000" fo:font-size="14pt" style:font-size-asian="14pt" style:font-size-complex="14pt" fo:hyphenate="false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justify" fo:line-height="115%" fo:text-indent="0.827in"/>
      <style:text-properties fo:color="#000000" style:font-size-complex="12pt"/>
    </style:style>
    <style:style style:name="P15" style:parent-style-name="Normal" style:family="paragraph">
      <style:paragraph-properties fo:text-align="justify" fo:line-height="115%" fo:text-indent="0.827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line-height="115%" fo:margin-left="0.327in" fo:text-indent="0.5in">
        <style:tab-stops/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15%" fo:margin-left="0.327in" fo:text-indent="0.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 fo:margin-left="0.327in" fo:text-indent="3.2166in">
        <style:tab-stops/>
      </style:paragraph-properties>
    </style:style>
    <style:style style:name="P26" style:parent-style-name="Normal" style:family="paragraph">
      <style:paragraph-properties fo:margin-left="3.5972in">
        <style:tab-stops/>
      </style:paragraph-properties>
    </style:style>
    <style:style style:name="P27" style:parent-style-name="Normal" style:family="paragraph">
      <style:paragraph-properties fo:margin-left="2.6972in" fo:text-indent="0.9in">
        <style:tab-stops/>
      </style:paragraph-properties>
    </style:style>
    <style:style style:name="P28" style:parent-style-name="Normal" style:family="paragraph">
      <style:paragraph-properties>
        <style:tab-stops>
          <style:tab-stop style:type="center" style:position="4.6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olumn33" style:family="table-column">
      <style:table-column-properties style:column-width="1.2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0.125in"/>
    </style:style>
    <style:style style:name="TableColumn36" style:family="table-column">
      <style:table-column-properties style:column-width="0.3861in"/>
    </style:style>
    <style:style style:name="TableColumn37" style:family="table-column">
      <style:table-column-properties style:column-width="0.5729in"/>
    </style:style>
    <style:style style:name="TableColumn38" style:family="table-column">
      <style:table-column-properties style:column-width="0.827in"/>
    </style:style>
    <style:style style:name="TableColumn39" style:family="table-column">
      <style:table-column-properties style:column-width="0.4638in"/>
    </style:style>
    <style:style style:name="TableColumn40" style:family="table-column">
      <style:table-column-properties style:column-width="1.0881in"/>
    </style:style>
    <style:style style:name="TableColumn41" style:family="table-column">
      <style:table-column-properties style:column-width="1.1618in"/>
    </style:style>
    <style:style style:name="TableColumn42" style:family="table-column">
      <style:table-column-properties style:column-width="0.1972in"/>
    </style:style>
    <style:style style:name="Table32" style:family="table">
      <style:table-properties style:width="6.6472in" fo:margin-left="0in" table:align="lef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weight="bold" style:font-weight-asian="bold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4166in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82" style:family="table-row">
      <style:table-row-properties style:min-row-height="0.1888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92" style:family="table-row">
      <style:table-row-properties style:min-row-height="0.0965in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03" style:family="table-row">
      <style:table-row-properties style:min-row-height="0.102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111" style:family="table-row">
      <style:table-row-properties style:min-row-height="0.1208in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23" style:family="table-row">
      <style:table-row-properties style:min-row-height="0.1194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36" style:family="table-row">
      <style:table-row-properties style:min-row-height="0.096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55" style:family="table-row">
      <style:table-row-properties style:min-row-height="0.1479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6.6%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P17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74" style:family="table-row">
      <style:table-row-properties style:min-row-height="0.0791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background-color="#FFFF00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199" style:family="table-row">
      <style:table-row-properties style:min-row-height="0.1076in"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P253" style:parent-style-name="Normal" style:family="paragraph">
      <style:paragraph-properties fo:widows="0" fo:orphans="0" fo:text-align="center" fo:line-height="115%"/>
    </style:style>
    <style:style style:name="P254" style:parent-style-name="Normal" style:family="paragraph">
      <style:paragraph-properties fo:widows="0" fo:orphans="0" fo:line-height="115%"/>
    </style:style>
    <style:style style:name="P255" style:parent-style-name="Normal" style:family="paragraph">
      <style:text-properties fo:font-size="9pt" style:font-size-asian="9pt" style:font-size-complex="9pt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DĖL LIETUVOS RESPUBLIKOS KULTŪROS MINISTRO 2022 M. SAUSIO 25 D. ĮSAKYMO NR. ĮV-68 „DĖL leidimų atlikti archeologinius tyrimus išdavimo tvarkos aprašo patvirtinimo“ PAKEITIMO<text:s/></text:p>
      <text:p text:style-name="P9"/>
      <text:p text:style-name="P10"/>
      <text:p text:style-name="P11">2022 m. kovo 2 d. Nr. ĮV-260</text:p>
      <text:p text:style-name="P12">Vilnius</text:p>
      <text:p text:style-name="P13"/>
      <text:p text:style-name="P14">P a k e i č i u Lietuvos Respublikos kultūros ministro 2022 m. sausio 25 d. įsakymą<text:line-break/>Nr. ĮV-68 „Dėl Leidimų atlikti archeologinius tyrimus išdavimo tvarkos aprašo patvirtinimo“:</text:p>
      <text:p text:style-name="P15"><text:span text:style-name="T16">1</text:span><text:span text:style-name="T17">. Pakeičiu 17.6 papunktį ir jį išdėstau taip:</text:span></text:p>
      <text:p text:style-name="P18"><text:span text:style-name="T19">„</text:span><text:span text:style-name="T20">17.6</text:span><text:span text:style-name="T21">. archeologinių tyrimų grupės vadovo ir tyrimų grupės narių vardai ir pavardės;“</text:span></text:p>
      <text:p text:style-name="P22"><text:span text:style-name="T23">2</text:span><text:span text:style-name="T24">. Pakeičiu 1 priedą ir jį išdėstau nauja redakcija (pridedama).</text:span></text:p>
      <text:p text:style-name="P25">„Leidimų atlikti archeologinius tyrimus<text:s/></text:p>
      <text:p text:style-name="P26">išdavimo tvarkos aprašo<text:s/></text:p>
      <text:p text:style-name="P27">1<text:s/>priedas</text:p>
      <text:p text:style-name="P28"/>
      <text:p text:style-name="P29"><text:span text:style-name="T30">(Prašymo išduoti leidimą atlikti archeologinius tyrimus forma)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(tyrėjo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(telefono Nr., el.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Kultūros paveldo departamentui</text:p>
            <text:p text:style-name="P61">prie Kultūros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PRAŠYMAS IŠDUOTI LEIDIMĄ ATLIKTI ARCHEOLOGINIUS TYRIM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20 <text:s text:c="6"/>m. <text:s text:c="34"/>d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Prašau išduoti man,</text:p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7">
            <text:p text:style-name="P86">(vardas, pavardė, Nekilnojamojo kultūros paveldo apsaugos specialisto atestato išdavi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,</text:p>
          </table:table-cell>
        </table:table-row>
        <table:table-row table:style-name="TableRow92">
          <table:table-cell table:style-name="TableCell93" table:number-columns-spanned="9">
            <text:p text:style-name="P94"><text:span text:style-name="T95">data ir Nr. arba turimos teisės atlikti archeologinius tyrimus pripažinimo dokumento data ir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leidimą atlikti<text:s/>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9">
            <text:p text:style-name="P107">(numatomos tirti vietos pavadinimas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<text:span text:style-name="T114">unikalus kodas Kultūros vertybių registre, adresas, archeologinių tyrimų pobūd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Archeologinius tyrimus numatoma atlikti<text:s/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(pradžios ir pabaigos terminai)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Archeologinių tyrimų užsakovas<text:s/></text:p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(vardas, pavardė ar juridinio asmens pavadinimas,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<text:span text:style-name="T148">telefono Nr., el. pašto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Archeologinių tyrimų grupę sudaro šie archeologai (pildoma, jeigu grupė sudarom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(archeologinių tyrimų grupės vadovo ir tyrimų grupės narių vardai ir pavardės, telefono N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/>
            <text:p text:style-name="P167">Informacija apie tyrimams atlikti būtinų sąlygų, nurodytų<text:s/><text:span text:style-name="T168">Lietuvos Respublikos nekilnojamojo kultūros paveldo apsaugos įstatymo 18</text:span><text:span text:style-name="T169">1</text:span><text:span text:style-name="T170"><text:s/>straipsnio 7 dalyje,</text:span><text:s/>užtikr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Informacija, ar leidimo atlikti archeologinius tyrimus prašoma skubos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P201">(nurodomos Leidimų atlikti archeologinius tyrimus išdavimo tvarkos apraš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24 punkte numatytos aplinkybė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/>
            <text:p text:style-name="P223">PRIDED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1. Archeologinių tyrimų projektas su priedais, _____ lapai;</text:p>
            <text:p text:style-name="P227"><text:span text:style-name="T228">2.</text:span><text:span text:style-name="T229"><text:s/>Kiti dokument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(parašas)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(vardas, pavardė)</text:p>
          </table:table-cell>
          <table:covered-table-cell/>
          <table:covered-table-cell/>
          <table:covered-table-cell/>
        </table:table-row>
      </table:table>
      <text:p text:style-name="Normal"/>
      <text:p text:style-name="P253">______________________“</text:p>
      <text:p text:style-name="P254"/>
      <text:p text:style-name="P255"/>
      <text:p text:style-name="P256"><text:span text:style-name="T257">Kultūros ministras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Header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02T13:27:00Z</meta:creation-date>
    <dc:date>2022-03-02T13:27:00Z</dc:date>
    <meta:template xlink:href="Normal.dotm" xlink:type="simple"/>
    <meta:editing-cycles>1</meta:editing-cycles>
    <meta:editing-duration>PT0S</meta:editing-duration>
    <meta:user-defined meta:name="KSOProductBuildVer">1033-11.2.0.9169</meta:user-defined>
    <meta:document-statistic meta:page-count="4" meta:paragraph-count="18" meta:word-count="294" meta:character-count="2390" meta:row-count="44" meta:non-whitespace-character-count="2114"/>
  </office:meta>
</office:document-meta>
</file>