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VYKDYTI NUOTOLINĮ UGDYMĄ MAŽEIKIŲ „VYTURIO“ <text:s/>PRADINĖS MOKYKLOS 3A KLASĖJE<text:s/></text:p>
      <text:p text:style-name="P8"/>
      <text:p text:style-name="P9">2020 m. lapkričio 30 d. Nr. A1-2657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4 „Dėl <text:s/>pradinio ugdymo organizavimo būtinų sąlygų“ 3.1 punktu ir Nacionalinio visuomenės sveikatos centro prie Sveikatos apsaugos ministerijos Telšių departamento 2020 m. lapkričio 30 d. raštu Nr. (8-22 16.1.17 E)2-115773 „Dėl nustatyto COVID-19 ligos atvejo mokykloje ir infekcijų plitimą ribojančio režimo taikymo“:</text:span></text:p>
      <text:p text:style-name="P15"><text:span text:style-name="T16">1</text:span><text:span text:style-name="T17">.</text:span><text:span text:style-name="T18"><text:tab/>N u r o d a u nuo 2020 m. lapkričio 30 d. iki 2020 m. gruodžio 3 <text:s/>d. Mažeikių „Vyturio“ pradinės mokyklos 3A <text:s/>klasėje taikyti infekcijų plitimą ribojantį rėžimą.</text:span></text:p>
      <text:p text:style-name="P19"><text:span text:style-name="T20">2</text:span><text:span text:style-name="T21">.</text:span><text:span text:style-name="T22"><text:tab/>L e i d ž i u vykdyti nuotolinį ugdymą Mažeikių „Vyturio“ <text:s/>pradinės mokyklos 3A klasėje 2020 m. lapkričio <text:s/>30 – gruodžio 3 dienomis.</text:span></text:p>
      <text:p text:style-name="P23"><text:span text:style-name="T24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5"/>
      <text:p text:style-name="P26"/>
      <text:p text:style-name="P27"/>
      <text:p text:style-name="P28">Administracijos direktorius<text:tab/><text:tab/><text:tab/>Saulius Šiu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2T12:57:00Z</meta:creation-date>
    <dc:date>2020-12-02T12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5" meta:row-count="14" meta:non-whitespace-character-count="1692"/>
  </office:meta>
</office:document-meta>
</file>