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3937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0"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1"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2"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style:text-properties fo:font-weight="bold" style:font-weight-asian="bold" style:font-size-complex="12pt"/>
    </style:style>
    <style:style style:name="P81" style:parent-style-name="Normal" style:family="paragraph">
      <style:paragraph-properties fo:keep-with-next="alway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with-next="alway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center"/>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P134" style:parent-style-name="Normal" style:master-page-name="MPF2" style:family="paragraph">
      <style:paragraph-properties fo:break-before="page" fo:margin-left="3.543in" style:page-number="1">
        <style:tab-stops/>
      </style:paragraph-properties>
      <style:text-properties style:font-size-complex="12pt"/>
    </style:style>
    <style:style style:name="P139" style:parent-style-name="Normal" style:family="paragraph">
      <style:paragraph-properties fo:margin-left="3.543in">
        <style:tab-stops/>
      </style:paragraph-properties>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margin-left="0.7875in">
        <style:tab-stops/>
      </style:paragraph-properties>
      <style:text-properties style:font-size-complex="12pt"/>
    </style:style>
    <style:style style:name="P149" style:parent-style-name="Normal" style:family="paragraph">
      <style:paragraph-properties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3937in"/>
    </style:style>
    <style:style style:name="T153" style:parent-style-name="DefaultParagraphFont" style:family="text">
      <style:text-properties style:font-size-complex="12pt"/>
    </style:style>
    <style:style style:name="P154" style:parent-style-name="Normal" style:family="paragraph">
      <style:paragraph-properties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3937in"/>
    </style:style>
    <style:style style:name="T158" style:parent-style-name="DefaultParagraphFont" style:family="text">
      <style:text-properties style:font-size-complex="12pt"/>
    </style:style>
    <style:style style:name="P159" style:parent-style-name="Normal" style:family="paragraph">
      <style:paragraph-properties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3937in"/>
    </style:style>
    <style:style style:name="T163" style:parent-style-name="DefaultParagraphFont" style:family="text">
      <style:text-properties style:font-size-complex="12pt"/>
    </style:style>
    <style:style style:name="P164" style:parent-style-name="Normal" style:family="paragraph">
      <style:paragraph-properties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3937in"/>
    </style:style>
    <style:style style:name="T183" style:parent-style-name="DefaultParagraphFont" style:family="text">
      <style:text-properties style:font-size-complex="12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margin-left="0.3937in">
        <style:tab-stops>
          <style:tab-stop style:type="left" style:position="0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3937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3937in"/>
      <style:text-properties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end" fo:text-indent="0.3937in"/>
      <style:text-properties style:font-size-complex="12pt"/>
    </style:style>
    <style:style style:name="P227" style:parent-style-name="Normal" style:family="paragraph">
      <style:paragraph-properties fo:text-align="end"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end" fo:text-indent="0.3937in"/>
      <style:text-properties style:font-size-complex="12pt"/>
    </style:style>
    <style:style style:name="P232" style:parent-style-name="Normal" style:family="paragraph">
      <style:paragraph-properties fo:text-align="end"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end" fo:text-indent="0.3937in"/>
      <style:text-properties style:font-size-complex="12pt"/>
    </style:style>
    <style:style style:name="P237" style:parent-style-name="Normal" style:family="paragraph">
      <style:paragraph-properties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end" fo:text-indent="0.3937in"/>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end" fo:text-indent="0.3937in"/>
      <style:text-properties style:font-size-complex="12pt"/>
    </style:style>
    <style:style style:name="P247" style:parent-style-name="Normal" style:family="paragraph">
      <style:paragraph-properties fo:text-align="end"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end" fo:text-indent="0.3937in"/>
      <style:text-properties style:font-size-complex="12pt"/>
    </style:style>
    <style:style style:name="P252" style:parent-style-name="Normal" style:family="paragraph">
      <style:paragraph-properties fo:text-align="end"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end" fo:text-indent="0.3937in"/>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end" fo:text-indent="0.3937in"/>
      <style:text-properties style:font-size-complex="12pt"/>
    </style:style>
    <style:style style:name="P271" style:parent-style-name="Normal" style:family="paragraph">
      <style:paragraph-properties fo:text-align="end"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end" fo:text-indent="0.3937in"/>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8pt"/>
    </style:style>
    <style:style style:name="P287" style:parent-style-name="Normal" style:family="paragraph">
      <style:paragraph-properties fo:text-align="end" fo:text-indent="0.4368in"/>
      <style:text-properties style:font-size-complex="12pt"/>
    </style:style>
    <style:style style:name="P288" style:parent-style-name="Normal" style:family="paragraph">
      <style:text-properties style:font-size-complex="12pt" fo:background-color="#FFFF00"/>
    </style:style>
    <style:style style:name="P289" style:parent-style-name="Normal" style:family="paragraph">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end"/>
      <style:text-properties style:font-size-complex="12pt"/>
    </style:style>
    <style:style style:name="P292" style:parent-style-name="Normal" style:family="paragraph">
      <style:paragraph-properties fo:text-align="end"/>
      <style:text-properties style:font-size-complex="12pt"/>
    </style:style>
    <style:style style:name="P293" style:parent-style-name="Normal" style:family="paragraph">
      <style:paragraph-properties fo:text-align="end"/>
      <style:text-properties style:font-size-complex="12pt"/>
    </style:style>
    <style:style style:name="P294" style:parent-style-name="Normal" style:family="paragraph">
      <style:paragraph-properties fo:text-align="end"/>
      <style:text-properties fo:font-style="italic" style:font-style-asian="italic" fo:font-size="10pt" style:font-size-asian="10pt"/>
    </style:style>
    <style:style style:name="P295" style:parent-style-name="Normal" style:family="paragraph">
      <style:paragraph-properties fo:text-align="end"/>
    </style:style>
    <style:style style:name="P296" style:parent-style-name="Normal" style:family="paragraph">
      <style:paragraph-properties fo:text-indent="2.6083in">
        <style:tab-stops>
          <style:tab-stop style:type="left" style:position="2.6083in"/>
        </style:tab-stops>
      </style:paragraph-properties>
    </style:style>
    <style:style style:name="T2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DĖL VIEŠOJO KOLEKTYVINIO INVESTAVIMO SUBJEKTŲ, KURIE INVESTUOJA Į KITĄ TURTĄ NEI FINANSINĖS PRIEMONĖS, DEPOZITORIUMŲ SĄRAŠO TVARKYMO TAISYKLIŲ PATVIRTINIMO</text:p>
      <text:p text:style-name="P14"/>
      <text:p text:style-name="P15">2019 m. vasario 14 d. Nr. 03-40</text:p>
      <text:p text:style-name="P16">Vilnius</text:p>
      <text:p text:style-name="P17"/>
      <text:p text:style-name="P18"/>
      <text:p text:style-name="P19"><text:span text:style-name="T20">Vadovaudamasi Lietuvos Respublikos Lietuvos banko įstatymo 42 straipsnio 4 dalies 1 punktu, Lietuvos Respublikos alternatyviųjų kolektyvinio investavimo subjektų valdytojų įstatymo 25 straipsnio 14 ir 15 dalimis, Lietuvos banko valdyba<text:s/></text:span><text:span text:style-name="T21">nutari</text:span><text:span text:style-name="T22">a:</text:span></text:p>
      <text:p text:style-name="P23"><text:span text:style-name="T24">Patvirtinti Viešojo kolektyvinio investavimo subjektų, kurie investuoja į kitą turtą nei finansinės priemonės, depozitoriumų sąrašo tvarkymo taisykles (pridedama).</text:span></text:p>
      <text:p text:style-name="Normal"/>
      <text:p text:style-name="Normal"/>
      <text:p text:style-name="Normal"/>
      <text:p text:style-name="Normal">Valdybos pirmininko pavaduotojas,</text:p>
      <text:p text:style-name="Normal">pavaduojantis Valdybos pirmininką<text:s/><text:tab/><text:tab/><text:tab/><text:tab/><text:tab/><text:tab/><text:tab/><text:tab/><text:tab/><text:tab/><text:tab/><text:tab/><text:tab/><text:tab/><text:tab/><text:tab/><text:tab/><text:tab/><text:tab/><text:tab/><text:tab/><text:tab/><text:tab/><text:tab/><text:tab/>Raimondas Kuodis</text:p>
      <text:soft-page-break/>
      <text:p text:style-name="P25">PATVIRTINTA</text:p>
      <text:p text:style-name="P30">Lietuvos banko valdybos</text:p>
      <text:p text:style-name="P31">2019 m. vasario 14 d.<text:s/></text:p>
      <text:p text:style-name="P32">nutarimu Nr. 03-40</text:p>
      <text:p text:style-name="P33"/>
      <text:p text:style-name="P34"/>
      <text:p text:style-name="P35"><text:span text:style-name="T36">VIEŠOJO KOLEKTYVINIO INVESTAVIMO SUBJEKTŲ, KURIE INVESTUOJA Į KITĄ TURTĄ NEI FINANSINĖS PRIEMONĖS, DEPOZITORIUMŲ<text:s/></text:span><text:span text:style-name="T37">SĄRAŠO TVARKY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Viešojo kolektyvinio investavimo subjektų, kurie investuoja į kitą turtą nei finansinės priemonės, depozitoriumų sąrašo tvarkymo taisyklėse (toliau – Taisyklės) nustatyta kolektyvinio investavimo subjektų, kurie investuoja į kitą turtą nei finansinės priemonės, depozitoriumų įrašymo į viešąjį kolektyvinio investavimo subjektų, kurie investuoja į kitą turtą nei finansinės priemonės, depozitoriumų sąrašą ir išbraukimo iš šio sąrašo tvarka, šiame sąraše pateikiami duomenys ir šio sąrašo tvarkymo reikalavimai.</text:span></text:p>
      <text:p text:style-name="P48"><text:span text:style-name="T49">2</text:span><text:span text:style-name="T50">. Taisyklėse vartojamos sąvokos suprantamos taip, kaip jos apibrėžtos Lietuvos Respublikos</text:span><text:s/><text:span text:style-name="T51">alternatyviųjų kolektyvinio investavimo subjektų valdytojų įstatyme (toliau – Įstatymas).</text:span></text:p>
      <text:p text:style-name="P52"><text:span text:style-name="T53">3</text:span><text:span text:style-name="T54">.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text:span text:style-name="T55">Nr. 58</text:span><text:span text:style-name="T56"><text:s/>„Dėl Bendrųjų Lietuvos banko prižiūrimų finansų rinkos dalyvių prašymų išduoti leidimus pateikimo, nagrinėjimo ir leidimų išdavimo taisyklių patvirtinimo“, reikalavimai.</text:span></text:p>
      <text:p text:style-name="Normal"/>
      <text:p text:style-name="P57"><text:span text:style-name="T58">II</text:span><text:span text:style-name="T59"><text:s/>SKYRIUS</text:span></text:p>
      <text:p text:style-name="P60"><text:span text:style-name="T61">KOLEKTYVINIO INVESTAVIMO SUBJEKTŲ, KURIE INVESTUOJA Į KITĄ TURTĄ NEI FINANSINĖS PRIEMONĖS, DEPOZITORIUMŲ<text:s/></text:span><text:span text:style-name="T62">ĮRAŠYMAS Į SĄRAŠĄ</text:span></text:p>
      <text:p text:style-name="P63"/>
      <text:p text:style-name="P64"><text:span text:style-name="T65">4</text:span><text:span text:style-name="T66">. Asmuo įrašomas į viešąjį kolektyvinio investavimo subjektų, kurie investuoja į kitą turtą nei finansinės priemonės, depozitoriumų sąrašą (toliau – Sąrašas), jeigu jis atitinka Įstatymo ir Lietuvos banko teisės aktų reikalavimus ir pateikia Lietuvos bankui Įstatymo 25 straipsnio 2 dalyje išvardytus dokumentus, duomenis ir informaciją, parengtus pagal Taisyklių priede nurodytą Prašymo įrašyti į viešąjį</text:span><text:s/><text:span text:style-name="T67">kolektyvinio investavimo subjektų, kurie investuoja į kitą turtą nei finansinės priemonės, depozitoriumų sąrašą formą, ir Lietuvos bankas priima sprendimą įrašyti jį į Sąrašą.<text:s/></text:span></text:p>
      <text:p text:style-name="P68"><text:span text:style-name="T69">5</text:span><text:span text:style-name="T70">. Asmuo į Sąrašą įrašomas per 3 darbo dienas nuo Lietuvos banko sprendimo įrašyti asmenį į Sąrašą priėmimo dienos.<text:s/></text:span></text:p>
      <text:p text:style-name="P71"><text:span text:style-name="T72">6</text:span><text:span text:style-name="T73">. Lietuvos bankas apie sprendimą įrašyti arba atsisakyti įrašyti asmenį į</text:span><text:s/>S<text:span text:style-name="T74">ąrašą per 3 darbo dienas nuo sprendimo priėmimo dienos elektroniniu būdu ir raštu informuoja prašymą pateikusį asmenį. <text:s/></text:span></text:p>
      <text:p text:style-name="Normal"/>
      <text:p text:style-name="P75"><text:span text:style-name="T76">III</text:span><text:span text:style-name="T77"><text:s/>SKYRIUS</text:span></text:p>
      <text:p text:style-name="P78"><text:span text:style-name="T79">KOLEKTYVINIO INVESTAVIMO SUBJEKTŲ, KURIE INVESTUOJA Į KITĄ TURTĄ NEI FINANSINĖS PRIEMONĖS, DEPOZITORIUMŲ IŠBRAUKIMAS IŠ SĄRAŠO</text:span></text:p>
      <text:p text:style-name="P80"/>
      <text:p text:style-name="P81"><text:span text:style-name="T82">7</text:span><text:span text:style-name="T83">. Kolektyvinio investavimo subjektų, kurie investuoja į kitą turtą nei finansinės priemonės, depozitoriumas išbraukiamas iš Sąrašo per 3 darbo dienas nuo Lietuvos banko sprendimo išbraukti<text:s/></text:span><text:soft-page-break/><text:span text:style-name="T84">kolektyvinio investavimo subjektų, kurie investuoja į kitą turtą nei finansinės priemonės, depozitoriumą iš Sąrašo priėmimo dienos.</text:span></text:p>
      <text:p text:style-name="P85"><text:span text:style-name="T86">8</text:span><text:span text:style-name="T87">. Kolektyvinio investavimo subjektų, kurie investuoja į kitą turtą nei finansinės priemonės, depozitoriumai išbraukiami iš Sąrašo vadovaujantis Įstatymo 25 straipsnio 10 dalyje nustatytais pagrindais ir apie tai informuojamas išbrauktas iš sąrašo asmuo.</text:span></text:p>
      <text:p text:style-name="P88"/>
      <text:p text:style-name="P89"><text:span text:style-name="T90">IV</text:span><text:span text:style-name="T91"><text:s/>SKYRIUS</text:span></text:p>
      <text:p text:style-name="P92"><text:span text:style-name="T93">SĄRAŠO DUOMENYS</text:span></text:p>
      <text:p text:style-name="P94"/>
      <text:p text:style-name="P95"><text:span text:style-name="T96">9</text:span><text:span text:style-name="T97">. Sąraše nurodomi šie kolektyvinio investavimo subjektų, kurie investuoja į kitą turtą nei finansinės priemonės, depozitoriumų duomenys:</text:span></text:p>
      <text:p text:style-name="P98"><text:span text:style-name="T99">9.1</text:span><text:span text:style-name="T100">. pavadinimas, kodas;</text:span></text:p>
      <text:p text:style-name="P101"><text:span text:style-name="T102">9.2</text:span><text:span text:style-name="T103">. buveinė (adresas);</text:span></text:p>
      <text:p text:style-name="P104"><text:span text:style-name="T105">9.3</text:span><text:span text:style-name="T106">. telefonas, elektroninis paštas;</text:span></text:p>
      <text:p text:style-name="P107"><text:span text:style-name="T108">9.4</text:span><text:span text:style-name="T109">. vadovo vardas ir pavardė;</text:span></text:p>
      <text:p text:style-name="P110"><text:span text:style-name="T111">9.5</text:span><text:span text:style-name="T112">. interneto svetainės adresas (jei turi);</text:span></text:p>
      <text:p text:style-name="P113"><text:span text:style-name="T114">9.6</text:span><text:span text:style-name="T115">. kitos valstybės narės pavadinimas ir juridinio asmens pavadinimas, kai depozitoriumas – kitoje valstybėje narėje įsteigto juridinio asmens filialas, įsteigtas Lietuvos Respublikoje.</text:span></text:p>
      <text:p text:style-name="P116"/>
      <text:p text:style-name="P117"><text:span text:style-name="T118">V</text:span><text:span text:style-name="T119"><text:s/>SKYRIUS</text:span></text:p>
      <text:p text:style-name="P120"><text:span text:style-name="T121">SĄRAŠO TVARKYMAS</text:span></text:p>
      <text:p text:style-name="P122"/>
      <text:p text:style-name="P123"><text:span text:style-name="T124">10</text:span><text:span text:style-name="T125">. Lietuvos bankas Sąrašą tvarko programiniu būdu.</text:span></text:p>
      <text:p text:style-name="P126"><text:span text:style-name="T127">11</text:span><text:span text:style-name="T128">. Lietuvos bankas kolektyvinio investavimo subjektų, kurie investuoja į kitą turtą nei finansinės priemonės, depozitoriumų duomenis, nurodytus Taisyklių 9 punkte, skelbia ir keičiamus duomenis reguliariai atnaujina Lietuvos banko interneto svetainėje.</text:span></text:p>
      <text:p text:style-name="P129"><text:span text:style-name="T130">12</text:span><text:span text:style-name="T131">. Pasikeitusius Sąrašo duomenis Lietuvos bankas savo interneto svetainėje atnaujina ne vėliau kaip per 3 darbo dienas nuo visų tinkamai įformintų dokumentų pateikimo.</text:span></text:p>
      <text:p text:style-name="P132"><text:span text:style-name="T133">________________</text:span></text:p>
      <text:soft-page-break/>
      <text:p text:style-name="P134">Viešojo kolektyvinio investavimo subjektų, kurie investuoja į kitą turtą nei finansinės priemonės, depozitoriumų sąrašo tvarkymo taisyklių<text:s/></text:p>
      <text:p text:style-name="P139">priedas</text:p>
      <text:p text:style-name="P140"/>
      <text:p text:style-name="P141"><text:span text:style-name="T142">PRAŠYMO ĮRAŠYTI Į VIEŠĄJĮ KOLEKTYVINIO INVESTAVIMO SUBJEKTŲ, KURIE INVESTUOJA Į KITĄ TURTĄ NEI FINANSINĖS PRIEMONĖS, DEPOZITORIUMŲ SĄRAŠĄ FORMA</text:span></text:p>
      <text:p text:style-name="P143"/>
      <text:p text:style-name="P144"><text:span text:style-name="T145">I</text:span><text:span text:style-name="T146">.<text:s/></text:span><text:span text:style-name="T147">DUOMENYS APIE PRAŠYMĄ TEIKIANTĮ ASMENĮ, ATSTOVAUJANTĮ KOLEKTYVINIO INVESTAVIMO SUBJEKTŲ, KURIE INVESTUOJA Į KITĄ TURTĄ NEI FINANSINĖS PRIEMONĖS, DEPOZITORIUMUI</text:span></text:p>
      <text:p text:style-name="P148"/>
      <text:p text:style-name="P149"><text:span text:style-name="T150">1</text:span><text:span text:style-name="T151">. Asmens vardas ir pavardė (pavadinimas)</text:span></text:p>
      <text:p text:style-name="P152"><text:span text:style-name="T153">|_|_|_|_|_|_|_|_|_|_|_|_|_|_|_|_|_|_|_|_|_|_|_|_|_|_|_|</text:span></text:p>
      <text:p text:style-name="P154"><text:span text:style-name="T155">2</text:span><text:span text:style-name="T156">. Asmens gyvenamosios vietos (buveinės) adresas (nurodomas ir pašto kodas)</text:span></text:p>
      <text:p text:style-name="P157"><text:span text:style-name="T158">|_|_|_|_|_|_|_|_|_|_|_|_|_|_|_|_|_|_|_|_|_|_|_|_|_|_|_|_|_|_|_|_|_|_|_|_|_|_|_|_|_|_|_|_|_|_|_|_|_|_|_|</text:span></text:p>
      <text:p text:style-name="P159"><text:span text:style-name="T160">3</text:span><text:span text:style-name="T161">. Kontaktiniai asmens duomenys (telefonas, faksas, elektroninis paštas)</text:span></text:p>
      <text:p text:style-name="P162"><text:span text:style-name="T163">|_|_|_|_|_|_|_|_|_|_|_|_|_|_|_|_|_|_|_|_|_|_|_|_|_|_|_|_|_|_|_|_|_|_|_|_|_|_|_|_|_|_|_|_|_|_|_|_|_|_|_|</text:span></text:p>
      <text:p text:style-name="P164"><text:span text:style-name="T165">4</text:span><text:span text:style-name="T166">. Atstovo teises ir pareigas patvirtinantys dokumentai<text:s/></text:span></text:p>
      <text:p text:style-name="P167">Pridedama |_| lapų.</text:p>
      <text:p text:style-name="Normal"/>
      <text:p text:style-name="P168"><text:span text:style-name="T169">II</text:span><text:span text:style-name="T170">.<text:s/></text:span><text:span text:style-name="T171">DUOMENYS APIE KOLEKTYVINIO INVESTAVIMO SUBJEKTŲ, KURIE INVESTUOJA Į KITĄ TURTĄ NEI FINANSINĖS PRIEMONĖS, DEPOZITORIUMĄ</text:span></text:p>
      <text:p text:style-name="P172"/>
      <text:p text:style-name="P173"><text:span text:style-name="T174">5</text:span><text:span text:style-name="T175">. Pavadinimas |_|_|_|_|_|_|_|_|_|_|_|_|_|_|_|_|_|_|_|_|_|_|_|_|_|_|</text:span></text:p>
      <text:p text:style-name="P176"><text:span text:style-name="T177">6</text:span><text:span text:style-name="T178">. Kodas |_|_|_|_|_|_|_|_|_|_|_|_|_|_|_|_|_|_|_|_|_|_|_|_|</text:span></text:p>
      <text:p text:style-name="P179"><text:span text:style-name="T180">7</text:span><text:span text:style-name="T181">. Buveinė (adresas) (nurodomas ir pašto kodas)<text:s/></text:span></text:p>
      <text:p text:style-name="P182"><text:span text:style-name="T183">|_|_|_|_|_|_|_|_|_|_|_|_|_|_|_|_|_|_|_|_|_|_|_|_|_|_|_|_|_|_|_|_|_|_|_|_|_|_|_|_|_|_|_|_|_|_|_|_|_|_|_|_|</text:span></text:p>
      <text:p text:style-name="P184"><text:span text:style-name="T185">8</text:span><text:span text:style-name="T186">. Kontaktiniai duomenys:</text:span></text:p>
      <text:p text:style-name="P187"><text:span text:style-name="T188">8.1</text:span><text:span text:style-name="T189">. telefonas |_|_|_|_|_|_|_|_|_|_|_|_|_|_|_|_|_|_|_|_|_|_|_|_|_|_|_|_|_|_|_|_|_|_|_|_|_|_|_|_|_|_|_|_|_|</text:span></text:p>
      <text:p text:style-name="P190"><text:span text:style-name="T191">8.2</text:span><text:span text:style-name="T192">. faksas |_|_|_|_|_|_|_|_|_|_|_|_|_|_|_|_|_|_|_|_|_|_|_|_|_|_|_|_|_|_|_|_|_|_|_|_|_|_|_|_|_|_|_|_|_|_|_|</text:span></text:p>
      <text:p text:style-name="P193"><text:span text:style-name="T194">8.3</text:span><text:span text:style-name="T195">. elektroninis paštas |_|_|_|_|_|_|_|_|_|_|_|_|_|_|_|_|_|_|_|_|_|_|_|_|_|_|_|_|_|_|_|_|_|_|_|_|_|_|_|_|</text:span></text:p>
      <text:p text:style-name="P196"><text:span text:style-name="T197">9</text:span><text:span text:style-name="T198">. Interneto svetainės adresas |_|_|_|_|_|_|_|_|_|_|_|_|_|_|_|_|_|_|_|_|_|_|_|_|_|_|_|_|_|_|_|_|_|_|_|</text:span></text:p>
      <text:p text:style-name="P199"><text:span text:style-name="T200">10</text:span><text:span text:style-name="T201">. Prekių ženklai, kurie yra (bus) naudojami vykdant kolektyvinio investavimo subjektų, kurie investuoja į kitą turtą nei finansinės priemonės, depozitoriumo veiklą</text:span></text:p>
      <text:p text:style-name="P202"><text:span text:style-name="T203">|_|_|_|_|_|_|_|_|_|_|_|_|_|_|_|_|_|_|_|_|_|_|_|_|_|_|_|_|_|_|_|_|_|_|_|_|_|_|_|_|_|_|_|_|_|_|_|_|_|_|_|_|</text:span></text:p>
      <text:p text:style-name="P204"><text:span text:style-name="T205">11</text:span><text:span text:style-name="T206">. Kai depozitoriumas – kitoje valstybėje narėje įsteigto juridinio asmens filialas, įsteigtas Lietuvos Respublikoje, duomenys apie kitoje valstybėje narėje įsteigtą juridinį asmenį:</text:span></text:p>
      <text:p text:style-name="P207"><text:span text:style-name="T208">11.1</text:span><text:span text:style-name="T209">. pavadinimas|_|_|_|_|_|_|_|_|_|_|_|_|_|_|_|_|_|_|_|_|_|_|_|_|_|_|_|_|_|_|_|_|_|</text:span></text:p>
      <text:p text:style-name="P210"><text:span text:style-name="T211">11.2</text:span><text:span text:style-name="T212">. kodas |_|_|_|_|_|_|_|_|_|_|_|_|_|_|_|_|_|_|_|_|_|_|_|_|_|_|</text:span></text:p>
      <text:p text:style-name="P213"><text:span text:style-name="T214">11.3</text:span><text:span text:style-name="T215">. buveinės adresas (nurodomas ir pašto kodas)</text:span></text:p>
      <text:p text:style-name="P216"><text:span text:style-name="T217">|_|_|_|_|_|_|_|_|_|_|_|_|_|_|_|_|_|_|_|_|_|_|_|_|_|_|_|_|_|_|_|_|_|_|_|_|_|_|_|_|_|_|_|_|_|_|_|_|_|_|_|_|</text:span></text:p>
      <text:p text:style-name="P218"><text:span text:style-name="T219">11.4</text:span><text:span text:style-name="T220">. registro, kuriame registruotas juridinis asmuo, duomenys (registro pavadinimas, registro tvarkytojas ir jo adresas)</text:span></text:p>
      <text:p text:style-name="P221">|_|_|_|_|_|_|_|_|_|_|_|_|_|_|_|_|_|_|_|_|_|_|_|_|_|_|_|_|_|_|_|_|_|_|_|_|_|_|_|_|_|_|_|_|_|_|_|_|_|_|_|_|</text:p>
      <text:p text:style-name="P222"/>
      <text:p text:style-name="P223"><text:span text:style-name="T224">12</text:span><text:span text:style-name="T225">. Steigimo dokumentai</text:span></text:p>
      <text:p text:style-name="P226">Pridedama |_| lapų.</text:p>
      <text:p text:style-name="P227"/>
      <text:p text:style-name="P228"><text:span text:style-name="T229">13</text:span><text:span text:style-name="T230">. Profesinės civilinės atsakomybės draudimo sutartis ar dokumentas, patvirtinantis įsipareigojimą sudaryti profesinės civilinės atsakomybės draudimo sutartį, jei pasirenkama apdrausti savo civilinę atsakomybę profesinės civilinės atsakomybės draudimu, arba Lietuvos banko valdybos patvirtintos formos Depozitoriumo nuosavų lėšų ataskaita ir kiti dokumentai, kuriais patvirtinama, kad profesinė rizika bus užtikrinama papildomomis nuosavomis lėšomis, jei pasirenkama turėti papildomų nuosavų lėšų.</text:span></text:p>
      <text:p text:style-name="P231">Pridedama |_| lapų.</text:p>
      <text:p text:style-name="P232"/>
      <text:p text:style-name="P233"><text:span text:style-name="T234">14</text:span><text:span text:style-name="T235">. Dokumentas, kuriuo patvirtinama, kad depozitoriumo funkcijų vykdymas yra asmens įprastos veiklos dalis, arba informacija apie depozitoriumo funkcijas faktiškai vykdysiančius fizinius asmenis, jų kvalifikaciją ir darbo patirtį.</text:span></text:p>
      <text:p text:style-name="P236">Pridedama |_| lapų.</text:p>
      <text:p text:style-name="P237"/>
      <text:p text:style-name="P238"><text:span text:style-name="T239">15</text:span><text:span text:style-name="T240">. Profesinę veiklą prižiūrinčios institucijos sprendimas leisti (leidimas) asmeniui ir (arba) depozitoriumo funkcijas faktiškai vykdysiantiems fiziniams asmenims vykdyti profesinę veiklą.</text:span></text:p>
      <text:p text:style-name="P241">Pridedama |_| lapų.</text:p>
      <text:p text:style-name="P242"/>
      <text:p text:style-name="P243"><text:span text:style-name="T244">16</text:span><text:span text:style-name="T245">. Dokumentas, kuriuo patvirtinama, kad asmens ir (arba) depozitoriumo funkcijas faktiškai vykdysiančių fizinių asmenų ir jų vykdomos profesinės veiklos atitiktį teisės aktų reikalavimams prižiūri institucija, priėmusi sprendimą leisti (išdavusi leidimą) šiems asmenims vykdyti profesinę veiklą.</text:span></text:p>
      <text:p text:style-name="P246">Pridedama |_| lapų.</text:p>
      <text:p text:style-name="P247"/>
      <text:p text:style-name="P248"><text:span text:style-name="T249">17</text:span><text:span text:style-name="T250">. Priemonių, skirtų kolektyvinio investavimo subjekto turtui atskirti nuo nuosavo ir kitų klientų turto ir kolektyvinio investavimo subjekto turto saugumui užtikrinti, aprašymas.</text:span></text:p>
      <text:p text:style-name="P251">Pridedama |_| lapų.</text:p>
      <text:p text:style-name="P252"/>
      <text:p text:style-name="P253"><text:span text:style-name="T254">18</text:span><text:span text:style-name="T255">. Auditą atliekančios (atliksiančios) audito įmonės ar atestuoto auditoriaus, kuris audito veikla verčiasi savarankiškai, duomenys.</text:span></text:p>
      <text:p text:style-name="P256">Pridedama |_| lapų.</text:p>
      <text:p text:style-name="P257"/>
      <text:p text:style-name="P258"><text:span text:style-name="T259">19</text:span><text:span text:style-name="T260">. Priemonių ir procedūrų, patvirtinančių, kad asmuo, įskaitant jo vadovus ir darbuotojus, tinkamai vykdys Įstatyme nustatytas depozitoriumo pareigas, politikos ir aprašymai, įskaitant:</text:span></text:p>
      <text:p text:style-name="P261"><text:span text:style-name="T262">19.1</text:span><text:span text:style-name="T263">. administracinių bei apskaitos procedūrų, vidaus kontrolės mechanizmų, efektyvios rizikos įvertinimo procedūrų bei efektyvios informacijos tvarkymo sistemų kontrolės ir apsaugos priemonių aprašymą;<text:s/></text:span></text:p>
      <text:p text:style-name="P264"><text:span text:style-name="T265">19.2</text:span><text:span text:style-name="T266">. priemonių, kuriomis bus užtikrinamas atliekamų depozitoriumo funkcijų tęstinumas bei teisingumas, naudojant tinkamas ir atitinkamas sistemas, išteklius ir procedūras, aprašymą;</text:span></text:p>
      <text:p text:style-name="P267"><text:span text:style-name="T268">19.3</text:span><text:span text:style-name="T269">. aprašymą, kokių priemonių bus imtasi siekiant išsaugoti informaciją apie visas jo teiktas paslaugas ir veiklą bei sudarytus sandorius, kurios turi pakakti, kad Lietuvos bankas galėtų atlikti depozitoriumo priežiūrą.<text:s/></text:span></text:p>
      <text:p text:style-name="P270">Pridedama |_| lapų.</text:p>
      <text:p text:style-name="P271"/>
      <text:p text:style-name="P272"><text:span text:style-name="T273">20</text:span><text:span text:style-name="T274">. Interesų konfliktų vengimo politika.<text:s/></text:span></text:p>
      <text:p text:style-name="P275">Pridedama |_| lapų.</text:p>
      <text:p text:style-name="P276"/>
      <text:p text:style-name="P277"><text:span text:style-name="T278">III</text:span><text:span text:style-name="T279">.<text:s/></text:span><text:span text:style-name="T280">KOLEKTYVINIO INVESTAVIMO SUBJEKTŲ, KURIE INVESTUOJA Į KITĄ TURTĄ NEI FINANSINĖS PRIEMONĖS, DEPOZITORIUMO VADOVAI IR DALYVIAI</text:span></text:p>
      <text:p text:style-name="P281"/>
      <text:p text:style-name="P282"><text:span text:style-name="T283">21</text:span><text:span text:style-name="T284">. Duomenys apie kolektyvinio investavimo subjektų, kurie investuoja į kitą turtą nei finansinės priemonės, depozitoriumo vadovus ir dalyvius, kaip jie apibrėžti Įstatymo 26 straipsnio 1 dalyje (pateikiami vadovaujantis Informacijos apie kolektyvinio investavimo subjektų, kurie<text:s/></text:span><text:soft-page-break/><text:span text:style-name="T285">investuoja į kitą turtą nei finansinės priemonės, depozitoriumų vadovus ir dalyvius teikimo Lietuvos bankui tvarkos aprašu,<text:s/></text:span><text:span text:style-name="T286">patvirtintu Lietuvos banko valdybos 2019 m. vasario 14 d. nutarimu Nr. 03-41 „Dėl Informacijos apie kolektyvinio investavimo subjektų, kurie investuoja į kitą turtą nei finansinės priemonės, depozitoriumų vadovus ir dalyvius teikimo Lietuvos bankui tvarkos aprašo patvirtinimo“).</text:span></text:p>
      <text:p text:style-name="P287">Pridedama |_| lapų.</text:p>
      <text:p text:style-name="P288"/>
      <text:p text:style-name="P289"/>
      <text:p text:style-name="P290"/>
      <text:p text:style-name="P291">Užpildymo data |_|_|_|_|_|_|_|_|</text:p>
      <text:p text:style-name="P292"/>
      <text:p text:style-name="P293">______________________________________________</text:p>
      <text:p text:style-name="P294">(prašymą teikiančio asmens vardas ir pavardė, parašas)</text:p>
      <text:p text:style-name="P295"/>
      <text:p text:style-name="P296"><text:span text:style-name="T29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text:page-number text:fixed="false">3</text:page-number></text:p>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135"><text:page-number text:fixed="false">3</text:page-number></text:p>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9-02-20T08:02:00Z</meta:creation-date>
    <dc:date>2019-02-20T08:0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143F6D4D1B8A44FA64351D6670E1C17</meta:user-defined>
    <meta:document-statistic meta:page-count="6" meta:paragraph-count="74" meta:word-count="1442" meta:character-count="11596" meta:row-count="319" meta:non-whitespace-character-count="10228"/>
  </office:meta>
</office:document-meta>
</file>