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size="14pt" style:font-size-asian="14pt" style:font-size-complex="12pt"/>
    </style:style>
    <style:style style:name="P19" style:parent-style-name="Normal" style:family="paragraph">
      <style:paragraph-properties fo:text-align="center"/>
      <style:text-properties fo:font-size="14pt" style:font-size-asian="14pt" style:font-size-complex="12pt"/>
    </style:style>
    <style:style style:name="P20" style:parent-style-name="Normal" style:family="paragraph">
      <style:paragraph-properties fo:text-align="justify" fo:text-indent="0.8659in">
        <style:tab-stops>
          <style:tab-stop style:type="left" style:position="0.8659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text-position="super 62.5%"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0.8659in"/>
        </style:tab-stops>
      </style:paragraph-properties>
    </style:style>
    <style:style style:name="T30" style:parent-style-name="DefaultParagraphFont" style:family="text">
      <style:text-properties style:font-size-complex="12pt" fo:language="en" fo:country="GB"/>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5437in" style:page-number="1">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text-properties fo:font-weight="bold" style:font-weight-asian="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fo:font-weight="bold" style:font-weight-asian="bold" style:font-size-complex="12pt"/>
    </style:style>
    <style:style style:name="P59" style:parent-style-name="Normal" style:family="paragraph">
      <style:paragraph-properties fo:text-align="justify" fo:text-indent="0.3937in">
        <style:tab-stops>
          <style:tab-stop style:type="left" style:position="0.3937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text-position="super 62.5%"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text-indent="0.3937in">
        <style:tab-stops>
          <style:tab-stop style:type="left" style:position="0.393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3937in"/>
        </style:tab-stops>
      </style:paragraph-properties>
    </style:style>
    <style:style style:name="P73" style:parent-style-name="Normal" style:family="paragraph">
      <style:paragraph-properties fo:text-align="center" fo:text-indent="0.3937in">
        <style:tab-stops>
          <style:tab-stop style:type="left" style:position="0.3937in"/>
        </style:tab-stops>
      </style:paragraph-properties>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fo:text-indent="0.4368in">
        <style:tab-stops>
          <style:tab-stop style:type="left" style:position="0.3937in"/>
        </style:tab-stops>
      </style:paragraph-properties>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text-indent="0.3937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0.3937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indent="0.3937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indent="0.3937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indent="0.3937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indent="0.3937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indent="0.3937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indent="0.3937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indent="0.3937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color="#000000" style:font-size-complex="12pt"/>
    </style:style>
    <style:style style:name="P177" style:parent-style-name="Normal" style:family="paragraph">
      <style:text-properties fo:color="#000000"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FF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indent="0.3937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indent="0.3937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indent="0.3937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indent="0.3937in"/>
    </style:style>
    <style:style style:name="P226" style:parent-style-name="Normal" style:family="paragraph">
      <style:paragraph-properties fo:text-align="center" fo:text-indent="0.3937in"/>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P229" style:parent-style-name="Normal" style:family="paragraph">
      <style:paragraph-properties fo:text-align="center" fo:text-indent="0.3937in"/>
    </style:style>
    <style:style style:name="T230" style:parent-style-name="DefaultParagraphFont" style:family="text">
      <style:text-properties fo:font-weight="bold" style:font-weight-asian="bold" style:font-weight-complex="bold" fo:color="#000000" style:font-size-complex="12pt"/>
    </style:style>
    <style:style style:name="P231" style:parent-style-name="Normal" style:family="paragraph">
      <style:paragraph-properties fo:text-indent="0.3937in"/>
      <style:text-properties fo:color="#000000" style:font-size-complex="12pt"/>
    </style:style>
    <style:style style:name="P232" style:parent-style-name="Normal" style:family="paragraph">
      <style:paragraph-properties fo:text-align="justify" fo:text-indent="0.3937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font-weight-complex="bold" fo:color="#000000" style:font-size-complex="12pt"/>
    </style:style>
    <style:style style:name="T270" style:parent-style-name="DefaultParagraphFont" style:family="text">
      <style:text-properties fo:font-weight="bold" style:font-weight-asian="bold" style:font-weight-complex="bold" fo:color="#000000" style:font-size-complex="12pt"/>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font-weight-complex="bold" fo:color="#000000" style:font-size-complex="12pt"/>
    </style:style>
    <style:style style:name="P273" style:parent-style-name="Normal" style:family="paragraph">
      <style:paragraph-properties fo:text-indent="0.3937in"/>
      <style:text-properties fo:color="#000000"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indent="0.3937in"/>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fo:text-indent="0.3937in"/>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3937in"/>
      <style:text-properties fo:color="#000000"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FF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3937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center"/>
    </style:style>
    <style:style style:name="T32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6042in" svg:height="0.62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KULTŪROS MINISTRAS</text:p>
      <text:p text:style-name="P9"/>
      <text:p text:style-name="P10">ĮSAKYMAS</text:p>
      <text:p text:style-name="P11"><text:span text:style-name="T12">DĖL<text:s/></text:span><text:span text:style-name="T13">Nekilnojamojo kultūros paveldo TVARKYBOS darbų specialistų, atliekančių remontą, konservavimą, restauravimą,<text:s/></text:span><text:span text:style-name="T14">KVALIFIKACIJOS KĖLIMO KURSŲ ORGANIZAVIMO TVARKOS APRAŠO PATVIRTINIMO</text:span></text:p>
      <text:p text:style-name="P15"/>
      <text:p text:style-name="P16">2019 m. spalio 8 d. Nr. ĮV-641<text:s/></text:p>
      <text:p text:style-name="P17">Vilnius</text:p>
      <text:p text:style-name="P18"/>
      <text:p text:style-name="P19"/>
      <text:p text:style-name="P20"><text:span text:style-name="T21">Vadovaudamasis Lietuvos Respublikos nekilnojamojo kultūros paveldo apsaugos įstatymo 2</text:span><text:span text:style-name="T22">3</text:span><text:span text:style-name="T23">1</text:span><text:span text:style-name="T24"><text:s/>straipsnio 5 dalies 1 punktu:<text:s/></text:span></text:p>
      <text:p text:style-name="P25"><text:span text:style-name="T26">t</text:span><text:span text:style-name="T27"><text:s/>v i r t i n u</text:span><text:span text:style-name="T28"><text:s/>Nekilnojamojo kultūros paveldo tvarkybos darbų specialistų, atliekančių remontą, konservavimą, restauravimą, kvalifikacijos kėlimo kursų organizavimo tvarkos aprašą (pridedama).</text:span></text:p>
      <text:p text:style-name="P29"/>
      <text:p text:style-name="Normal"/>
      <text:p text:style-name="Normal"/>
      <text:p text:style-name="Normal"><text:span text:style-name="T30">Kultūros ministras</text:span><text:span text:style-name="T31"><text:tab/></text:span><text:span text:style-name="T32"><text:tab/></text:span><text:span text:style-name="T33"><text:tab/></text:span><text:span text:style-name="T34"><text:tab/></text:span><text:span text:style-name="T35"><text:tab/>Mindaugas Kvietkauskas</text:span></text:p>
      <text:soft-page-break/>
      <text:p text:style-name="P36">PATVIRTINTA</text:p>
      <text:p text:style-name="P42">Lietuvos Respublikos kultūros ministro</text:p>
      <text:p text:style-name="P43"><text:span text:style-name="T44">2019 m. spalio 8<text:s/></text:span><text:span text:style-name="T45">d.</text:span><text:span text:style-name="T46"><text:s/>įsakymu Nr. ĮV-641</text:span></text:p>
      <text:p text:style-name="P47"/>
      <text:p text:style-name="P48"/>
      <text:p text:style-name="P49"><text:span text:style-name="T50">Nekilnojamojo kultūros paveldo TVARKYBOS darbų specialistų, atliekančių remontą, konservavimą, restauravimą,</text:span><text:span text:style-name="T51"><text:s/>KVALIFIKACIJOS KĖLIMO KURSŲ ORGANIZAVIMO TVARKOS APRAŠAS</text:span></text:p>
      <text:p text:style-name="P52"/>
      <text:p text:style-name="P53"><text:span text:style-name="T54">I</text:span><text:span text:style-name="T55"><text:s/>SKYRIUS</text:span></text:p>
      <text:p text:style-name="P56"><text:span text:style-name="T57">BENDROSIOS NUOSTATOS<text:s/></text:span></text:p>
      <text:p text:style-name="P58"/>
      <text:p text:style-name="P59"><text:span text:style-name="T60">1</text:span><text:span text:style-name="T61">. Nekilnojamojo kultūros paveldo tvarkybos darbų specialistų, atliekančių remontą, konservavimą, restauravimą (toliau – tvarkybos darbų specialistai), kvalifikacijos kėlimo kursų organizavimo tvarkos aprašas (toliau – Aprašas) nustato specialistų, Lietuvos Respublikos nekilnojamojo kultūros paveldo apsaugos įstatymo<text:s/></text:span><text:span text:style-name="T62">23</text:span><text:span text:style-name="T63">1</text:span><text:span text:style-name="T64"><text:s/>straipsnio 5 dalies 1 punktu nustatyta tvarka siekiančių įgyti nekilnojamojo kultūros paveldo apsaugos specialistų kvalifikacijos atestatus, suteikiančius teisę atlikti nekilnojamojo kultūros paveldo tvarkybos darbus<text:s/></text:span><text:span text:style-name="T65">(</text:span><text:span text:style-name="T66">konservavimą, restauravimą, remontą)</text:span><text:span text:style-name="T67">, kvalifikacijos kėlimo kursų<text:s/></text:span><text:span text:style-name="T68">organizavimo tvarką ir kvalifikacijos kėlimo mokymo programų sudarymo ir tvirtinimo reikalavimus.</text:span></text:p>
      <text:p text:style-name="P69"><text:span text:style-name="T70">2</text:span><text:span text:style-name="T71">. Aprašas taikomas aukštosioms mokykloms, asociacijoms, sąjungoms, specialistų rengimo centrams, mokymo įstaigoms, kurios siekia įgyti teisę rengti tvarkybos darbų specialistų kvalifikacijos kėlimo kursų mokymo programas ir organizuoti kvalifikacijos kėlimo kursus (toliau – Organizacijos).<text:s/></text:span></text:p>
      <text:p text:style-name="P72"/>
      <text:p text:style-name="P73"><text:span text:style-name="T74">II</text:span><text:span text:style-name="T75"><text:s/>Skyrius</text:span></text:p>
      <text:p text:style-name="P76"><text:span text:style-name="T77">PROGRAMŲ SUDARYMO IR TVIRTINIMO REIKALAVIMAI</text:span></text:p>
      <text:p text:style-name="P78"/>
      <text:p text:style-name="P79"><text:span text:style-name="T80">3</text:span><text:span text:style-name="T81">. Programos tikslas<text:s/></text:span><text:span text:style-name="T82">– pakelti ne mažiau kaip 3 metų darbo patirtį tvarkybos darbų srityje turinčių ir atitinkamos specializacijos įgijimo siekiančių tvarkybos darbų specialistų kvalifikaciją, suteikiant reikiamas profesines ir teisines žinias, nurodytas Nekilnojamojo kultūros<text:s/></text:span><text:span text:style-name="T83">paveldo apsaugos specialistų profesinių ir teisinių žinių egzamino programoje, patvirtintoje Lietuvos Respublikos kultūros ministro 2017 m. kovo 8 d. įsakymu Nr. ĮV-451 „Dėl Nekilnojamojo kultūros paveldo apsaugos specialistų profesinių ir teisinių žinių egzamino programos patvirtinimo“.</text:span></text:p>
      <text:p text:style-name="P84"><text:span text:style-name="T85">4</text:span><text:span text:style-name="T86">. Organizacijos parengia tvarkybos darbų specialistų kvalifikacijos kėlimo kursų mokymo programą (toliau – Programa) tema, susijusia su viena iš Nekilnojamojo kultūros paveldo apsaugos specialistų atestavimo tvarkos aprašo, patvirtinto Lietuvos Respublikos kultūros ministro 2005 m. balandžio 14 d. įsakymu Nr. ĮV-146 „Dėl nekilnojamojo kultūros paveldo apsaugos specialistų atestavimo tvarkos aprašo patvirtinimo“ 7.3 papunktyje nurodytų specializacijų. Organizacija gali parengti ir kelias Programas, skirtas skirtingų specializacijų tvarkybos darbų specialistams paruošti.</text:span></text:p>
      <text:p text:style-name="P87"><text:span text:style-name="T88">5</text:span><text:span text:style-name="T89">. Organizacijos parengtą (-as)<text:s/></text:span><text:span text:style-name="T90">Programą (-as)</text:span><text:span text:style-name="T91"><text:s/>teikia suderinti Lietuvos Respublikos kultūros ministerijai (toliau – Kultūros ministerija), kuri, įvertinusi Programos (-ų) atitikimą Aprašo nuostatoms, teikia raštišką atsakymą Organizacijai.<text:s/></text:span></text:p>
      <text:p text:style-name="P92"><text:span text:style-name="T93">6</text:span><text:span text:style-name="T94">. Programoje pateikiami šie duomenys:<text:s/></text:span></text:p>
      <text:p text:style-name="P95"><text:span text:style-name="T96">6.1</text:span><text:span text:style-name="T97">. Programos pavadinimas;<text:s/></text:span></text:p>
      <text:p text:style-name="P98"><text:span text:style-name="T99">6.2</text:span><text:span text:style-name="T100">. kvalifikacijos kėlimo kursus (toliau – Kursai) rengianti organizacija;<text:s/></text:span></text:p>
      <text:p text:style-name="P101"><text:span text:style-name="T102">6.3</text:span><text:span text:style-name="T103">. Kursų temos ir jų turinys;<text:s/></text:span></text:p>
      <text:p text:style-name="P104"><text:span text:style-name="T105">6.4</text:span><text:span text:style-name="T106">. kvalifikacijos kėlimo metodika;<text:s/></text:span></text:p>
      <text:p text:style-name="P107"><text:span text:style-name="T108">6.5</text:span><text:span text:style-name="T109">. Kursų apimtis;<text:s/></text:span></text:p>
      <text:p text:style-name="P110"><text:span text:style-name="T111">6.6</text:span><text:span text:style-name="T112">. Kursų lektoriai ir jų kvalifikacija;<text:s/></text:span></text:p>
      <text:p text:style-name="P113"><text:span text:style-name="T114">6.7</text:span><text:span text:style-name="T115">. Programos viešinimo tvarka;<text:s/></text:span></text:p>
      <text:p text:style-name="P116"><text:span text:style-name="T117">6.8</text:span><text:span text:style-name="T118">. informacijos apie Kursus skelbimo tvarka;<text:s/></text:span></text:p>
      <text:p text:style-name="P119"><text:span text:style-name="T120">6.9</text:span><text:span text:style-name="T121">. Kursų baigimo pažymėjimo (toliau – Pažymėjimas) forma.<text:s/></text:span></text:p>
      <text:p text:style-name="P122"><text:span text:style-name="T123">7</text:span><text:span text:style-name="T124">. Programos pavadinimas – trumpa frazė, bendrais bruožais nusakanti Programos esmę. Programos pavadinime turėtų būti nurodyta „Nekilnojamojo kultūros paveldo tvarkybos darbų specialistų kvalifikacijos kėlimo programa“ bei atitinkamai pagal Programos temą nurodytas vienas iš šių pavadinimų:</text:span></text:p>
      <text:p text:style-name="P125"><text:span text:style-name="T126">7.1</text:span><text:span text:style-name="T127">. „Akmens mūro, natūralaus akmens, plytų mūro darbai“;</text:span></text:p>
      <text:p text:style-name="P128"><text:span text:style-name="T129">7.2</text:span><text:span text:style-name="T130">. „Medinių konstrukcijų darbai, medžio apdailos ir stalių gaminių darbai“;</text:span></text:p>
      <text:p text:style-name="P131"><text:span text:style-name="T132">7.3</text:span><text:span text:style-name="T133">. „Metalo konstrukcijų metalo ir metalo gaminių darbai“;</text:span></text:p>
      <text:p text:style-name="P134"><text:span text:style-name="T135">7.4</text:span><text:span text:style-name="T136">. „Molio konstrukcijų ir keramikos gaminių darbai“;</text:span></text:p>
      <text:p text:style-name="P137"><text:span text:style-name="T138">7.5</text:span><text:span text:style-name="T139">. „Tinkavimo, dekoratyvinio tinko ir tinkuotų dažytų paviršių darbai“;</text:span></text:p>
      <text:p text:style-name="P140"><text:span text:style-name="T141">7.6</text:span><text:span text:style-name="T142">. „ Įvairių stogo <text:s/>dangų įrengimo darbai“;</text:span></text:p>
      <text:p text:style-name="P143"><text:span text:style-name="T144">7.7</text:span><text:span text:style-name="T145">. „Teritorijų elementų tvarkymo ir apželdinimo darbai“;</text:span></text:p>
      <text:p text:style-name="P146"><text:span text:style-name="T147">7.8</text:span><text:span text:style-name="T148">. „Vadovavimas tvarkybos darbams“.<text:s/></text:span></text:p>
      <text:p text:style-name="P149"><text:span text:style-name="T150">8</text:span><text:span text:style-name="T151">. Programoje nurodomas Kursus rengiančios Organizacijos ir, esant poreikiui, jos padalinio pavadinimas, taip pat juridinio asmens kodas, adresas, telefonas, elektroninio pašto adresas, interneto svetainės adresas, <text:s/>veiklos pobūdis, patirtis rengiant kursus.<text:s/></text:span></text:p>
      <text:p text:style-name="P152"><text:span text:style-name="T153">9</text:span><text:span text:style-name="T154">. Į Programas turėtų būti įtraukiamos temos, apimančios teorines, profesines ir teisines žinias bei praktinių tvarkybos darbų pavyzdžių analizę, leidžiančią susisteminti, papildyti, suteikti specializuotų žinių bei įgūdžių, būtinų vykdant atitinkamos specializacijos tvarkybos darbų specialisto veiklą.</text:span></text:p>
      <text:p text:style-name="P155"><text:span text:style-name="T156">10</text:span><text:span text:style-name="T157">. Programoje kiekvienos Kursų temos atžvilgiu nurodoma jos trukmė akademinėmis valandomis, taip pat bendra Kursų trukmė. Programoje galima nurodyti minimalią ir/ar maksimalią Kursų trukmę. Minimali Kursų trukmė – 20 akademinių valandų.</text:span></text:p>
      <text:p text:style-name="P158"><text:span text:style-name="T159">11</text:span><text:span text:style-name="T160">. Programoje pateikiami duomenys apie temas pristatančius lektorius, nurodant jų vardus, pavardes, išsilavinimą, mokslinius laipsnius (jei turi), darbovietes, pareigas, turimą patirtį ir <text:s/>kitą jų kvalifikaciją pagrindžiančią informaciją. Lektorių kvalifikacija turi atitikti Programoje nurodytų temų turinį.<text:s/></text:span></text:p>
      <text:p text:style-name="P161"><text:span text:style-name="T162">12</text:span><text:span text:style-name="T163">. Programoje taip pat nurodomi Programos ir jos pagrindu rengiamų Kursų viešinimo būdai. Šie būdai turi atitikti Aprašo III skyriuje nustatytus reikalavimus.<text:s/></text:span></text:p>
      <text:p text:style-name="P164"><text:span text:style-name="T165">13</text:span><text:span text:style-name="T166">. Programos prieduose pateikiama Pažymėjimo forma, kurios turinys turi atitikti šio Aprašo IV skyriuje pateiktus reikalavimus.<text:s/></text:span></text:p>
      <text:p text:style-name="P167"><text:span text:style-name="T168">14</text:span><text:span text:style-name="T169">. Program</text:span><text:span text:style-name="T170">ą<text:s/></text:span><text:span text:style-name="T171">tvirtina Organizacijos vadovas, gavęs raštišką Kultūros ministerijos <text:s/>suderinimą. Patvirtintos programos kopiją Organizacija atsiunčia Kultūros ministerijai susipažinimui.</text:span></text:p>
      <text:p text:style-name="Normal"/>
      <text:p text:style-name="P172"><text:span text:style-name="T173">III</text:span><text:span text:style-name="T174"><text:s/>SKYRIUS</text:span></text:p>
      <text:p text:style-name="P175"><text:span text:style-name="T176">PROGRAMŲ PASKELBIMAS IR INFORMACIJOS APIE KURSUS VIEŠINIMAS</text:span></text:p>
      <text:p text:style-name="P177"/>
      <text:p text:style-name="P178"><text:span text:style-name="T179">15</text:span><text:span text:style-name="T180">.<text:s/></text:span><text:span text:style-name="T181">Aprašo nustatyta tvarka suderintos ir patvirtintos Programos skelbiamos Organizacijų interneto svetainėse.<text:s/></text:span></text:p>
      <text:p text:style-name="P182"><text:span text:style-name="T183">16</text:span><text:span text:style-name="T184">. Organizacijų sąrašas su suderintomis ir patvirtintomis Programomis skelbiamas Kultūros ministerijos internetinėje svetainėje<text:s/></text:span><text:span text:style-name="T185">–</text:span><text:span text:style-name="T186"><text:s/>www.lrkm.lt.<text:s/></text:span></text:p>
      <text:p text:style-name="P187"><text:span text:style-name="T188">17</text:span><text:span text:style-name="T189">. Informacija apie Kursus viešinama Organizacijos pasirinktu būdu</text:span><text:span text:style-name="T190"><text:s/></text:span><text:span text:style-name="T191">(internetinėse svetainėse, spaudoje, kt.).<text:s/></text:span></text:p>
      <text:p text:style-name="P192"><text:span text:style-name="T193">18</text:span><text:span text:style-name="T194">. Skelbime apie Kursus privalomai nurodoma:<text:s/></text:span></text:p>
      <text:p text:style-name="P195"><text:span text:style-name="T196">18.1</text:span><text:span text:style-name="T197">. Organizacijos<text:s/></text:span><text:span text:style-name="T198">pavadinimas</text:span><text:span text:style-name="T199">;<text:s/></text:span></text:p>
      <text:p text:style-name="P200"><text:span text:style-name="T201">18.2</text:span><text:span text:style-name="T202">. Kursų pavadinimas;<text:s/></text:span></text:p>
      <text:p text:style-name="P203"><text:span text:style-name="T204">18.3</text:span><text:span text:style-name="T205">. Kursų temos ir potemės;<text:s/></text:span></text:p>
      <text:p text:style-name="P206"><text:span text:style-name="T207">18.4</text:span><text:span text:style-name="T208">. Kursų lektorius(-iai);<text:s/></text:span></text:p>
      <text:p text:style-name="P209"><text:span text:style-name="T210">18.5</text:span><text:span text:style-name="T211">. Tvarkybos<text:s/></text:span><text:span text:style-name="T212">darbų specialistai, kuriems skiriami Kursai;<text:s/></text:span></text:p>
      <text:p text:style-name="P213"><text:span text:style-name="T214">18.6</text:span><text:span text:style-name="T215">. Kursų data, vieta, laikas, trukmė;<text:s/></text:span></text:p>
      <text:p text:style-name="P216"><text:span text:style-name="T217">18.7</text:span><text:span text:style-name="T218">. Kursų kaina, Kursų rėmėjai (jei jų yra);<text:s/></text:span></text:p>
      <text:p text:style-name="P219"><text:span text:style-name="T220">18.8</text:span><text:span text:style-name="T221">. Programos suderinimo dokumentas, jo numeris ir data;<text:s/></text:span></text:p>
      <text:p text:style-name="P222"><text:span text:style-name="T223">18.9</text:span><text:span text:style-name="T224">. nuorodos į aktualius, su Kursų organizavimu susijusius teisės aktus.</text:span></text:p>
      <text:p text:style-name="P225"/>
      <text:p text:style-name="P226"><text:span text:style-name="T227">IV</text:span><text:span text:style-name="T228"><text:s/>SKYRIUS</text:span></text:p>
      <text:p text:style-name="P229"><text:span text:style-name="T230">KURSŲ ORGANIZAVIMO TVARKA. PAŽYMĖJIMŲ IŠDAVIMAS</text:span></text:p>
      <text:p text:style-name="P231"/>
      <text:p text:style-name="P232"><text:span text:style-name="T233">19</text:span><text:span text:style-name="T234">. Kursai vykdomi vadovaujantis Aprašo ir suderintos Programos reikalavimais.<text:s/></text:span></text:p>
      <text:p text:style-name="P235"><text:span text:style-name="T236">20</text:span><text:span text:style-name="T237">. Kursus veda Programoje nurodyti <text:s/>lektoriai. Lektoriai, suderinę su Organizacija, temos pristatymui gali pasitelkti kitus kartu dalyvaujančius<text:s/></text:span><text:span text:style-name="T238">asmenis (atestuotus<text:s/></text:span><text:span text:style-name="T239">specialistus, ekspertus), prisiimdami atsakomybę už jų kvalifikaciją bei Kursų dalyviams pateiktos informacijos teisingumą.<text:s/></text:span></text:p>
      <text:p text:style-name="P240"><text:span text:style-name="T241">21</text:span><text:span text:style-name="T242">. Kursų dalyviai registruojami. Kursų dalyvis prieš Kursų pradžią pasirašo dalyvių sąraše.<text:s/></text:span></text:p>
      <text:p text:style-name="P243"><text:span text:style-name="T244">22</text:span><text:span text:style-name="T245">. Kursų dalyviams, išklausiusiems visas Kursų programoje numatytas temas, išduodamas Kursų baigimo pažymėjimas. Išklausius kelias Kursų programas, gali būti išduodami keli pažymėjimai.</text:span></text:p>
      <text:p text:style-name="P246"><text:span text:style-name="T247">23</text:span><text:span text:style-name="T248">. Pažymėjimuose nurodoma:<text:s/></text:span></text:p>
      <text:p text:style-name="P249"><text:span text:style-name="T250">23.1</text:span><text:span text:style-name="T251">. Organizacijos pavadinimas;<text:s/></text:span></text:p>
      <text:p text:style-name="P252"><text:span text:style-name="T253">23.2</text:span><text:span text:style-name="T254">. Kursų pavadinimas;<text:s/></text:span></text:p>
      <text:p text:style-name="P255"><text:span text:style-name="T256">23.3</text:span><text:span text:style-name="T257">. Kursų data, vieta, trukmė;</text:span></text:p>
      <text:p text:style-name="P258"><text:span text:style-name="T259">23.4</text:span><text:span text:style-name="T260">. Programos suderinimo dokumentas, jo numeris ir data.</text:span></text:p>
      <text:p text:style-name="P261"><text:span text:style-name="T262">24</text:span><text:span text:style-name="T263">. Pažymėjimas tvirtinamas Organizacijos vadovo ar jo įgalioto asmens parašu ir Organizacijos antspaudu (jei jis naudojamas). Šalia įgalioto asmens pavardės nurodomas įgaliojimo dokumentas, jo numeris ir data.</text:span></text:p>
      <text:p text:style-name="P264"><text:span text:style-name="T265">25</text:span><text:span text:style-name="T266">. Mokesčio už Kursus dydį ir mokėjimo tvarką nustato Organizacija.</text:span></text:p>
      <text:p text:style-name="P267"/>
      <text:p text:style-name="P268"><text:span text:style-name="T269">V</text:span><text:span text:style-name="T270"><text:s/>SKYRIUS</text:span></text:p>
      <text:p text:style-name="P271"><text:span text:style-name="T272">INFORMACIJOS APIE KVALIFIKACIJOS KĖLIMĄ SAUGOJIMAS</text:span></text:p>
      <text:p text:style-name="P273"/>
      <text:p text:style-name="P274"><text:span text:style-name="T275">26</text:span><text:span text:style-name="T276">. Organizacijos saugo šią informaciją apie įvykdytus Kursus pagal patvirtintas Programas:<text:s/></text:span></text:p>
      <text:p text:style-name="P277"><text:span text:style-name="T278">26.1</text:span><text:span text:style-name="T279">. Kursų data, vieta, trukmė;<text:s/></text:span></text:p>
      <text:p text:style-name="P280"><text:span text:style-name="T281">26.2</text:span><text:span text:style-name="T282">. Kursų dalyvių sąrašas su dalyvių parašais;<text:s/></text:span></text:p>
      <text:p text:style-name="P283"><text:span text:style-name="T284">26.3</text:span><text:span text:style-name="T285">. Kursų pavadinimas pagal suderintą Programą, esant poreikiui – temų ir potemių pavadinimai;<text:s/></text:span></text:p>
      <text:p text:style-name="P286"><text:span text:style-name="T287">26.4</text:span><text:span text:style-name="T288">. išduotų Pažymėjimų numeriai ir išdavimo data;<text:s/></text:span></text:p>
      <text:p text:style-name="P289"><text:span text:style-name="T290">26.5</text:span><text:span text:style-name="T291">. tvarkybos darbų specialistų, gavusių Pažymėjimus, vardai ir pavardės.<text:s/></text:span></text:p>
      <text:p text:style-name="P292"><text:span text:style-name="T293">27</text:span><text:span text:style-name="T294">. Aprašo 26 punkte nurodyta informacija saugoma Lietuvos Respublikos įstatymų nustatyta tvarka ir Kultūros ministerijos prašymu Organizacijos teikiama jai susipažinti.<text:s/></text:span></text:p>
      <text:p text:style-name="P295"/>
      <text:p text:style-name="P296"><text:span text:style-name="T297">VI</text:span><text:span text:style-name="T298"><text:s/>SKYRIUS</text:span></text:p>
      <text:p text:style-name="P299"><text:span text:style-name="T300">BAIGIAMOSIOS NUOSTATOS</text:span></text:p>
      <text:p text:style-name="P301"/>
      <text:p text:style-name="P302"><text:span text:style-name="T303">28</text:span><text:span text:style-name="T304">. Už Kursų atitikimą Aprašo ir patvirtintos Programos reikalavimams bei Kursų kokybę atsako Organizacija.<text:s/></text:span></text:p>
      <text:p text:style-name="P305"><text:span text:style-name="T306">29</text:span><text:span text:style-name="T307">. Kultūros ministerija</text:span><text:span text:style-name="T308"><text:s/></text:span><text:span text:style-name="T309">nustačiusi, kad Organizacija, rengdama Kursus pažeidžia Aprašo ar patvirtintos Programos reikalavimus, apie tai raštu informuoja Organizaciją bei<text:s/></text:span><text:span text:style-name="T310">turi teisę atšaukti<text:s/></text:span><text:span text:style-name="T311">raštišką šios Programos suderinimą.<text:s/></text:span></text:p>
      <text:p text:style-name="P312"><text:span text:style-name="T313">30</text:span><text:span text:style-name="T314">. Organizacija, gavus</text:span><text:span text:style-name="T315">i</text:span><text:span text:style-name="T316"><text:s/>Aprašo 29 punkte nurodytą raštišką Programos suderinimo atšaukimą, ne vėliau kaip per 10 darbo dienų nuo rašto apie suderinimo atšaukimą gavimo dienos Organizacijos vadovo sprendimu<text:s/></text:span><text:span text:style-name="T317">turi panaikinti Programą<text:s/></text:span><text:span text:style-name="T318">ir nutraukti pagal ją rengiamus Kursus. Apie Programos panaikinimą paskelbiama Aprašo III skyriuje nustatyta tvarka.</text:span></text:p>
      <text:p text:style-name="P319"><text:span text:style-name="T320">31</text:span><text:span text:style-name="T321">. Ginčai dėl Aprašo nuostatų taikymo sprendžiami Lietuvos Respublikos įstatymų nustatyta tvarka.</text:span></text:p>
      <text:p text:style-name="P322"><text:span text:style-name="T32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fo:text-align="end">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footer>
        <text:p text:style-name="P3"><text:page-number text:fixed="false">4</text:page-number></text:p>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4</text:page-number></text:p>
        <text:p text:style-name="Header"/>
      </style:header>
      <style:footer>
        <text:p text:style-name="P38"><text:page-number text:fixed="false">4</text:page-number></text:p>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Žolynas</meta:initial-creator>
    <dc:creator>adlibuser</dc:creator>
    <meta:creation-date>2019-10-08T12:53:00Z</meta:creation-date>
    <dc:date>2019-10-08T12:53:00Z</dc:date>
    <meta:print-date>2019-08-22T07:43:00Z</meta:print-date>
    <meta:template xlink:href="Normal.dotm" xlink:type="simple"/>
    <meta:editing-cycles>2</meta:editing-cycles>
    <meta:editing-duration>PT0S</meta:editing-duration>
    <meta:document-statistic meta:page-count="5" meta:paragraph-count="334" meta:word-count="1289" meta:character-count="9701" meta:row-count="624" meta:non-whitespace-character-count="8746"/>
  </office:meta>
</office:document-meta>
</file>