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valstybinės kainų ir energetikos kontrolės komisijos 2015 m. spalio 30 d. nutarimo Nr. o3-579 „Dėl VIEŠUOSIUS INTERESUS ATITINKANČIŲ PASLAUGŲ LĖŠŲ ir KAINos 2016 metams NUSTATYMO“ pakeitimo</text:p>
      <text:p text:style-name="P13"/>
      <text:p text:style-name="P14">2015 m. gruodžio 23 d. Nr. O3-687</text:p>
      <text:p text:style-name="P15">Vilnius</text:p>
      <text:p text:style-name="P16"/>
      <text:p text:style-name="P17"><text:span text:style-name="T18">V</text:span><text:span text:style-name="T19">adovaudamasi Lietuvos Respublikos elektros energetikos įstatymo 9 straipsnio 3 dalies 7 punktu, 74 straipsniu, Lietuvos Respublikos suskystintų gamtinių dujų terminalo įstatymo Nr. XI-2053 2, 5 ir 11 straipsnių pakeitimo įstatymu, Viešuosius<text:s/></text:span><text:span text:style-name="T20">interesus atitinkančių paslaugų elektros energetikos sektoriuje teikimo tvarkos aprašu, patvirtintu Lietuvos Respublikos Vyriausybės<text:s/></text:span><text:span text:style-name="T21">2012 m. liepos 18 d. nutarimu Nr. 916 „Dėl Viešuosius interesus atitinkančių paslaugų elektros energetikos sektoriuje teikimo tvarkos aprašo patvirtinimo“,<text:s/></text:span><text:span text:style-name="T22">Viešuosius interesus atitinkančių paslaugų elektros energetikos sektoriuje lėšų administravimo tvarkos aprašu, patvirtintu Lietuvos Respublikos Vyriausybės 2012 m. rugsėjo 19 d. nutarimu Nr. 1157 „Dėl Viešuosius interesus atitinkančių paslaugų elektros energetikos sektoriuje lėšų administravimo tvarkos aprašo patvirtinimo“, Lietuvos Respublikos Vyriausybės 2015 m. spalio 7 d. nutarimu Nr. 1083 „Dėl viešuosius interesus atitinkančių paslaugų teikėjų ir viešuosius interesus atitinkančių paslaugų teikimo apimties 2016 metams nustatymo“,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bei atsižvelgdama į Komisijos Dujų ir elektros departamento Atsinaujinančių išteklių skyriaus ir Elektros skyriaus 2015 m. gruodžio 22 d. pažymą Nr. O5-483 „Dėl Valstybinės kainų ir energetikos kontrolės komisijos 2015 m. spalio 30 d. nutarimo Nr. O3-579 „Dėl viešuosius interesus atitinkančių paslaugų lėšų ir kainos 2016 metams nustatymo“ pakeitimo“, Komisija n u t a r i a:</text:span></text:p>
      <text:p text:style-name="P23"><text:span text:style-name="T24">1</text:span><text:span text:style-name="T25">.</text:span><text:span text:style-name="T26"><text:tab/></text:span><text:span text:style-name="T27">Pakeisti Komisijos 2015 m. spalio 30 d. nutarimo Nr. O3-579 „Dėl viešuosius interesus atitinkančių paslaugų lėšų ir kainos 2016 metams nustatymo“ (toliau – Nutarimas) 1.1 papunktį ir išdėstyti jį taip:</text:span></text:p>
      <text:p text:style-name="P28"><text:span text:style-name="T29">„</text:span><text:span text:style-name="T30">1.1</text:span><text:span text:style-name="T31">. elektros energijos gamintojams už pagamintą ir į tinklus patiektą elektros energiją, naudojant atsinaujinančius energijos išteklius –</text:span><text:span text:style-name="T32"><text:s/></text:span><text:span text:style-name="T33">113,269 mln. EUR;“</text:span></text:p>
      <text:p text:style-name="P34"><text:span text:style-name="T35">2</text:span><text:span text:style-name="T36">.</text:span><text:span text:style-name="T37"><text:tab/></text:span><text:span text:style-name="T38">Pakeisti Nutarimo 1.3 papunktį ir išdėstyti jį taip:</text:span></text:p>
      <text:p text:style-name="P39"><text:span text:style-name="T40">„</text:span><text:span text:style-name="T41">1.3</text:span><text:span text:style-name="T42">. už elektros energetikos sistemos rezervų užtikrinimą nustatytose elektrinėse, kurių veikla būtina valstybės energetiniam saugumui užtikrinti – 28,522 mln. EUR;“</text:span></text:p>
      <text:p text:style-name="P43"><text:span text:style-name="T44">3</text:span><text:span text:style-name="T45">.</text:span><text:span text:style-name="T46"><text:tab/></text:span><text:span text:style-name="T47">Pakeisti Nutarimo 2 punktą ir išdėstyti jį taip:</text:span></text:p>
      <text:p text:style-name="P48"><text:span text:style-name="T49">„</text:span><text:span text:style-name="T50">2</text:span><text:span text:style-name="T51">. Nustatyti VIAP kainą visiems asmenims, išskyrus asmenis, nurodytus Aprašo 21 punkte – 1,577 ct/kWh be PVM.“</text:span></text:p>
      <text:p text:style-name="P52"><text:span text:style-name="T53">4</text:span><text:span text:style-name="T54">.</text:span><text:span text:style-name="T55"><text:tab/></text:span><text:span text:style-name="T56">Pakeisti Nutarimo 3 punktą ir išdėstyti jį taip:</text:span></text:p>
      <text:p text:style-name="P57"><text:span text:style-name="T58">„</text:span><text:span text:style-name="T59">3</text:span><text:span text:style-name="T60">. Nustatyti VIAP kainą asmenims, nurodytiems Aprašo 21 punkte – 1,709 ct/kWh be PVM.“</text:span></text:p>
      <text:p text:style-name="P61"><text:span text:style-name="T62">Šis nutarimas gali būti skundžiamas Lietuvos Respublikos administracinių bylų teisenos įstatymo<text:s/></text:span><text:span text:style-name="T63">nustatyta tvarka ir sąlygomis.</text:span></text:p>
      <text:p text:style-name="P64"/>
      <text:p text:style-name="P65"/>
      <text:p text:style-name="P66"><text:span text:style-name="T67">Komisijos pirminink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12-23T12:14:00Z</meta:creation-date>
    <dc:date>2015-12-23T12:14: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41" meta:word-count="388" meta:character-count="3180" meta:row-count="166" meta:non-whitespace-character-count="2833"/>
  </office:meta>
</office:document-meta>
</file>