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3.24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22</text:span><text:span text:style-name="T26"><text:s/>d. Nr.<text:s/></text:span><text:span text:style-name="T27">XIV-9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.242 straipsnio pakeitimas</text:span></text:p>
        <text:p text:style-name="P36"><text:span text:style-name="T37">Pakeisti 3.242 straipsnio 2 dalį ir ją išdėstyti taip:</text:span></text:p>
        <text:p text:style-name="P38"><text:span text:style-name="T39">„</text:span>2. Nepilnamečio globėjas ar rūpintojas skiriamas šios knygos XVIII skyriaus normų nustatyta tvarka<text:span text:style-name="T40">, išskyrus užsieniečių teisinę<text:s/></text:span><text:span text:style-name="T41">padėtį reglamentuojančiame įstatyme nustatytas išimtis.</text:span>“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29T11:59:00Z</meta:creation-date>
    <dc:date>2022-03-29T11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1" meta:character-count="519" meta:row-count="28" meta:non-whitespace-character-count="455"/>
  </office:meta>
</office:document-meta>
</file>