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 fo:margin-right="-0.1979in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8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694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<text:span text:style-name="T10">DĖL<text:s/></text:span><text:span text:style-name="T11">STATYBOS ĮMONĖS S</text:span><text:span text:style-name="T12">TATISTINĖS ATASKAITOS KS-01 (KETVIRTINĖS) STATISTINIO FORMULIARO PATVIRTINIMO</text:span></text:p>
      <text:p text:style-name="P13"/>
      <text:p text:style-name="P14">2020 m. vasario 4 d. Nr. DĮ-50</text:p>
      <text:p text:style-name="P15">Vilnius</text:p>
      <text:p text:style-name="P16"/>
      <text:p text:style-name="P17"/>
      <text:p text:style-name="P18"><text:span text:style-name="T19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<text:span text:style-name="T20">1998 m. gegužės 19 d. Tarybos reglamentą (EB) Nr. 1165/98 dėl trumpojo laikotarpio statistikos (OL 2004 m. specialusis leidimas, 13 skyrius, 20 tomas, p. 291), su paskutiniais pakeitimais, padarytais 2012 m. gegužės 31 d. Komisijos reglamentu (ES) Nr. 461/2012 (OL 2012 L 142, p. 26)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pridedamą Statybos įmonės statistinės ataskaitos KS-01 (ketvirtinės) statistinį formuliarą.</text:span></text:p>
      <text:p text:style-name="P27"><text:span text:style-name="T28">2</text:span><text:span text:style-name="T29">.</text:span><text:span text:style-name="T30"><text:tab/></text:span><text:span text:style-name="T31">Pripažįstu</text:span><text:s/>netekusiu galios<text:span text:style-name="T32"><text:s/>Lietuvos statistikos departamento generalinio direktoriaus 2014 m. spalio 15 d. įsakymą Nr. DĮ-235 „Dėl Statybos įmonės statistinės ataskaitos KS-01 (ketvirtinės) formos patvirtinimo“ su visais pakeitimais ir papildymais.<text:s/></text:span></text:p>
      <text:p text:style-name="P33"><text:span text:style-name="T34">3</text:span><text:span text:style-name="T35">.</text:span><text:span text:style-name="T36"><text:tab/></text:span><text:span text:style-name="T37">Nustatau</text:span><text:span text:style-name="T38">, kad šis įsakymas įsigalioja 2020 m. kovo 2 d.<text:s/></text:span></text:p>
      <text:p text:style-name="P39"/>
      <text:p text:style-name="P40"/>
      <text:p text:style-name="P41"/>
      <text:p text:style-name="P42">Generalinė direktorė <text:s/><text:tab/><text:s text:c="2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1T16:19:00Z</meta:creation-date>
    <dc:date>2020-12-21T16:19:00Z</dc:date>
    <meta:print-date>2020-01-30T04:3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46" meta:character-count="1731" meta:row-count="68" meta:non-whitespace-character-count="1501"/>
  </office:meta>
</office:document-meta>
</file>