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text-indent="0.5in">
        <style:tab-stops>
          <style:tab-stop style:type="left" style:position="0.375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5in" fo:text-indent="0.5in">
        <style:tab-stops>
          <style:tab-stop style:type="left" style:position="0.375in"/>
          <style:tab-stop style:type="left" style:position="0.7875in"/>
        </style:tab-stops>
      </style:paragraph-properties>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P13"/>
      <text:p text:style-name="P14">nutarimas</text:p>
      <text:p text:style-name="P15"><text:span text:style-name="T16">DĖL VALSTYBĖS PERSKOLINAMOS PASKOLOS INVESTICIJŲ PROJEKTUI, BENDRAI FINANSUOJAMAM IŠ EUROPOS SĄJUNGOS FONDŲ LĖŠŲ, FINANSUOTI SUTEIKIMO</text:span></text:p>
      <text:p text:style-name="P17"/>
      <text:p text:style-name="P18">2022 m. birželio 15<text:s/>d.<text:s/>Nr. 635</text:p>
      <text:p text:style-name="P19"><text:span text:style-name="T20">Vilnius</text:span></text:p>
      <text:p text:style-name="P21"/>
      <text:p text:style-name="P22"/>
      <text:p text:style-name="P23"><text:span text:style-name="T24">Vadovaudamasi Lietuvos Respublikos valstybės skolos įstatymo 3 straipsnio 11 dalimi ir įgyvendindama Valstybės perskolinamų paskolų ir valstybės garantijų teikimo, suteiktų perskolinamų paskolų grąžinimo ir valstybės garantijų administravimo taisyklių, patvirtintų Lietuvos Respublikos Vyriausybės 2001 m. birželio 4 d. nutarimu Nr. 667 „Dėl Valstybės perskolinamų paskolų ir valstybės garantijų teikimo, suteiktų perskolinamų paskolų grąžinimo ir valstybės garantijų administravimo taisyklių patvirtinimo“, 3.3 ir 4.1 papunkčių bei 41 punkto nuostatas, Lietuvos Respublikos Vyriausybė n u t a r i a:</text:span></text:p>
      <text:p text:style-name="P25"><text:span text:style-name="T26">1</text:span><text:span text:style-name="T27">.</text:span><text:span text:style-name="T28"><text:tab/>Suteikti uždarajai akcinei bendrovei „Šakių vandenys“ iš valstybės vardu pasiskolintų 300 mln. (trys šimtai milijonų) eurų Europos investicijų banko paskolos dalies lėšų Europos investicijų banko ir Lietuvos Respublikos finansų ministerijos nustatytomis sąlygomis iki</text:span><text:span text:style-name="T29"><text:line-break/></text:span><text:soft-page-break/><text:span text:style-name="T30">200 000 (du šimtai tūkstančių) eurų valstybės perskolinamą paskolą už Europos investicijų banko nustatytą palūkanų normą, padidintą 0,2 procentinio punkto, iki 20 metų laikotarpiui investicijų projektui „Vandens tiekimo ir <text:s/>nuotekų tvarkymo sistemų renovavimas ir plėtra Šakių rajone“ finansuoti.</text:span></text:p>
      <text:p text:style-name="P31"><text:span text:style-name="T32">2</text:span><text:span text:style-name="T33">.</text:span><text:span text:style-name="T34"><text:tab/></text:span><text:span text:style-name="T35">Nustatyti, kad uždaroji akcinė bendrovė „Šakių vandenys“ šio nutarimo 1 punkte nurodytos paskolos grąžinimui ir kitų prievolių, nurodytų paskolos sutartyje, įvykdymui užtikrinti Finansų ministerijai pateikia Šakių rajono savivaldybės garantiją, kurioje turi būti nustatyta, kad Šakių rajono savivaldybė, garantuodama valstybės perskolinamos paskolos grąžinimą ir kitų prievolių, nurodytų paskolos sutartyje, įvykdymą Finansų ministerijai, sutinka, kad uždelsus prievolės pagal garantiją įvykdymą ir per Finansų ministerijos nustatytą terminą neįvykdžius garantijos Finansų ministerija iš Šakių rajono savivaldybės biudžetui priklausančių gauti iš Lietuvos Respublikos valstybės biudžeto pajamų išskaičiuotų savivaldybės garantuotą sumą.</text:span></text:p>
      <text:p text:style-name="P36"/>
      <text:p text:style-name="P37"/>
      <text:p text:style-name="P38"/>
      <text:p text:style-name="P39">Ministrė Pirmininkė<text:tab/><text:tab/>Ingrida Šimonytė</text:p>
      <text:p text:style-name="P40"/>
      <text:p text:style-name="P41"/>
      <text:p text:style-name="P42"/>
      <text:p text:style-name="P43"><text:span text:style-name="T44">Finansų ministrė</text:span><text:span text:style-name="T45"><text:tab/></text:span><text:span text:style-name="T46"><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K</meta:initial-creator>
    <dc:creator>adlibuser</dc:creator>
    <meta:creation-date>2022-06-17T11:02:00Z</meta:creation-date>
    <dc:date>2022-06-17T11:02:00Z</dc:date>
    <meta:print-date>2019-08-08T12:58:00Z</meta:print-date>
    <meta:template xlink:href="Normal.dotm" xlink:type="simple"/>
    <meta:editing-cycles>2</meta:editing-cycles>
    <meta:editing-duration>PT0S</meta:editing-duration>
    <meta:document-statistic meta:page-count="2" meta:paragraph-count="21" meta:word-count="281" meta:character-count="2204" meta:row-count="51" meta:non-whitespace-character-count="1944"/>
  </office:meta>
</office:document-meta>
</file>