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text-position="-116.6% 100%" style:font-size-complex="12pt" style:language-asian="lt" style:country-asian="LT"/>
    </style:style>
    <style:style style:name="P19" style:parent-style-name="Normal" style:family="paragraph">
      <style:paragraph-properties fo:text-align="justify" fo:line-height="150%" fo:text-indent="0.5in"/>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416in">
        <style:tab-stops>
          <style:tab-stop style:type="left" style:position="0.5in"/>
          <style:tab-stop style:type="left" style:position="0.5909in"/>
        </style:tab-stops>
      </style:paragraph-properties>
    </style:style>
    <style:style style:name="P50" style:parent-style-name="Normal" style:family="paragraph">
      <style:paragraph-properties fo:text-align="justify" fo:line-height="150%" fo:text-indent="0.5416in">
        <style:tab-stops>
          <style:tab-stop style:type="left" style:position="0in"/>
        </style:tab-stops>
      </style:paragraph-properties>
    </style:style>
    <style:style style:name="T51" style:parent-style-name="DefaultParagraphFont" style:family="text">
      <style:text-properties fo:color="#FF0000"/>
    </style:style>
    <style:style style:name="P52" style:parent-style-name="Normal" style:family="paragraph">
      <style:paragraph-properties fo:text-align="justify" fo:line-height="150%" fo:text-indent="0.5416in">
        <style:tab-stops>
          <style:tab-stop style:type="left" style:position="0in"/>
        </style:tab-stops>
      </style:paragraph-properties>
    </style:style>
    <style:style style:name="P53" style:parent-style-name="Normal" style:family="paragraph">
      <style:paragraph-properties fo:text-align="justify" fo:line-height="150%" fo:text-indent="0.4166in">
        <style:tab-stops>
          <style:tab-stop style:type="left" style:position="0in"/>
        </style:tab-stops>
      </style:paragraph-properties>
    </style:style>
    <style:style style:name="P54" style:parent-style-name="Normal" style:family="paragraph">
      <style:paragraph-properties fo:text-align="justify" fo:line-height="150%" fo:text-indent="0.5833in">
        <style:tab-stops>
          <style:tab-stop style:type="left" style:position="0in"/>
        </style:tab-stops>
      </style:paragraph-properties>
    </style:style>
    <style:style style:name="P55" style:parent-style-name="Normal" style:family="paragraph">
      <style:paragraph-properties fo:text-align="justify" fo:line-height="150%">
        <style:tab-stops>
          <style:tab-stop style:type="left" style:position="0in"/>
        </style:tab-stops>
      </style:paragraph-properties>
    </style:style>
    <style:style style:name="P56" style:parent-style-name="Normal" style:family="paragraph">
      <style:paragraph-properties fo:text-align="justify" fo:line-height="150%">
        <style:tab-stops>
          <style:tab-stop style:type="left" style:position="0in"/>
        </style:tab-stops>
      </style:paragraph-properties>
    </style:style>
    <style:style style:name="P57" style:parent-style-name="Normal" style:family="paragraph">
      <style:paragraph-properties fo:text-align="justify" fo:line-height="150%">
        <style:tab-stops>
          <style:tab-stop style:type="left" style:position="0in"/>
        </style:tab-stops>
      </style:paragraph-properties>
    </style:style>
    <style:style style:name="P58" style:parent-style-name="Normal" style:family="paragraph">
      <style:paragraph-properties fo:text-align="justify" fo:line-height="150%">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ĮSAKYMAS</text:p>
      <text:p text:style-name="P11"><text:span text:style-name="T12">DĖL <text:s/>ANYKŠČIŲ RAJONO SAVIVALDYBĖS ADMINISTRACIJOS DIREKTORIAUS 2007 M. SPALIO 18 D. ĮSAKYMO NR. AĮ-669 „DĖL ASMENŲ APTARNAVIMO „VIENO LANGELIO“ PRINCIPU IR INFORMACIJOS TEIKIMO ANYKŠČIŲ RAJONO SAVIVALDYBĖS ADMINISTRACIJOJE TVARKOS APRAŠO<text:s/></text:span><text:span text:style-name="T13">PATVIRTINIMO“ PAKEITIMO</text:span></text:p>
      <text:p text:style-name="P14"/>
      <text:p text:style-name="P15">2015 m. rugpjūčio 31 d. Nr. 1-AĮ-546</text:p>
      <text:p text:style-name="P16"><text:span text:style-name="T17">Anykščiai</text:span></text:p>
      <text:p text:style-name="P18"/>
      <text:p text:style-name="P19"/>
      <text:p text:style-name="P20"><text:span text:style-name="T21">Vadovaudamasi Lietuvos Respublikos vietos savivaldos įstatymo 18 straipsnio 1 dalimi ir 29 straipsnio 8 dalies 2 ir 3 punktais, atsižvelgdama į Lietuvos savivaldybių asociacijos 2015 m. liepos 30 d. raštą „Dėl savivaldybės teisės aktų įvertinimo ir keitimo“,<text:s/></text:span></text:p>
      <text:p text:style-name="P22"><text:span text:style-name="T23">p a k e i č i u</text:span><text:span text:style-name="T24"><text:s/>Asmenų aptarnavimo „Vieno langelio“ principu ir informacijos teikimo Anykščių rajono savivaldybės administracijoje tvarkos aprašą, patvirtintą Anykščių rajono savivaldybės administracijos direktoriaus 2007 m. spalio 18 d. įsakymu Nr. AĮ-669 „Dėl asmenų aptarnavimo „Vieno langelio“ principu ir</text:span><text:span text:style-name="T25"><text:s/></text:span><text:span text:style-name="T26">informacijos teikimo Anykščių rajono savivaldybės administracijoje tvarkos aprašo patvirtinimo“ taip</text:span><text:span text:style-name="T27">:</text:span></text:p>
      <text:p text:style-name="P28"><text:span text:style-name="T29">1</text:span><text:span text:style-name="T30">. Pripažįstu netekusiu galios 22.1 papunktį.</text:span></text:p>
      <text:p text:style-name="P31"><text:span text:style-name="T32">2</text:span><text:span text:style-name="T33">. Įrašau 24.1 papunktyje vietoj žodžių „sekretoriui“ žodžius „</text:span><text:span text:style-name="T34">vyresniajam specialistui</text:span><text:span text:style-name="T35">“.</text:span></text:p>
      <text:p text:style-name="P36"><text:span text:style-name="T37">3</text:span><text:span text:style-name="T38">. Papildau šiuo 43' punktu:</text:span></text:p>
      <text:p text:style-name="P39"><text:span text:style-name="T40">„</text:span><text:span text:style-name="T41">43</text:span><text:span text:style-name="T42">1</text:span><text:span text:style-name="T43">. Per dokumentų valdymo sistemą „Kontora“ gautus asmenų prašymus gauti elektroninę administracinę paslaugą Bendrojo ir juridinio skyriaus vyresnysis specialistas ne vėliau kaip kitą darbo dieną nukreipia už administracinės paslaugos teikimą atsakingam asmeniui bei kontroliuoja administracinės paslaugos teikimą.“</text:span></text:p>
      <text:p text:style-name="P44"><text:span text:style-name="T45">4</text:span><text:span text:style-name="T46">.<text:s/></text:span><text:span text:style-name="T47">Išdėstau 44 punktą taip:</text:span></text:p>
      <text:p text:style-name="P48">„44. Asmenys į priėmimą pas Savivaldybės vadovus asmeniniais klausimais iš anksto užsiregistravus Priimamajame (žodžiu, <text:s/>telefonu ir kt.) priimami:</text:p>
      <text:p text:style-name="P49">44.1. pas merą – kiekvieną trečiadienį nuo 15 iki 17 val.</text:p>
      <text:p text:style-name="P50">44.2. pas mero pavaduotoją –<text:span text:style-name="T51"><text:s/></text:span>kiekvieną ketvirtadienį nuo 10 iki 12 val.<text:s/></text:p>
      <text:p text:style-name="P52">44.3. pas administracijos direktorių – kiekvieną pirmadienį nuo 15 iki 17 val.</text:p>
      <text:p text:style-name="P53"/>
      <text:p text:style-name="P54">44.4. pas administracijos direktoriaus pavaduotoją – kiekvieną antradienį nuo 15 iki 17 val.“.</text:p>
      <text:p text:style-name="P55"/>
      <text:p text:style-name="P56"/>
      <text:p text:style-name="P57"/>
      <text:p text:style-name="P58"><text:span text:style-name="T59">Administracijos direktorė<text:s/></text:span><text:span text:style-name="T60"><text:tab/></text:span><text:span text:style-name="T61"><text:tab/></text:span><text:span text:style-name="T62"><text:tab/><text:s/></text:span><text:span text:style-name="T63"><text:tab/></text:span><text:span text:style-name="T64"><text:tab/><text:s text:c="8"/>Veneta Verš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 User</dc:creator>
    <meta:creation-date>2016-05-17T15:49:00Z</meta:creation-date>
    <dc:date>2016-05-17T15:49:00Z</dc:date>
    <meta:print-date>2015-08-28T08:24:00Z</meta:print-date>
    <meta:template xlink:href="Normal" xlink:type="simple"/>
    <meta:editing-cycles>2</meta:editing-cycles>
    <meta:editing-duration>PT0S</meta:editing-duration>
    <meta:document-statistic meta:page-count="2" meta:paragraph-count="19" meta:word-count="263" meta:character-count="2111" meta:row-count="71" meta:non-whitespace-character-count="1867"/>
  </office:meta>
</office:document-meta>
</file>