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TableColumn45" style:family="table-column">
      <style:table-column-properties style:column-width="0.3951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44" style:family="table">
      <style:table-properties style:width="10.4375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985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 fo:background-color="#FFFF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GEGUŽĖS 22 D. ĮSAKYMO NR. 3-245 „DĖL FINANSAVIMO SKYRIMO PROJEKTUI NR. 02.3.1-CPVA-V-526-01-0002 „MODERNAUS ELEKTRONINIO TURINIO IŠSAUGOJIMAS IR SKLAIDA“ PAKEITIMO</text:p>
      <text:p text:style-name="P16"/>
      <text:p text:style-name="P17">2020 m. balandžio 16 d. Nr.<text:s/>3-212</text:p>
      <text:p text:style-name="P18">Vilnius</text:p>
      <text:p text:style-name="P19"/>
      <text:p text:style-name="P20"/>
      <text:p text:style-name="P21"><text:span text:style-name="T22">P a k e i č i u <text:s/>Lietuvos Respublikos susisiekimo ministro 2018 m. gegužės 22 d. įsakymą Nr. 3-245 „Dėl finansavimo skyrimo projektui Nr. 02.3.1-CPVA-V-526-01-0002 „Modernaus elektroninio turinio išsaugojimas ir sklaida“ <text:s/>ir priedą išdėstau nauja redakcija (pridedama).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Jaroslav Narkevič</text:span></text:p>
      <text:soft-page-break/>
      <text:p text:style-name="P29">Lietuvos Respublikos susisiekimo ministro</text:p>
      <text:p text:style-name="P36">2018 m. gegužės 22 d. įsakymo Nr. 3-245</text:p>
      <text:p text:style-name="P37">(Lietuvos Respublikos susisiekimo ministro</text:p>
      <text:p text:style-name="P38">2020 m. balandžio 16 d.<text:s/>įsakymo Nr.<text:s/>3-212<text:s/>redakcija)</text:p>
      <text:p text:style-name="P39">priedas</text:p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rows-spanned="3">
            <text:p text:style-name="P68">Projekto partneriai</text:p>
          </table:table-cell>
          <table:table-cell table:style-name="TableCell69" table:number-columns-spanned="5">
            <text:p text:style-name="P70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<text:span text:style-name="T80">iš viso<text:s/></text:span><text:span text:style-name="T81">–<text:s/></text:span><text:span text:style-name="T82">iki,<text:s/></text:span></text:p>
            <text:p text:style-name="P83">Eur</text:p>
          </table:table-cell>
          <table:table-cell table:style-name="TableCell84" table:number-rows-spanned="2">
            <text:p text:style-name="P85">iš jų valstybės pagalba iki, Eur</text:p>
          </table:table-cell>
          <table:table-cell table:style-name="TableCell86" table:number-rows-spanned="2">
            <text:p text:style-name="P87"><text:span text:style-name="T88">iš jų<text:s/></text:span><text:span text:style-name="T89">de minimis <text:s/></text:span><text:span text:style-name="T90">pagalba iki, Eur</text:span>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uropos Sąjungos struktūrinių fondų lėšos iki, Eur</text:p>
          </table:table-cell>
          <table:table-cell table:style-name="TableCell105">
            <text:p text:style-name="P106">Lietuvos Respublikos valstybės biudžeto lėšos iki, Eur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02.3.1-CPVA-V-526-01-0002</text:p>
          </table:table-cell>
          <table:table-cell table:style-name="TableCell135">
            <text:p text:style-name="P136">Lietuvos nacionalinė Martyno Mažvydo biblioteka</text:p>
          </table:table-cell>
          <table:table-cell table:style-name="TableCell137">
            <text:p text:style-name="P138">290757560<text:s/></text:p>
            <text:p text:style-name="P139"/>
          </table:table-cell>
          <table:table-cell table:style-name="TableCell140">
            <text:p text:style-name="P141">Modernaus elektroninio turinio išsaugojimas ir sklaida</text:p>
          </table:table-cell>
          <table:table-cell table:style-name="TableCell142">
            <text:p text:style-name="P143">Įgyvendinamas be partnerių</text:p>
          </table:table-cell>
          <table:table-cell table:style-name="TableCell144">
            <text:p text:style-name="P145">2 589 643,50</text:p>
            <text:p text:style-name="P146"/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 201 196,97</text:p>
            <text:p text:style-name="P153"/>
          </table:table-cell>
          <table:table-cell table:style-name="TableCell154">
            <text:p text:style-name="P155">388 446,53</text:p>
            <text:p text:style-name="P156"/>
          </table:table-cell>
        </table:table-row>
      </table:table>
      <text:p text:style-name="P157"/>
      <text:p text:style-name="P158"/>
      <text:p text:style-name="P159"><text:span text:style-name="T160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6T11:03:00Z</meta:creation-date>
    <dc:date>2020-04-16T11:03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4" meta:character-count="1550" meta:row-count="51" meta:non-whitespace-character-count="1387"/>
  </office:meta>
</office:document-meta>
</file>