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name-asian="SimSun" fo:letter-spacing="0.0048i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letter-spacing="0.0048i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name-asian="Calibri" fo:color="#000000" style:font-size-complex="11pt" style:language-asian="zh" style:country-asian="CN"/>
    </style:style>
    <style:style style:name="P4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1 M. SPALIO 6 D. SPRENDIMO NR. T2-165 PAKEITIMO</text:p>
      <text:p text:style-name="P27"/>
      <text:p text:style-name="P28">2019 m. sausio 31 d. Nr. T2-1</text:p>
      <text:p text:style-name="P29"><text:span text:style-name="T30">Palanga</text:span></text:p>
      <text:p text:style-name="P31"/>
      <text:p text:style-name="P32"/>
      <text:p text:style-name="P33"/>
      <text:p text:style-name="P34"><text:span text:style-name="T35">Vadovaudamasi Lietuvos Respublikos vietos savivaldos įstatymo 16 straipsnio 2 dalies 36 punktu, 18 straipsnio 1 dalimi, Palangos miesto savivaldybės taryba<text:s/></text:span><text:span text:style-name="T36">nusprendži</text:span><text:span text:style-name="T37">a:</text:span></text:p>
      <text:p text:style-name="P38"><text:span text:style-name="T39">1</text:span><text:span text:style-name="T40">. Pakeisti Valstybinės žemės nuomos mokesčio administravimo taisykles, patvirtintas Palangos miesto savivaldybės tarybos 2011 m. spalio 6 d. sprendimo Nr. T2-165 1 punktu (Palangos miesto savivaldybės tarybos 2017 m. rugsėjo 28 d. sprendimo Nr. T2-217 1 punkto redakcija), vietoj žodžių „Biudžeto skyrius“ įrašyti žodžius „Rinkliavų skyrius“.<text:s/></text:span></text:p>
      <text:p text:style-name="P41"><text:span text:style-name="T42">2</text:span><text:span text:style-name="T43">.<text:s/></text:span><text:span text:style-name="T44">Nustatyti, kad šis sprendimas įsigalioja apskaičiuojant nuomos mokestį už nuomojamą ir naudojamą valstybinę žemę Palangos miesto savivaldybės teritorijoje nuo 2019 metų.</text:span></text:p>
      <text:p text:style-name="P45"><text:span text:style-name="T46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P47"/>
      <text:p text:style-name="P48"/>
      <text:p text:style-name="P49"/>
      <text:p text:style-name="P50"><text:span text:style-name="T51">Meras<text:s/></text:span><text:span text:style-name="T52"><text:tab/></text:span><text:span text:style-name="T5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2-20T09:29:00Z</meta:creation-date>
    <dc:date>2019-02-20T09:29:00Z</dc:date>
    <meta:print-date>2019-01-31T10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378" meta:row-count="45" meta:non-whitespace-character-count="1218"/>
  </office:meta>
</office:document-meta>
</file>