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7" style:parent-style-name="Normal" style:family="paragraph">
      <style:text-properties fo:font-weight="bold" style:font-weight-asian="bold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letter-spacing="0.0416in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fo:letter-spacing="0.0416in"/>
    </style:style>
    <style:style style:name="P74" style:parent-style-name="Normal" style:family="paragraph">
      <style:paragraph-properties fo:text-align="justify" fo:margin-left="0.5in" fo:text-indent="-0.0076in">
        <style:tab-stops>
          <style:tab-stop style:type="left" style:position="0.2875in"/>
        </style:tab-stops>
      </style:paragraph-properties>
    </style:style>
    <style:style style:name="T75" style:parent-style-name="DefaultParagraphFont" style:family="text">
      <style:text-properties fo:letter-spacing="0.0416in"/>
    </style:style>
    <style:style style:name="P7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4"/>
      <text:p text:style-name="P55">LIETUVOS STATISTIKOS DEPARTAMENTO<text:s/></text:p>
      <text:p text:style-name="P56">GENERALINIS DIREKTORIUS</text:p>
      <text:p text:style-name="P57"/>
      <text:p text:style-name="P58">ĮSAKYMAS</text:p>
      <text:p text:style-name="P59">DĖL PRAMONĖS ĮMONĖS VERSLO TENDENCIJŲ STATISTINIO TYRIMO ANKETOS A-01 (MĖNESINĖS), STATYBOS ĮMONĖS VERSLO TENDENCIJŲ STATISTINIO TYRIMO ANKETOS A-02 (MĖNESINĖS), PREKYBOS ĮMONĖS VERSLO TENDENCIJŲ STATISTINIO TYRIMO ANKETOS A-03 (MĖNESINĖS), PASLAUGŲ ĮMONĖS VERSLO TENDENCIJŲ STATISTINIO TYRIMO ANKETOS A-04 (MĖNESINĖS) STATISTINIŲ FORMULIARŲ PATVIRTINIMO<text:s/></text:p>
      <text:p text:style-name="P60"/>
      <text:p text:style-name="P61">2020 m. gruodžio 11 d. Nr. DĮ-360</text:p>
      <text:p text:style-name="P62">Vilnius</text:p>
      <text:p text:style-name="P63"/>
      <text:p text:style-name="P64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65">ir įgyvendindama<text:s/></text:span>1997 m. liepos 15 d. Komisijos sprendimą Nr. E/97/1419 dėl<text:s/><text:soft-page-break/>bendros, suderintos Europos Sąjungos programos verslo ir vartotojų nuomonių tendencijos tyrimams:</text:p>
      <text:p text:style-name="P66">1.<text:tab/><text:span text:style-name="T67">Tvirtinu</text:span><text:s/>pridedamus statistinius formuliarus:</text:p>
      <text:p text:style-name="P68">1.1.<text:tab/>Pramonės įmonės verslo tendencijų statistinio tyrimo anketos A-01 (mėnesinės);</text:p>
      <text:p text:style-name="P69">1.2.<text:tab/>Statybos įmonės verslo tendencijų statistinio tyrimo anketos A-02 (mėnesinės);</text:p>
      <text:p text:style-name="P70">1.3.<text:tab/>Prekybos įmonės verslo tendencijų statistinio tyrimo anketos A-03 (mėnesinės);</text:p>
      <text:p text:style-name="P71">1.4.<text:tab/>Paslaugų įmonės verslo tendencijų statistinio tyrimo anketos A-04 (mėnesinės).</text:p>
      <text:p text:style-name="P72">2.<text:tab/><text:span text:style-name="T73">Pripažįstu</text:span><text:s/>netekusiu galios Lietuvos statistikos departamento generalinio direktoriaus 2019 m. gruodžio 31 d. įsakymą Nr. DĮ-314 „Dėl Pramonės įmonės verslo tendencijų statistinio tyrimo anketos A-01 (mėnesinės), Statybos įmonės verslo tendencijų statistinio tyrimo anketos A-02 (mėnesinės), Prekybos įmonės verslo tendencijų statistinio tyrimo anketos A-03 (mėnesinės), Paslaugų įmonės verslo tendencijų statistinio tyrimo anketos A-04 (mėnesinės), Pramonės įmonės investicijų statistinio tyrimo anketos A-05 (pusmetinės) statistinių formuliarų patvirtinimo“.</text:p>
      <text:p text:style-name="P74">3.<text:tab/><text:span text:style-name="T75">Nustatau</text:span>, kad šis įsakymas įsigalioja 2021 m. sausio 4 d.</text:p>
      <text:p text:style-name="P76"/>
      <text:p text:style-name="P77"/>
      <text:p text:style-name="P78"/>
      <text:p text:style-name="P79">Generalinė direktorė <text:s text:c="94"/>Jūratė Petrausk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6548in" style:use-optimal-column-width="false"/>
    </style:style>
    <style:style style:name="TableColumn8" style:family="table-column">
      <style:table-column-properties style:column-width="1.2583in" style:use-optimal-column-width="false"/>
    </style:style>
    <style:style style:name="TableColumn9" style:family="table-column">
      <style:table-column-properties style:column-width="0.1354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9354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 fo:margin-right="-0.075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nketos</text:p>
            </table:table-cell>
            <table:table-cell table:style-name="TableCell40">
              <text:p text:style-name="P41"/>
            </table:table-cell>
            <table:table-cell table:style-name="TableCell42" table:number-columns-spanned="3">
              <text:p text:style-name="P43">Žinių ekonomikos ir specialiųjų tyrimų statistikos</text:p>
            </table:table-cell>
            <table:covered-table-cell/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19-12-31 Nr. DĮ-314</text:p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29T09:18:00Z</meta:creation-date>
    <dc:date>2021-12-29T09:18:00Z</dc:date>
    <meta:print-date>2019-12-19T13:3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8" meta:word-count="292" meta:character-count="2403" meta:row-count="64" meta:non-whitespace-character-count="2129"/>
  </office:meta>
</office:document-meta>
</file>