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7 METŲ PASKELBIMO ARKIVYSKUPO TEOFILIAUS MATULIONIO METAIS</text:p>
      <text:p text:style-name="P21"/>
      <text:p text:style-name="P22">2017 m. gegužės 25 d. Nr. XIII-389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</text:span></text:p>
        <text:p text:style-name="P29"><text:span text:style-name="T30">atsižvelgdamas<text:s/></text:span><text:span text:style-name="T31">į tai, kad 2017 metais Katalikų Bažnyčia garbingą lietuvių tautos sūnų, ganytoją, sovietinių represijų kankinį, arkivyskupą Teofilių Matulionį paskelbs palaimintuoju;</text:span></text:p>
        <text:p text:style-name="P32"><text:span text:style-name="T33">vertindamas</text:span><text:span text:style-name="T34"><text:s/>šio istorinio įvykio svarbą lietuvių tautai ir Lietuvos valstybei ir tai, kad pirmą kartą Lietuvos istorijoje iškilminga beatifikacija vyks būtent Lietuvoje;</text:span></text:p>
        <text:p text:style-name="P35"><text:span text:style-name="T36">pabrėždamas</text:span><text:span text:style-name="T37">, kad arkivyskupo Teofiliaus Matulionio asmenybė simboliškai atstovauja vis</text:span><text:span text:style-name="T38">iems nuo sovietų valdžios represijų nukentėjusiems lietuviams ir kitų tautybių Lietuvos piliečiams – tiek dvasininkams, tiek pasauliečiams,</text:span><text:span text:style-name="T39"><text:s/></text:span><text:span text:style-name="T40"><text:s/>n u t a r i a:</text:span></text:p>
        <text:p text:style-name="P41"/>
        <text:p text:style-name="P42"><text:span text:style-name="T43">1</text:span><text:span text:style-name="T44"><text:s/>straipsnis.<text:s/></text:span></text:p>
        <text:p text:style-name="P45"><text:span text:style-name="T46">Paskelbti 2017 metus<text:s/></text:span><text:span text:style-name="T47">Arkivyskupo Teofiliaus Matulionio<text:s/></text:span><text:span text:style-name="T48">metais.</text:span></text:p>
        <text:p text:style-name="P49"/>
        <text:p text:style-name="P50"/>
        <text:p text:style-name="P51"/>
        <text:p text:style-name="P52">Seimo Pirmininkas<text:span text:style-name="T53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29T10:59:00Z</meta:creation-date>
    <dc:date>2017-05-29T10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5" meta:character-count="909" meta:row-count="30" meta:non-whitespace-character-count="791"/>
  </office:meta>
</office:document-meta>
</file>