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3 M. VASARIO 19 D. ĮSAKYMO NR. A1-61 „DĖL PROJEKTŲ, SKIRTŲ GLOBĖJŲ (RŪPINTOJŲ) IR ĮTĖVIŲ PAIEŠKOS, RENGIMO, ATRANKOS, KONSULTAVIMO IR PAGALBOS JIEMS PASLAUGOMS TEIKTI, ATRANKOS KONKURSO ORGANIZAVIMO 2016–2018 METAIS NUOSTATŲ PATVIRTINIMO IR PROJEKTŲ VERTINIMO KOMISIJOS SUDARYMO“ PAKEITIMO <text:s/></text:p>
      <text:p text:style-name="P15"/>
      <text:p text:style-name="P16">2017 m. sausio 19 d. Nr. A1-34</text:p>
      <text:p text:style-name="P17">Vilnius</text:p>
      <text:p text:style-name="P18"/>
      <text:p text:style-name="P19"/>
      <text:p text:style-name="P20"><text:span text:style-name="T21">P a k e i č i u <text:s/>Lietuvos Respublikos socialinės apsaugos ir darbo ministro 2013 m. vasario 19 d. įsakymą Nr. A1-61 „Dėl Projektų, skirtų globėjų (rūpintojų) ir įtėvių paieškos, rengimo, atrankos, konsultavimo ir pagalbos jiems paslaugoms teikti, atrankos konkurso organizavimo 2016–2018 metais nuostatų patvirtinimo ir projektų vertinimo komisijos sudarymo“ ir 2 punktą išdėstau taip:<text:s/></text:span></text:p>
      <text:p text:style-name="P22"><text:span text:style-name="T23">„</text:span><text:span text:style-name="T24">2</text:span><text:span text:style-name="T25">. S u d a r a u šios sudėties projektų vertinimo komisiją (toliau – komisija):</text:span></text:p>
      <text:p text:style-name="P26"><text:span text:style-name="T27">Daina Urbonaitienė – Socialinės apsaugos ir darbo ministerijos Šeimos ir bendruomenių departamento direktorė (komisijos pirmininkė);</text:span><text:span text:style-name="T28"><text:s/></text:span></text:p>
      <text:p text:style-name="P29"><text:span text:style-name="T30">Dainora Bernackienė – Socialinės apsaugos ir darbo ministerijos Šeimos ir bendruomenių departamento Vaikų skyriaus vedėja (komisijos pirmininko pavaduotoja);</text:span></text:p>
      <text:p text:style-name="P31"><text:span text:style-name="T32">Daiva Junevičienė – Socialinės apsaugos ir darbo ministerijos Šeimos ir bendruomenių departamento Šeimos politikos skyriaus vyriausioji specialistė;</text:span></text:p>
      <text:p text:style-name="P33"><text:span text:style-name="T34">Rūta Pabedinskienė – Socialinės apsaugos ir darbo ministerijos Šeimos ir bendruomenių departamento Vaikų skyriaus vyriausioji <text:s/>specialistė;</text:span></text:p>
      <text:p text:style-name="P35"><text:span text:style-name="T36">Milda Saudargė – Socialinės apsaugos ir darbo ministerijos Šeimos ir bendruomenių departamento Bendruomenių reikalų skyriaus vyriausioji specialistė;<text:s/></text:span></text:p>
      <text:p text:style-name="P37"><text:span text:style-name="T38">Asta Šidlauskienė – Socialinės apsaugos ir darbo ministerijos Šeimos ir bendruomenių departamento Vaikų skyriaus vyriausioji specialistė;</text:span></text:p>
      <text:p text:style-name="P39"><text:span text:style-name="T40">Gailė Veršekienė – Socialinės apsaugos ir darbo ministerijos Šeimos ir bendruomenių departamento Vaikų skyriaus darbuotoja, dirbanti pagal terminuotą darbo sutartį.“</text:span></text:p>
      <text:p text:style-name="P41"/>
      <text:p text:style-name="P42"/>
      <text:p text:style-name="P43"/>
      <text:p text:style-name="P44"><text:span text:style-name="T45">Socialinės apsaugos ir darbo ministras</text:span><text:span text:style-name="T46"><text:tab/></text:span><text:span text:style-name="T47"><text:tab/></text:span><text:span text:style-name="T4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20T07:30:00Z</meta:creation-date>
    <dc:date>2017-01-20T07:30:00Z</dc:date>
    <meta:print-date>2017-01-16T09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Ruta.Pabedinskiene@socmin.lt</meta:user-defined>
    <meta:user-defined meta:name="_AuthorEmailDisplayName">Rūta Pabedinskienė</meta:user-defined>
    <meta:user-defined meta:name="_ReviewingToolsShownOnce"/>
    <meta:document-statistic meta:page-count="1" meta:paragraph-count="15" meta:word-count="260" meta:character-count="2049" meta:row-count="62" meta:non-whitespace-character-count="1804"/>
  </office:meta>
</office:document-meta>
</file>