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keep-together="always" fo:text-align="center" style:vertical-align="middle" fo:line-height="120%"/>
      <style:text-properties fo:hyphenate="false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1" style:parent-style-name="Normal" style:family="paragraph">
      <style:paragraph-properties fo:keep-together="always" fo:text-align="center" style:vertical-align="middle"/>
      <style:text-properties fo:font-weight="bold" style:font-weight-asian="bold" style:font-size-complex="12pt" fo:hyphenate="false"/>
    </style:style>
    <style:style style:name="P12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size-complex="12pt" fo:hyphenate="false"/>
    </style:style>
    <style:style style:name="P13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14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15" style:parent-style-name="Normal" style:family="paragraph">
      <style:paragraph-properties fo:text-align="center" style:vertical-align="middle" fo:line-height="124%"/>
      <style:text-properties style:font-size-complex="12pt" fo:hyphenate="false"/>
    </style:style>
    <style:style style:name="P16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7" style:parent-style-name="Normal" style:family="paragraph">
      <style:paragraph-properties fo:keep-together="always" fo:text-align="center" style:vertical-align="middl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middle" fo:line-height="124%"/>
      <style:text-properties style:font-size-complex="12pt" fo:hyphenate="false"/>
    </style:style>
    <style:style style:name="P19" style:parent-style-name="Normal" style:family="paragraph">
      <style:paragraph-properties fo:text-align="justify" style:vertical-align="middle" fo:line-height="124%"/>
      <style:text-properties style:font-size-complex="12pt" fo:hyphenate="false"/>
    </style:style>
    <style:style style:name="P20" style:parent-style-name="Normal" style:family="paragraph">
      <style:paragraph-properties fo:text-align="justify" fo:line-height="150%" fo:text-indent="0.5118in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weight-complex="bold" style:font-size-complex="12pt"/>
    </style:style>
    <style:style style:name="P23" style:parent-style-name="Normal" style:family="paragraph">
      <style:paragraph-properties fo:text-align="justify" fo:line-height="115%" fo:text-indent="0.4923in"/>
      <style:text-properties style:font-weight-complex="bold" style:font-size-complex="12pt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weight-complex="bold" style:font-size-complex="12pt" fo:language="en" fo:country="US"/>
    </style:style>
    <style:style style:name="T26" style:parent-style-name="DefaultParagraphFont" style:family="text">
      <style:text-properties fo:font-weight="bold" style:font-weight-asian="bold" style:font-weight-complex="bold" style:font-size-complex="12pt"/>
    </style:style>
    <style:style style:name="P27" style:parent-style-name="Normal" style:family="paragraph">
      <style:paragraph-properties fo:keep-together="always" fo:text-align="center" style:vertical-align="middle" fo:line-height="120%"/>
      <style:text-properties fo:font-weight="bold" style:font-weight-asian="bold" style:font-size-complex="12pt" fo:hyphenate="false"/>
    </style:style>
    <style:style style:name="P28" style:parent-style-name="Normal" style:family="paragraph">
      <style:paragraph-properties fo:text-align="center" style:vertical-align="middle"/>
      <style:text-properties fo:font-weight="bold" style:font-weight-asian="bold" style:font-size-complex="12pt" fo:hyphenate="false"/>
    </style:style>
    <style:style style:name="P29" style:parent-style-name="Normal" style:family="paragraph">
      <style:paragraph-properties fo:keep-together="always" fo:text-align="center" style:vertical-align="middle"/>
      <style:text-properties fo:font-weight="bold" style:font-weight-asian="bold" style:font-weight-complex="bold" fo:text-transform="uppercase" style:font-size-complex="12pt" fo:hyphenate="false"/>
    </style:style>
    <style:style style:name="P30" style:parent-style-name="Normal" style:family="paragraph">
      <style:paragraph-properties fo:text-align="justify" style:vertical-align="middle" fo:line-height="124%" fo:text-indent="0.2166in"/>
      <style:text-properties style:font-size-complex="12pt" fo:hyphenate="false"/>
    </style:style>
    <style:style style:name="P31" style:parent-style-name="Normal" style:family="paragraph">
      <style:paragraph-properties fo:text-align="justify" fo:line-height="150%" fo:text-indent="0.4923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0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fo:font-weight="bold" style:font-weight-asian="bold"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6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7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48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style:vertical-align="middle" fo:line-height="150%" fo:text-indent="0.4923in"/>
      <style:text-properties style:font-size-complex="12pt" fo:hyphenate="false"/>
    </style:style>
    <style:style style:name="P52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fo:font-weight="bold" style:font-weight-asian="bold"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P59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weight-complex="bold" style:font-size-complex="12pt"/>
    </style:style>
    <style:style style:name="T62" style:parent-style-name="DefaultParagraphFont" style:family="text">
      <style:text-properties style:font-size-complex="12pt"/>
    </style:style>
    <style:style style:name="P63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size-complex="12pt"/>
    </style:style>
    <style:style style:name="P85" style:parent-style-name="Normal" style:family="paragraph">
      <style:paragraph-properties fo:text-align="justify" style:vertical-align="middle" fo:line-height="150%" fo:text-indent="0.4923in"/>
      <style:text-properties fo:hyphenate="false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fo:font-weight="bold" style:font-weight-asian="bold" style:font-size-complex="12pt"/>
    </style:style>
    <style:style style:name="T90" style:parent-style-name="DefaultParagraphFont" style:family="text">
      <style:text-properties style:font-size-complex="12pt"/>
    </style:style>
    <style:style style:name="P91" style:parent-style-name="Normal" style:family="paragraph">
      <style:paragraph-properties fo:text-align="justify" style:vertical-align="middle"/>
      <style:text-properties fo:hyphenate="false"/>
    </style:style>
    <style:style style:name="P92" style:parent-style-name="Normal" style:family="paragraph">
      <style:paragraph-properties fo:text-align="justify" style:vertical-align="middle"/>
      <style:text-properties fo:hyphenate="false"/>
    </style:style>
    <style:style style:name="P93" style:parent-style-name="Normal" style:family="paragraph">
      <style:paragraph-properties fo:text-align="justify" style:vertical-align="middle"/>
      <style:text-properties fo:hyphenate="false"/>
    </style:style>
    <style:style style:name="P94" style:parent-style-name="Normal" style:family="paragraph">
      <style:paragraph-properties fo:text-align="justify" style:vertical-align="middle"/>
      <style:text-properties fo:hyphenate="false"/>
    </style:style>
    <style:style style:name="T95" style:parent-style-name="DefaultParagraphFont" style:family="text">
      <style:text-properties style:font-size-complex="12pt"/>
    </style:style>
    <style:style style:name="T96" style:parent-style-name="DefaultParagraphFont" style:family="text">
      <style:text-properties fo:font-weight="bold" style:font-weight-asian="bold"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8"><text:span text:style-name="T9"><draw:frame draw:style-name="a0" draw:name="Picture 2" text:anchor-type="as-char" svg:x="0in" svg:y="0in" svg:width="0.47917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KRAŠTO APSAUGOS MINISTRAS</text:p>
      <text:p text:style-name="P12"/>
      <text:p text:style-name="P13">ĮSAKYMAS</text:p>
      <text:p text:style-name="P14">DĖL krašto apsaugos ministro 2012 m. vasario 15 d. įsakymo Nr. V-167 „Dėl JungtinIO priimančiosios šalies paramos koordinavimo komitetO PERSONALINĖS SUDĖTIES PATVIRTINIMO“ pakeitimo</text:p>
      <text:p text:style-name="P15"/>
      <text:p text:style-name="P16">2020 m. kovo 16 d. Nr. V-220</text:p>
      <text:p text:style-name="P17">Vilnius</text:p>
      <text:p text:style-name="P18"/>
      <text:p text:style-name="P19"/>
      <text:p text:style-name="P20"><text:span text:style-name="T21">P a k e i č i u <text:s/>Lietuvos Respublikos krašto apsaugos ministro 2012 m. vasario 15 d. įsakymą Nr. V-167 „</text:span><text:span text:style-name="T22">Dėl Jungtinio priimančiosios šalies paramos koordinavimo komiteto personalinės sudėties patvirtinimo“ ir jį išdėstau nauja redakcija:</text:span></text:p>
      <text:p text:style-name="P23"/>
      <text:p text:style-name="P24"><text:span text:style-name="T25">„</text:span><text:span text:style-name="T26">LIETUVOS RESPUBLIKOS KRAŠTO APSAUGOS MINISTRAS</text:span></text:p>
      <text:p text:style-name="P27"/>
      <text:p text:style-name="P28">ĮSAKYMAS</text:p>
      <text:p text:style-name="P29">Dėl JungtinIO priimančiosios šalies paramos koordinavimo komitetO PERSONALINĖS SUDĖTIES PATVIRTINIMO</text:p>
      <text:p text:style-name="P30"/>
      <text:p text:style-name="P31"><text:span text:style-name="T32">Vadovaudamasis Lietuvos Respublikos Vyriausybės 2011 m. gruodžio 28 d. nutarimo Nr. 1541 „</text:span><text:span text:style-name="T33">Dėl Jungtinio priimančiosios šalies paramos koordinavimo komiteto sudarymo ir jo nuostatų patvirtinimo“<text:s/></text:span><text:span text:style-name="T34">3 punktu,</text:span></text:p>
      <text:p text:style-name="P35"><text:span text:style-name="T36">t v i r t i n u</text:span><text:span text:style-name="T37"><text:s/></text:span><text:span text:style-name="T38">šią personalinę Jungtinio priimančiosios šalies paramos koordinavimo komiteto (toliau – Komitetas) sudėtį:</text:span></text:p>
      <text:p text:style-name="P39">Raimundas Karoblis, Lietuvos Respublikos krašto apsaugos ministras (Komiteto vadovas);</text:p>
      <text:p text:style-name="P40"><text:span text:style-name="T41">brg. gen.<text:s/></text:span><text:span text:style-name="T42">Gintautas Zenkevičius,</text:span><text:span text:style-name="T43"><text:s/></text:span><text:span text:style-name="T44">Lietuvos kariuomenės Gynybos štabo viršininkas (Komiteto vadovo pavaduotojas);</text:span></text:p>
      <text:p text:style-name="P45">Virginijus Vitalijus Vilkelis, Mobilizacijos ir pilietinio pasipriešinimo departamento prie Krašto apsaugos ministerijos direktorius;</text:p>
      <text:p text:style-name="P46">Valdas Kiveris, Lietuvos Respublikos Vyriausybės kanceliarijos Viešojo valdymo grupės patarėjas;</text:p>
      <text:p text:style-name="P47">Arminas Mockevičius, Lietuvos Respublikos aplinkos ministerijos kancleris;</text:p>
      <text:p text:style-name="P48"><text:span text:style-name="T49">Ramūnas Dilba,</text:span><text:span text:style-name="T50"><text:s/>Lietuvos Respublikos energetikos ministerijos kancleris;</text:span></text:p>
      <text:p text:style-name="P51">Giedrius Rimša, Lietuvos Respublikos finansų ministerijos kancleris;</text:p>
      <text:p text:style-name="P52"><text:span text:style-name="T53">Laimonas Ubavičius, Lietuvos Respublikos kultūros</text:span><text:span text:style-name="T54"><text:s/></text:span><text:span text:style-name="T55">ministerijos kancleris;</text:span></text:p>
      <text:soft-page-break/>
      <text:p text:style-name="P56"><text:span text:style-name="T57">Karolis Vaitkevičius, Lietuvos Respublikos s</text:span><text:span text:style-name="T58">ocialinės apsaugos ir darbo ministerijos kancleris;</text:span></text:p>
      <text:p text:style-name="P59"><text:span text:style-name="T60">Gintaras Aliksandravičius,<text:s/></text:span><text:span text:style-name="T61">Lietuvos Respublikos<text:s/></text:span><text:span text:style-name="T62">susisiekimo ministerijos kancleris;</text:span></text:p>
      <text:p text:style-name="P63"><text:span text:style-name="T64">Odeta Vitkūnienė, Lietuvos Respublikos s</text:span><text:span text:style-name="T65">veikatos apsaugos<text:s/></text:span><text:span text:style-name="T66">ministerijos Asmens sveikatos departamento direktorė, laikinai vykdanti ministerijos kanclerio funkcijas;</text:span></text:p>
      <text:p text:style-name="P67"><text:span text:style-name="T68">Tomas Daukantas,<text:s/></text:span><text:span text:style-name="T69">Lietuvos Respublikos<text:s/></text:span><text:span text:style-name="T70">švietimo, mokslo ir sporto ministerijos kancleris;</text:span></text:p>
      <text:p text:style-name="P71"><text:span text:style-name="T72">Ernestas Jurkonis, Lietuvos Respublikos t</text:span><text:span text:style-name="T73">eisingumo viceministras;</text:span></text:p>
      <text:p text:style-name="P74"><text:span text:style-name="T75">Dalius Čekuolis, Lietuvos Respublikos u</text:span><text:span text:style-name="T76">žsienio reikalų viceministras;</text:span></text:p>
      <text:p text:style-name="P77"><text:span text:style-name="T78">Rūta Jovaišienė,<text:s/></text:span><text:span text:style-name="T79">Lietuvos Respublikos ekonomikos ir inovacijų</text:span><text:span text:style-name="T80"><text:s/>ministerijos Teisės departamento direktorė, atliekanti ministerijos kanclerio funkcijas;</text:span></text:p>
      <text:p text:style-name="P81"><text:span text:style-name="T82">Česlovas Mulma,</text:span><text:span text:style-name="T83"><text:s/>Lietuvos Respublikos<text:s/></text:span><text:span text:style-name="T84">vidaus reikalų viceministras;</text:span></text:p>
      <text:p text:style-name="P85"><text:span text:style-name="T86">Lina Zinkevičienė,<text:s/></text:span><text:span text:style-name="T87">Lietuvos Respublikos<text:s/></text:span><text:span text:style-name="T88">žemės</text:span><text:span text:style-name="T89"><text:s/></text:span><text:span text:style-name="T90">ūkio ministerijos kanclerė.“</text:span></text:p>
      <text:p text:style-name="P91"/>
      <text:p text:style-name="P92"/>
      <text:p text:style-name="P93"/>
      <text:p text:style-name="P94"><text:span text:style-name="T95">Krašto apsaugos ministras</text:span><text:span text:style-name="T96"><text:tab/></text:span><text:span text:style-name="T97"><text:tab/><text:s text:c="15"/></text:span><text:span text:style-name="T98"><text:tab/></text:span><text:span text:style-name="T99"><text:tab/><text:s text:c="19"/>Raimundas Karoblis 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VIDAUS REIKALŲ MINISTRO</dc:title>
    <meta:initial-creator>a</meta:initial-creator>
    <dc:creator>adlibuser</dc:creator>
    <meta:creation-date>2020-03-18T08:16:00Z</meta:creation-date>
    <dc:date>2020-03-18T08:16:00Z</dc:date>
    <meta:print-date>2020-03-06T12:03:00Z</meta:print-date>
    <meta:template xlink:href="Normal.dotm" xlink:type="simple"/>
    <meta:editing-cycles>2</meta:editing-cycles>
    <meta:editing-duration>PT0S</meta:editing-duration>
    <meta:document-statistic meta:page-count="2" meta:paragraph-count="72" meta:word-count="352" meta:character-count="2620" meta:row-count="123" meta:non-whitespace-character-count="2340"/>
  </office:meta>
</office:document-meta>
</file>