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47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47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47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4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47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747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47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47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15in" style:page-number="1"/>
      <style:text-properties style:font-size-complex="12pt"/>
    </style:style>
    <style:style style:name="P52" style:parent-style-name="Normal" style:family="paragraph">
      <style:paragraph-properties fo:text-indent="3.15in">
        <style:tab-stops>
          <style:tab-stop style:type="left" style:position="6.8909in"/>
        </style:tab-stops>
      </style:paragraph-properties>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name-complex="TimesLT" fo:font-size="10pt" style:font-size-asian="10pt"/>
    </style:style>
    <style:style style:name="T57" style:parent-style-name="DefaultParagraphFont" style:family="text">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align="justify" fo:line-height="150%" fo:text-indent="3.15in">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86"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148"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185"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TimesLT" style:font-name-complex="TimesLT" fo:font-size="10pt" style:font-size-asian="10pt"/>
    </style:style>
    <style:style style:name="T201" style:parent-style-name="DefaultParagraphFont" style:family="text">
      <style:text-properties style:font-name="TimesLT" style:font-name-complex="TimesLT"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219"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TimesLT" style:font-name-complex="TimesLT" fo:font-size="10pt" style:font-size-asian="10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style:font-name-complex="TimesLT" fo:font-size="10pt" style:font-size-asian="10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TimesLT" style:font-name-complex="TimesLT" fo:font-size="10pt" style:font-size-asian="10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328"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634in">
        <style:tab-stops>
          <style:tab-stop style:type="left" style:position="0.5909in"/>
          <style:tab-stop style:type="left" style:position="0.9in"/>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tab-stops>
          <style:tab-stop style:type="left" style:position="0.5909in"/>
          <style:tab-stop style:type="left" style:position="0.9in"/>
          <style:tab-stop style:type="center" style:position="2.884in"/>
          <style:tab-stop style:type="right" style:position="5.768in"/>
        </style:tab-stops>
      </style:paragraph-properties>
    </style:style>
    <style:style style:name="P352" style:parent-style-name="Normal" style:master-page-name="MPF2" style:family="paragraph">
      <style:paragraph-properties fo:break-before="page" fo:text-align="justify" fo:text-indent="0.9in" style:page-number="1">
        <style:tab-stops>
          <style:tab-stop style:type="left" style:position="0.5909in"/>
          <style:tab-stop style:type="left" style:position="0.9in"/>
          <style:tab-stop style:type="center" style:position="2.884in"/>
          <style:tab-stop style:type="right" style:position="5.768in"/>
        </style:tab-stops>
      </style:paragraph-properties>
    </style:style>
    <style:style style:name="T354" style:parent-style-name="DefaultParagraphFont" style:family="text">
      <style:text-properties fo:color="#4BACC6" style:font-size-complex="12pt" style:language-asian="lt" style:country-asian="LT"/>
    </style:style>
    <style:style style:name="T355" style:parent-style-name="DefaultParagraphFont" style:family="text">
      <style:text-properties fo:color="#4BACC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in">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58" style:parent-style-name="Normal" style:family="paragraph">
      <style:paragraph-properties fo:text-align="justify" fo:text-indent="0.9in">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olumn370" style:family="table-column">
      <style:table-column-properties style:column-width="0.4923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984in" style:use-optimal-column-width="false"/>
    </style:style>
    <style:style style:name="TableColumn373" style:family="table-column">
      <style:table-column-properties style:column-width="0.9868in" style:use-optimal-column-width="false"/>
    </style:style>
    <style:style style:name="TableColumn374" style:family="table-column">
      <style:table-column-properties style:column-width="1.0097in" style:use-optimal-column-width="false"/>
    </style:style>
    <style:style style:name="TableColumn375" style:family="table-column">
      <style:table-column-properties style:column-width="1.1666in" style:use-optimal-column-width="false"/>
    </style:style>
    <style:style style:name="TableColumn376" style:family="table-column">
      <style:table-column-properties style:column-width="1.1576in" style:use-optimal-column-width="false"/>
    </style:style>
    <style:style style:name="Table369" style:family="table">
      <style:table-properties style:width="6.6833in" fo:margin-left="0.0069in" table:align="left"/>
    </style:style>
    <style:style style:name="TableRow377" style:family="table-row">
      <style:table-row-properties style:row-height="0.4354in" style:use-optimal-row-height="false"/>
    </style:style>
    <style:style style:name="TableCell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38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3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38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38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3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3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3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391" style:family="table-row">
      <style:table-row-properties style:row-height="0.1965in" style:use-optimal-row-height="false"/>
    </style:style>
    <style:style style:name="P39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39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40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03" style:family="table-row">
      <style:table-row-properties style:row-height="0.1965in" style:use-optimal-row-height="false"/>
    </style:style>
    <style:style style:name="TableCell4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18" style:family="table-row">
      <style:table-row-properties style:row-height="0.1965in" style:use-optimal-row-height="false"/>
    </style:style>
    <style:style style:name="TableCell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33" style:family="table-row">
      <style:table-row-properties style:row-height="0.1965in" style:use-optimal-row-height="false"/>
    </style:style>
    <style:style style:name="TableCell4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48" style:family="table-row">
      <style:table-row-properties style:row-height="0.1965in" style:use-optimal-row-height="false"/>
    </style:style>
    <style:style style:name="TableCell4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63" style:family="table-row">
      <style:table-row-properties style:row-height="0.1965in" style:use-optimal-row-height="false"/>
    </style:style>
    <style:style style:name="TableCell4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78" style:family="table-row">
      <style:table-row-properties style:row-height="0.1965in" style:use-optimal-row-height="false"/>
    </style:style>
    <style:style style:name="TableCell4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93" style:family="table-row">
      <style:table-row-properties style:row-height="0.1965in" style:use-optimal-row-height="false"/>
    </style:style>
    <style:style style:name="TableCell4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08" style:family="table-row">
      <style:table-row-properties style:row-height="0.1965in" style:use-optimal-row-height="false"/>
    </style:style>
    <style:style style:name="TableCell5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23" style:family="table-row">
      <style:table-row-properties style:row-height="0.193in" style:use-optimal-row-height="false"/>
    </style:style>
    <style:style style:name="TableCell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3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38" style:family="table-row">
      <style:table-row-properties style:row-height="0.193in" style:use-optimal-row-height="false"/>
    </style:style>
    <style:style style:name="TableCell5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53" style:family="table-row">
      <style:table-row-properties style:row-height="0.2in" style:use-optimal-row-height="false"/>
    </style:style>
    <style:style style:name="TableCell5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6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68" style:family="table-row">
      <style:table-row-properties style:row-height="0.193in" style:use-optimal-row-height="false"/>
    </style:style>
    <style:style style:name="TableCell5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8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83" style:family="table-row">
      <style:table-row-properties style:row-height="0.2in" style:use-optimal-row-height="false"/>
    </style:style>
    <style:style style:name="TableCell5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9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98" style:family="table-row">
      <style:table-row-properties style:row-height="0.1965in" style:use-optimal-row-height="false"/>
    </style:style>
    <style:style style:name="TableCell5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1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13" style:family="table-row">
      <style:table-row-properties style:row-height="0.2in" style:use-optimal-row-height="false"/>
    </style:style>
    <style:style style:name="TableCell6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2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28" style:family="table-row">
      <style:table-row-properties style:row-height="0.1965in" style:use-optimal-row-height="false"/>
    </style:style>
    <style:style style:name="TableCell6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4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43" style:family="table-row">
      <style:table-row-properties style:row-height="0.2in" style:use-optimal-row-height="false"/>
    </style:style>
    <style:style style:name="TableCell6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58" style:family="table-row">
      <style:table-row-properties style:row-height="0.2034in" style:use-optimal-row-height="false"/>
    </style:style>
    <style:style style:name="TableCell6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73" style:family="table-row">
      <style:table-row-properties style:row-height="0.1965in" style:use-optimal-row-height="false"/>
    </style:style>
    <style:style style:name="TableCell6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8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88" style:family="table-row">
      <style:table-row-properties style:row-height="0.2034in" style:use-optimal-row-height="false"/>
    </style:style>
    <style:style style:name="TableCell68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0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01" style:family="table-cell">
      <style:table-cell-properties fo:border="0.0069in solid #000000" fo:background-color="#FFFFFF" style:writing-mode="lr-tb" fo:padding-top="0in" fo:padding-left="0.0069in" fo:padding-bottom="0in" fo:padding-right="0.0069in"/>
    </style:style>
    <style:style style:name="P70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70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706" style:parent-style-name="Normal" style:family="paragraph">
      <style:paragraph-properties fo:text-align="justify">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07" style:parent-style-name="Normal" style:family="paragraph">
      <style:paragraph-properties fo:text-indent="3.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text:span text:style-name="T8">SPRENDIMAS</text:span></text:p>
      <text:p text:style-name="P9"><text:span text:style-name="T10">DĖL<text:s/></text:span><text:span text:style-name="T11">ŠIRVINTŲ RAJONO SAVIVALDYBĖS TARYBOS 2009 M. RUGSĖJO 29 D. SPRENDIMO NR. 1-203 „DĖL TRANSPORTO PASLAUGŲ SKYRIMO IR TEIKIMO TVARKOS APRAŠO PATVIRTINIMO“ PAKEITIMO</text:span></text:p>
      <text:p text:style-name="P12"/>
      <text:p text:style-name="P13">2022 m. gegužės 26 d. <text:s/>Nr. 1-106</text:p>
      <text:p text:style-name="P14">Širvintos</text:p>
      <text:p text:style-name="P15"/>
      <text:p text:style-name="P16"/>
      <text:p text:style-name="P17"><text:span text:style-name="T18">Vadovaudamasi Lietuvos Respublikos vietos savivaldos įstatymo 6 straipsnio 12 punktu, 16 straipsnio 2 dalies 37 punktu, 4 dalimi, 18 straipsnio 1 dalimi, Lietuvos Respublikos socialinių paslaugų įstatymo 13 straipsnio 1 dalimi, Socialinių paslaugų finansavimo ir lėšų apskaičiavimo metodikos, patvirtintos Lietuvos Respublikos Vyriausybės 2006 m. spalio 10 d. nutarimus Nr. 978 „Dėl Socialinių paslaugų finansavimo ir lėšų apskaičiavimo metodikos patvirtinimo“, 20 punktu ir atsižvelgdama į Širvintų rajono savivaldybės socialinių paslaugų centro 2022 m. balandžio 13 d. raštą Nr. SD-243 „Dėl teikiamų mokamų socialinių paslaugų įkainių patvirtinimo“,</text:span></text:p>
      <text:p text:style-name="P19"><text:span text:style-name="T20">Širvintų rajono savivaldybės taryba <text:s/>n u s p r e n d ž i a:</text:span></text:p>
      <text:p text:style-name="P21"><text:span text:style-name="T22">1</text:span><text:span text:style-name="T23">. Pakeisti <text:s/>Širvintų rajono savivaldybės tarybos 2009 m. rugsėjo 29 d. sprendimą Nr. 1-203 „Dėl Transporto paslaugų skyrimo ir teikimo tvarkos aprašo patvirtinimo“ (toliau – sprendimas):</text:span></text:p>
      <text:p text:style-name="P24"><text:span text:style-name="T25">1.1</text:span><text:span text:style-name="T26">. Pakeisti sprendimo pavadinimą ir jį išdėstyti taip:</text:span></text:p>
      <text:p text:style-name="P27"><text:span text:style-name="T28">„Dėl Transporto paslaugų organizavimo Širvintų rajono savivaldybėje tvarkos aprašo patvirtinimo“.</text:span></text:p>
      <text:p text:style-name="P29"><text:span text:style-name="T30">1.2</text:span><text:span text:style-name="T31">. Pakeisti sprendimo 1 punktą ir išdėstyti jį taip:</text:span></text:p>
      <text:p text:style-name="P32"><text:span text:style-name="T33">„Patvirtinti Transporto paslaugų organizavimo Širvintų rajono savivaldybėje tvarkos aprašą (pridedama).“</text:span></text:p>
      <text:p text:style-name="P34"><text:span text:style-name="T35">2</text:span><text:span text:style-name="T36">. Pakeisti sprendimu patvirtintą Transporto paslaugų organizavimo Širvintų rajono savivaldybėje tvarkos aprašą ir išdėstyti jį nauja redakcija (pridedama).</text:span></text:p>
      <text:p text:style-name="P37"><text:span text:style-name="T38">3</text:span><text:span text:style-name="T39">. Nustatyti, kad šis sprendimas įsigalioja 2022 m. birželio 1 d.</text:span></text:p>
      <text:p text:style-name="P40"><text:span text:style-name="T41">Šis sprendimas gali būti skundžiamas Lietuvos Respublikos administracinių bylų teisenos įstatymo nustatyta tvarka.</text:span></text:p>
      <text:p text:style-name="P42"/>
      <text:p text:style-name="P43"/>
      <text:p text:style-name="P44"><text:span text:style-name="T45">Savivaldybės merė</text:span><text:span text:style-name="T46"><text:tab/></text:span><text:span text:style-name="T47"><text:tab/></text:span><text:span text:style-name="T48"><text:tab/></text:span><text:span text:style-name="T49"><text:tab/><text:s text:c="19"/>Živilė Pinskuvienė</text:span></text:p>
      <text:soft-page-break/>
      <text:p text:style-name="P50">PATVIRTINTA</text:p>
      <text:p text:style-name="P52">Širvintų rajono savivaldybės tarybos</text:p>
      <text:p text:style-name="P53">2009 m. rugsėjo 29 d. sprendimu Nr. 1-203</text:p>
      <text:p text:style-name="P54"><text:span text:style-name="T55">(redakcija:</text:span><text:span text:style-name="T56"><text:s/></text:span><text:span text:style-name="T57">Širvintų rajono savivaldybės tarybos</text:span></text:p>
      <text:p text:style-name="P58">2022 m. gegužės 26 d. sprendimas Nr. 1-106)</text:p>
      <text:p text:style-name="P59"/>
      <text:p text:style-name="P60"/>
      <text:p text:style-name="P61"><text:span text:style-name="T62">TRANSPORTO PASLAUGŲ ORGANIZAVIMO ŠIRVINTŲ RAJONO SAVIVALDYBĖJE TVARKOS APRAŠAS</text:span></text:p>
      <text:p text:style-name="P63"/>
      <text:p text:style-name="P64"><text:span text:style-name="T65">I</text:span><text:span text:style-name="T66"><text:s text:c="2"/>SKYRIUS</text:span></text:p>
      <text:p text:style-name="P67"><text:span text:style-name="T68">BENDROSIOS NUOSTATOS</text:span></text:p>
      <text:p text:style-name="P69"/>
      <text:p text:style-name="P70"><text:span text:style-name="T71">1</text:span><text:span text:style-name="T72">. Transporto paslaugų organizavimo Širvintų rajono savivaldybėje tvarkos aprašas (toliau – tvarkos aprašas) nustato bendrųjų socialinių paslaugų – transporto paslaugų teikimo atvejus, paslaugų gavėjus, šių paslaugų skyrimo bei mokėjimo už paslaugas tvarką.</text:span></text:p>
      <text:p text:style-name="P73"><text:span text:style-name="T74">2</text:span><text:span text:style-name="T75">. Transporto paslaugų organizavimo tikslas – teikti transporto paslaugas asmenims, kurie dėl negalios, ligos ar senatvės turi judėjimo problemų ir dėl to ar dėl nepakankamų pajamų negali naudotis visuomeniniu ar individualiu transportu.<text:s/></text:span></text:p>
      <text:p text:style-name="P76"><text:span text:style-name="T77">3</text:span><text:span text:style-name="T78">. Transporto paslaugas turi teisę gauti Lietuvos Respublikos piliečiai ir užsieniečiai, tarp jų ir asmenys be pilietybės, turintys leidimą nuolat ar laikinai gyventi Lietuvos Respublikoje ir deklaravę gyvenamąją vietą arba įtraukti į gyvenamosios vietos neturinčių asmenų apskaitą Širvintų rajono savivaldybėje, savivaldybės teritorijoje veikiančios neįgaliųjų organizacijos.</text:span></text:p>
      <text:p text:style-name="P79"><text:span text:style-name="T80">4</text:span><text:span text:style-name="T81">. Išskirtiniais atvejais, kai asmuo (šeima) patiria fizinį ar psichologinį smurtą arba kyla grėsmė jo fiziniam ar emociniam saugumui, paslaugos gali būti suteiktos ir kitos savivaldybės gyventojui.</text:span></text:p>
      <text:p text:style-name="P82"><text:span text:style-name="T83">5</text:span><text:span text:style-name="T84">. Transporto paslaugas skiria ir teikia Širvintų rajono savivaldybės socialinių paslaugų centras (toliau – Socialinių paslaugų centras).</text:span></text:p>
      <text:p text:style-name="P85"/>
      <text:p text:style-name="P86"><text:span text:style-name="T87">II</text:span><text:span text:style-name="T88"><text:s text:c="2"/>SKYRIUS</text:span></text:p>
      <text:p text:style-name="P89"><text:span text:style-name="T90">TRANSPORTO PASLAUGŲ GAVĖJAI</text:span></text:p>
      <text:p text:style-name="P91"/>
      <text:p text:style-name="P92"><text:span text:style-name="T93">6</text:span><text:span text:style-name="T94">. Transporto paslaugomis gali naudotis:</text:span></text:p>
      <text:p text:style-name="P95"><text:span text:style-name="T96">6.1</text:span><text:span text:style-name="T97">. asmenys, kuriems nustatytas specialusis transporto išlaidų kompensavimo poreikis;</text:span></text:p>
      <text:p text:style-name="P98"><text:span text:style-name="T99">6.2</text:span><text:span text:style-name="T100">. sunkiai judantys neįgalieji, kuriems nustatytas didelių specialiųjų poreikių lygis arba kurie yra pripažinti nedarbingais (0–25 procentai darbingumo), ir vaikai, turintys judėjimo negalią;</text:span></text:p>
      <text:p text:style-name="P101"><text:span text:style-name="T102">6.3</text:span><text:span text:style-name="T103">. sunkiai judantys neįgalieji, kuriems nustatytas vidutinių specialiųjų poreikių lygis arba kurie yra pripažinti iš dalies darbingais (30–55 procentai darbingumo), ir ribotai judantys asmenys, sulaukę 70 ir daugiau metų amžiaus;</text:span></text:p>
      <text:p text:style-name="P104"><text:span text:style-name="T105">6.4</text:span><text:span text:style-name="T106">. ribotai judantys asmenys iki 70 metų amžiaus, kuriems nenustatytas darbingumo lygis ar specialiųjų poreikių lygis – atvejais, numatytais šio tvarkos aprašo 7.1 papunktyje;</text:span></text:p>
      <text:p text:style-name="P107"><text:span text:style-name="T108">6.5</text:span><text:span text:style-name="T109">. išimties atveju neįgalieji, kurie patys vairuoja specialiuosius automobilius, – pablogėjus sveikatai, sugedus automobiliui;</text:span></text:p>
      <text:p text:style-name="P110"><text:span text:style-name="T111">6.6</text:span><text:span text:style-name="T112">. asmenys, kurie dėl ligos ar senatvės turi judėjimo problemų ir dėl to negali naudotis visuomeniniu ar individualiu transportu;</text:span></text:p>
      <text:p text:style-name="P113"><text:span text:style-name="T114">6.7</text:span><text:span text:style-name="T115">. mažas pajamas gaunantys asmenys (šeimos nariai), kai asmens pajamos (šeimos pajamos vienam šeimos nariui per mėnesį) yra mažesnės už valstybės remiamas pajamas per mėnesį bei socialinės rizikos šeimos – atvejais, numatytais šio tvarkos aprašo 7.1 papunktyje;</text:span></text:p>
      <text:p text:style-name="P116"><text:span text:style-name="T117">6.8</text:span><text:span text:style-name="T118">. savivaldybės teritorijoje veikiančios neįgaliųjų organizacijos atvejais, numatytais šio tvarkos aprašo 7.5 ir 7.6 papunkčiuose.</text:span></text:p>
      <text:p text:style-name="P119"/>
      <text:p text:style-name="P120"><text:span text:style-name="T121">III</text:span><text:span text:style-name="T122"><text:s/>SKYRIUS</text:span></text:p>
      <text:p text:style-name="P123"><text:span text:style-name="T124">TRANSPORTO PASLAUGŲ TEIKIMO ATVEJAI</text:span></text:p>
      <text:p text:style-name="P125"/>
      <text:p text:style-name="P126"><text:span text:style-name="T127">7</text:span><text:span text:style-name="T128">. Transporto paslaugos skiriamos ir teikiamos:</text:span></text:p>
      <text:p text:style-name="P129"><text:span text:style-name="T130">7.1</text:span><text:span text:style-name="T131">. vykti į sveikatos priežiūros ir reabilitacijos įstaigas ar Neįgalumo ir darbingumo nustatymo tarnybą prie Socialinės apsaugos ir darbo ministerijos (toliau – NDNT);</text:span></text:p>
      <text:p text:style-name="P132"><text:span text:style-name="T133">7.2</text:span><text:span text:style-name="T134">. vykti į socialines paslaugas teikiančias įstaigas;</text:span></text:p>
      <text:p text:style-name="P135"><text:span text:style-name="T136">7.3</text:span><text:span text:style-name="T137">. aprūpinti techninės pagalbos priemonėmis, šias priemones nuvežti remontuoti ir parvežti;</text:span></text:p>
      <text:p text:style-name="P138"><text:span text:style-name="T139">7.4</text:span><text:span text:style-name="T140">. buitinei pagalbai organizuoti: aprūpinti vaistais, maistu, drabužiais, avalyne, skalbiniams nuvežti ir parvežti ir pan.;</text:span></text:p>
      <text:p text:style-name="P141"><text:span text:style-name="T142">7.5</text:span><text:span text:style-name="T143">. kultūriniams ir laisvalaikio poreikiams tenkinti;</text:span></text:p>
      <text:p text:style-name="P144"><text:span text:style-name="T145">7.6</text:span><text:span text:style-name="T146">. neįgaliųjų organizacijoms vykti į sportinius ir kultūrinius renginius: varžybas, apžiūras, įstaigas, esančias kituose miestuose, vasaros stovyklas ir kt.</text:span></text:p>
      <text:p text:style-name="P147"/>
      <text:p text:style-name="P148"><text:span text:style-name="T149">IV</text:span><text:span text:style-name="T150"><text:s/>SKYRIUS</text:span></text:p>
      <text:p text:style-name="P151"><text:span text:style-name="T152">DOKUMENTAI, BŪTINI TRANSPORTO PASLAUGAI SKIRTI</text:span></text:p>
      <text:p text:style-name="P153"/>
      <text:p text:style-name="P154"><text:span text:style-name="T155">8</text:span><text:span text:style-name="T156">. Asmuo (vienas iš suaugusių šeimos narių) ar jo globėjas, rūpintojas, pageidaujantis gauti transporto paslaugas, prašymą-paraišką (forma SP-8), patvirtintą Lietuvos Respublikos socialinės apsaugos ir darbo ministro 2005 m. birželio 27 d. įsakymu Nr. Al-183 „Dėl kai kurių socialinei paramai gauti reikalingų formų patvirtinimo“ (toliau – prašymas-paraiška), ne vėliau kaip prieš 5 darbo dienas pateikia Socialinių paslaugų centrui.</text:span></text:p>
      <text:p text:style-name="P157"><text:span text:style-name="T158">9</text:span><text:span text:style-name="T159">. Prie prašymo-paraiškos (išskyrus gavėjus, numatytus šio tvarkos aprašo 6.8 papunktyje) pateikiami šie dokumentai:</text:span></text:p>
      <text:p text:style-name="P160"><text:span text:style-name="T161">9.1</text:span><text:span text:style-name="T162">. asmens tapatybę patvirtinantis dokumentas (pasas, asmens tapatybės kortelė ar leidimas laikinai gyventi Lietuvoje);</text:span></text:p>
      <text:p text:style-name="P163"><text:span text:style-name="T164">9.2</text:span><text:span text:style-name="T165">. pažyma apie deklaruotą gyvenamąją vietą arba pažyma, patvirtinanti, kad asmuo yra įtrauktas į gyvenamosios vietos neturinčių asmenų apskaitą (tik tuo atveju, kai nėra duomenų <text:s/>registro duomenų bazėje);</text:span></text:p>
      <text:p text:style-name="P166"><text:span text:style-name="T167">9.3</text:span><text:span text:style-name="T168">. neįgaliojo pažymėjimas, specialaus transporto poreikio nustatymo pažyma, gydytojų pažyma ar kitas dokumentas, nurodantis priklausymą vienai iš šio tvarkos aprašo 6 punkte nurodytų asmenų grupei;</text:span></text:p>
      <text:p text:style-name="P169"><text:span text:style-name="T170">9.4</text:span><text:span text:style-name="T171">. vykimo tikslą patvirtinantys dokumentai (siuntimas į gydymo įstaigą, kai vykstama į gydymo įstaigą, esančią ne Širvintų rajono savivaldybėje, ar kitus tikslą patvirtinančius dokumentus);</text:span></text:p>
      <text:p text:style-name="P172"><text:span text:style-name="T173">9.5</text:span><text:span text:style-name="T174">. pajamas už tris praėjusius mėnesius iki kreipimosi mėnesio prašyme-paraiškoje nurodo pats asmuo (šeimos narys), kuris ir atsako už pateiktų pajamų teisingumą. Į pajamas įskaitomos asmens (šeimos) gaunamos pajamos, numatytos Lietuvos Respublikos socialinių paslaugų įstatymo 30 straipsnio 1 dalyje.</text:span></text:p>
      <text:p text:style-name="P175"><text:span text:style-name="T176">10</text:span><text:span text:style-name="T177">. Veikdami asmens (šeimos) ar visuomenės socialinio saugumo interesais, prašymą- paraišką dėl transporto paslaugų skyrimo asmeniui (šeimai) gali pateikti bendruomenės nariai ar kiti suinteresuoti asmenys, nurodę priežastį, dėl kurios asmuo (vienas iš suaugusių šeimos narių) ar jo globėjas, rūpintojas negali to padaryti pats.</text:span></text:p>
      <text:p text:style-name="P178"><text:span text:style-name="T179">11</text:span><text:span text:style-name="T180">. Dokumentai, nurodyti šio tvarkos aprašo 8 ir 9.1–9.3 papunkčiuose, pateikiami vieną kartą per metus (nuo prašymo padavimo datos), kiti dokumentai pateikiami pagal poreikį.</text:span></text:p>
      <text:p text:style-name="P181"><text:span text:style-name="T182">12</text:span><text:span text:style-name="T183">. Neįgaliųjų organizacijos, pageidaujančios gauti transporto paslaugą, pateikia laisvos formos prašymą ir vykimo tikslą patvirtinančius dokumentus (kvietimą dalyvauti kultūros ar sporto renginyje ir pan.).</text:span></text:p>
      <text:p text:style-name="P184"/>
      <text:p text:style-name="P185"><text:span text:style-name="T186">V</text:span><text:span text:style-name="T187"><text:s/>SKYRIUS</text:span></text:p>
      <text:p text:style-name="P188"><text:span text:style-name="T189">TRANSPORTO PASLAUGŲ TEIKIMAS</text:span></text:p>
      <text:p text:style-name="P190"/>
      <text:p text:style-name="P191"><text:span text:style-name="T192">13</text:span><text:span text:style-name="T193">. Sprendimą dėl transporto paslaugų skyrimo per 5 darbo dienas nuo prašymo-paraiškos ir visų reikalingų dokumentų gavimo dienos priima Socialinių paslaugų centro direktorius arba jo įgaliotas asmuo.</text:span></text:p>
      <text:p text:style-name="P194"><text:span text:style-name="T195">14</text:span><text:span text:style-name="T196">. Apie priimtą sprendimą pareiškėjas informuojamas prašyme-paraiškoje nurodytu būdu per 5 darbo dienas nuo sprendimo priėmimo.</text:span></text:p>
      <text:p text:style-name="P197"><text:span text:style-name="T198">15</text:span><text:span text:style-name="T199">. Socialinių paslaugų centras sudaro sutartį dėl transporto paslaugų su neįgaliųjų organizacija</text:span><text:span text:style-name="T200"><text:s/></text:span><text:span text:style-name="T201">ne vėliau kaip<text:s/></text:span><text:span text:style-name="T202">per 5 darbo dienas nuo prašymo ir visų reikalingų dokumentų gavimo dienos.</text:span></text:p>
      <text:p text:style-name="P203"><text:span text:style-name="T204">16</text:span><text:span text:style-name="T205">. Transporto paslaugos (išskyrus asmenims, nurodytiems šio tvarkos aprašo 6.1 papunktyje) skiriamos vieneriems kalendoriniams metams. Praėjus kalendoriniams metams, pateikiamas naujas prašymas-paraiška ir šio tvarkos aprašo 8 ir 9 punktuose išvardinti dokumentai.</text:span></text:p>
      <text:p text:style-name="P206"><text:span text:style-name="T207">17</text:span><text:span text:style-name="T208">. Asmenims, nurodytiems šio tvarkos aprašo 6.1 papunktyje, transporto paslaugos skiriamos specialaus transporto išlaidų kompensacijos poreikio skyrimo laikotarpiu.</text:span></text:p>
      <text:p text:style-name="P209"><text:span text:style-name="T210">18</text:span><text:span text:style-name="T211">. Transporto paslaugos teikiamos darbo dienomis, išskyrus šio tvarkos aprašo 7.6 papunktyje numatytus atvejus.</text:span></text:p>
      <text:p text:style-name="P212"><text:span text:style-name="T213">19</text:span><text:span text:style-name="T214">. Socialinių paslaugų centras tvarko apskaitos žurnalą, kuriame turi būti nurodoma: eilės numeris, registracijos data, išvykimo data, užsakovo vardas, pavardė, adresas, kelionės maršrutas, išvykimo ir sugrįžimo laikas.</text:span></text:p>
      <text:p text:style-name="P215"><text:span text:style-name="T216">20</text:span><text:span text:style-name="T217">. Socialinių paslaugų centras už kiekvieną ketvirtį iki kito mėnesio 15 d. pateikia Širvintų rajono savivaldybės administracijos Socialinės paramos skyriui ataskaitą apie suteiktas transporto paslaugas (priedas).</text:span></text:p>
      <text:p text:style-name="P218"/>
      <text:p text:style-name="P219"><text:span text:style-name="T220">VI</text:span><text:span text:style-name="T221"><text:s/>SKYRIUS</text:span></text:p>
      <text:p text:style-name="P222"><text:span text:style-name="T223">MOKĖJIMAS UŽ TRANSPORTO PASLAUGAS</text:span></text:p>
      <text:p text:style-name="P224"/>
      <text:p text:style-name="P225"><text:span text:style-name="T226">21</text:span><text:span text:style-name="T227">. Transporto paslaugų įkainiai:</text:span></text:p>
      <text:p text:style-name="P228"><text:span text:style-name="T229">21.1</text:span><text:span text:style-name="T230">. transporto paslaugai, kai kelionės maršrutas neviršija 10 kilometrų, taikomas fiksuotas įkainis – 5,00 Eur;</text:span></text:p>
      <text:p text:style-name="P231"><text:span text:style-name="T232">21.2</text:span><text:span text:style-name="T233">. transporto paslaugai, kai kelionės maršrutas yra daugiau nei 10 kilometrų, taikomas įkainis – 0,65 Eur už 1 (vieną) kilometrą;</text:span></text:p>
      <text:p text:style-name="P234"><text:span text:style-name="T235">21.3</text:span><text:span text:style-name="T236">. kai laukiama, taikomas fiksuotas 1 valandos įkainis – 2,00 Eur (2 valandos nemokamai).</text:span></text:p>
      <text:p text:style-name="P237"><text:span text:style-name="T238">22</text:span><text:span text:style-name="T239">. Asmens (šeimos) finansines galimybes mokėti už transporto paslaugas, vadovaudamasis Lietuvos Respublikos Vyriausybės 2006 m. birželio 14 d. nutarimu Nr. 583 „Dėl Mokėjimo už socialines paslaugas tvarkos aprašo patvirtinimo“, vertina bei nuvažiuotų kilometrų apskaitą tvarko Socialinių paslaugų centro direktoriaus paskirtas darbuotojas.<text:s/></text:span></text:p>
      <text:p text:style-name="P240"><text:span text:style-name="T241">23</text:span><text:span text:style-name="T242">. Mokėjimo dydis už transporto paslaugas:</text:span></text:p>
      <text:p text:style-name="P243"><text:span text:style-name="T244">23.1</text:span><text:span text:style-name="T245">.</text:span><text:span text:style-name="T246"><text:s/></text:span><text:span text:style-name="T247">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toliau – VRP) dvigubą dydį, transporto paslaugos teikiamos nemokamai;</text:span></text:p>
      <text:p text:style-name="P248"><text:span text:style-name="T249">23.2</text:span><text:span text:style-name="T250">. asmuo (šeima),</text:span><text:span text:style-name="T251"><text:s/></text:span><text:span text:style-name="T252">kurio pajamos (vidutinės šeimos pajamos, tenkančios vienam šeimos nariui) yra nuo 2 iki 3 VRP įskaitytinai, už transporto paslaugas moka 50 proc. šio tvarkos aprašo 21.2 papunktyje nustatyto įkainio;</text:span></text:p>
      <text:p text:style-name="P253"><text:span text:style-name="T254">23.3</text:span><text:span text:style-name="T255">. asmuo (šeima), kurio pajamos (vidutinės šeimos pajamos, tenkančios vienam šeimos nariui) yra didesnės už 3 VRP, už transporto paslaugas moka 70 proc. šio tvarkos aprašo 21.2 papunktyje nustatyto įkainio.</text:span></text:p>
      <text:p text:style-name="P256"><text:span text:style-name="T257">24</text:span><text:span text:style-name="T258">. Vežant kelis asmenis ta pačia transporto priemone ir tuo pačiu maršrutu, transporto paslaugos kaina dalinama lygiomis dalimis visiems šia paslauga pasinaudojusiems asmenims.</text:span></text:p>
      <text:p text:style-name="P259"><text:span text:style-name="T260">25</text:span><text:span text:style-name="T261">. Neįgaliųjų organizacijos, naudodamas transportą šio tvarkos aprašo 7.5 ir 7.6 papunkčiuose numatytais atvejais, moka 100 proc. patvirtinto įkainio pagal sudarytą sutartį.</text:span></text:p>
      <text:p text:style-name="P262"><text:span text:style-name="T263">26</text:span><text:span text:style-name="T264">. Apmokėjimas už transporto paslaugą skaičiuojamas pagal transporto priemonės odometro rodmenis nuo Socialinių paslaugų centro (P. Cvirkos g. 13, Širvintos) iki asmens išlipimo vietos, skaičiuojant nuvykimo ir parvykimo atstumą nepriklausomai nuo to, ar asmuo tik nuvyko, ar ir parvyko. Odometro rodmenis Socialinių paslaugų centro vairuotojas fiksuoja kelionės lape, kurį pasirašo vairuotojas ir transporto paslaugas gaunantis asmuo.</text:span></text:p>
      <text:p text:style-name="P265"><text:span text:style-name="T266">27</text:span><text:span text:style-name="T267">. Socialinių paslaugų centro direktoriaus paskirtas darbuotojas pagal kelionės lapo duomenis apskaičiuoja mokėtiną už suteiktas transporto paslaugas sumą ir užpildo pinigų priėmimo kvitą. <text:s/>Asmuo už suteiktas transporto paslaugas privalo sumokėti pagal kvitą per 5 darbo dienas nuo transporto paslaugų suteikimo dienos. Atlikus mokėjimą asmeniui duodama pinigų priėmimo kvito kopija.</text:span></text:p>
      <text:p text:style-name="P268"><text:span text:style-name="T269">28</text:span><text:span text:style-name="T270">. Jeigu asmuo nesumoka už suteiktas transporto paslaugas, ateityje netenka teisės naudotis transporto paslaugomis.</text:span></text:p>
      <text:p text:style-name="P271"><text:span text:style-name="T272">29</text:span><text:span text:style-name="T273">. Transporto paslaugos nemokamai teikiamos:</text:span></text:p>
      <text:p text:style-name="P274"><text:span text:style-name="T275">29.1</text:span><text:span text:style-name="T276">. šio tvarkos aprašo 6.1 ir 6.2 papunkčiuose nurodytiems paslaugų gavėjams, kai vykstama į stacionarias gydymo, slaugos ar globos įstaigas, esančias Širvintų rajono savivaldybėje;</text:span></text:p>
      <text:p text:style-name="P277"><text:span text:style-name="T278">29.2</text:span><text:span text:style-name="T279">. asmenims iki 21 metų, turintiems specialiųjų poreikių, kurie nepajėgia patys (negali savarankiškai vaikščioti, dėl didelių sutrikimų yra nesaugūs gatvėje), nuvykti į bendrojo lavinimo mokyklą ir parvykti iš jos.<text:s/></text:span></text:p>
      <text:p text:style-name="P280"><text:span text:style-name="T281">30</text:span><text:span text:style-name="T282">. Gaisro, stichinės nelaimės, vagystės ir kitais ypatingais atvejais (surašius buities sąlygų tyrimo aktą), asmuo (šeima) gali būti atleidžiamas nuo mokėjimo už transporto paslaugas šio tvarkos aprašo 7.1 ir 7.2 papunkčiuose numatytais tikslais.</text:span></text:p>
      <text:p text:style-name="P283"><text:span text:style-name="T284">31</text:span><text:span text:style-name="T285">. Asmuo (šeima) dėl atleidimo nuo mokėjimo už transporto paslaugas turi kreiptis į Socialinių paslaugų centrą ir pateikti:</text:span></text:p>
      <text:p text:style-name="P286"><text:span text:style-name="T287">31.1</text:span><text:span text:style-name="T288">. laisvos formos prašymą;</text:span></text:p>
      <text:p text:style-name="P289"><text:span text:style-name="T290">31.2</text:span><text:span text:style-name="T291">. pagrindžiančius dokumentus (pažymą iš policijos, pažymą iš priešgaisrinės tarnybos ir kt.).</text:span></text:p>
      <text:p text:style-name="P292"><text:span text:style-name="T293">32</text:span><text:span text:style-name="T294">. Sprendimą dėl atleidimo nuo mokėjimo už transporto paslaugas priima Socialinių paslaugų centro direktorius.</text:span></text:p>
      <text:p text:style-name="P295"><text:span text:style-name="T296">33</text:span><text:span text:style-name="T297">. Transporto paslaugos nutraukiamos šiais atvejais:</text:span></text:p>
      <text:p text:style-name="P298"><text:span text:style-name="T299">33.1</text:span><text:span text:style-name="T300">. gavus asmens ar jam teisėtai atstovaujančio asmens raštišką laisvos formos prašymą nutraukti paslaugas;</text:span></text:p>
      <text:p text:style-name="P301"><text:span text:style-name="T302">33.2</text:span><text:span text:style-name="T303">. paaiškėjus, kad paslaugų gavėjas, jo globėjas, rūpintojas, besikreipiantis dėl paslaugų, pateikė neteisingą informaciją;</text:span></text:p>
      <text:p text:style-name="P304"><text:span text:style-name="T305">33.3</text:span><text:span text:style-name="T306">. asmeniui išvykus gyventi į kitą savivaldybę, valstybę ir (ar) pakeitus deklaruotą gyvenamąją vietą;</text:span></text:p>
      <text:p text:style-name="P307"><text:span text:style-name="T308">33.4</text:span><text:span text:style-name="T309">. asmeniui pradėjus teikti ilgalaikės socialinės globos paslaugas;</text:span></text:p>
      <text:p text:style-name="P310"><text:span text:style-name="T311">33.5</text:span><text:span text:style-name="T312">. asmeniui nesumokėjus už paslaugas;</text:span></text:p>
      <text:p text:style-name="P313"><text:span text:style-name="T314">33.6</text:span><text:span text:style-name="T315">. pasikeitus asmens sveikatos būklei;</text:span></text:p>
      <text:p text:style-name="P316"><text:span text:style-name="T317">33.7</text:span><text:span text:style-name="T318">. asmeniui mirus.</text:span></text:p>
      <text:p text:style-name="P319"><text:span text:style-name="T320">34</text:span><text:span text:style-name="T321">. Apie sprendimą dėl atleidimo nuo mokėjimo už transporto paslaugas, sprendimą nutraukti transporto paslaugas, išskyrus 33.7 papunktyje nurodytą atvejį, pareiškėjas informuojamas 5 darbo dienas.</text:span></text:p>
      <text:p text:style-name="P322"><text:span text:style-name="T323">35</text:span><text:span text:style-name="T324">.</text:span><text:span text:style-name="T325"><text:s/></text:span><text:span text:style-name="T326">Informaciją apie transporto paslaugos skyrimą, suteikimą ir (ar) nutraukimą Socialinių paslaugų centro direktoriaus paskirtas darbuotojas įveda į Socialinės paramos informacinę sistemą (SPIS).<text:s/></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36</text:span><text:span text:style-name="T336">. Asmuo, kreipdamasis dėl transporto paslaugų, privalo pateikti visą reikalingą ir teisingą informaciją apie kelionės datą, laiką, kelionės maršrutą, lydintį asmenį. Pasikeitus aplinkybėms, pareiškėjas apie pasikeitimus privalo informuoti Socialinių paslaugų centrą.</text:span></text:p>
      <text:p text:style-name="P337"><text:span text:style-name="T338">37</text:span><text:span text:style-name="T339">. Už lėšų, gautų teikiant transporto paslaugas, apskaitos tvarkymą atsakingas Socialinių paslaugų centras.</text:span></text:p>
      <text:p text:style-name="P340"><text:span text:style-name="T341">38</text:span><text:span text:style-name="T342">. Lėšos, gautos už transporto paslaugas, traukiamos į apskaitą ir naudojamos vadovaujantis Lietuvos Respublikos įstatymais ir kitais teisės aktais.</text:span></text:p>
      <text:p text:style-name="P343"><text:span text:style-name="T344">39</text:span><text:span text:style-name="T345">. Tvarkos aprašo vykdymo kontrolę atlieka Širvintų rajono savivaldybės kontrolės ir audito tarnyba, Širvintų rajono savivaldybės administracijos Centralizuoto vidaus audito skyrius pagal savo patvirtintus veiklos planus.</text:span></text:p>
      <text:p text:style-name="P346"><text:span text:style-name="T347">40</text:span><text:span text:style-name="T348">. Socialinių paslaugų centro darbuotojai, organizuojantys transporto paslaugas, užtikrina asmens (šeimos) pateiktų duomenų konfidencialumą teisės aktų nustatyta tvarka.</text:span></text:p>
      <text:p text:style-name="P349"><text:span text:style-name="T350">_______________________</text:span></text:p>
      <text:p text:style-name="P351"/>
      <text:soft-page-break/>
      <text:p text:style-name="P352"><text:span text:style-name="T354"><text:tab/></text:span><text:span text:style-name="T355"><text:tab/><text:s text:c="8"/></text:span><text:span text:style-name="T356">Transporto paslaugų skyrimo ir</text:span></text:p>
      <text:p text:style-name="P357"><text:tab/><text:s text:c="67"/>teikimo tvarkos aprašo</text:p>
      <text:p text:style-name="P358"><text:tab/><text:s text:c="50"/>priedas <text:s/></text:p>
      <text:p text:style-name="P359"/>
      <text:p text:style-name="P360"/>
      <text:p text:style-name="P361">Širvintų rajono savivaldybės socialinių paslaugų centras</text:p>
      <text:p text:style-name="P362"/>
      <text:p text:style-name="P363"><text:span text:style-name="T364">Ataskaita apie suteiktas transporto paslaugas</text:span></text:p>
      <text:p text:style-name="P365"><text:span text:style-name="T366">(20 <text:s text:c="4"/>m.<text:s/></text:span><text:span text:style-name="T367"><text:tab/>ketvirti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text:p>
            <text:p text:style-name="P380">Nr.</text:p>
          </table:table-cell>
          <table:table-cell table:style-name="TableCell381" table:number-rows-spanned="2">
            <text:p text:style-name="P382">Paslaugų</text:p>
            <text:p text:style-name="P383">gavėjų</text:p>
            <text:p text:style-name="P384">skaičius</text:p>
          </table:table-cell>
          <table:table-cell table:style-name="TableCell385" table:number-columns-spanned="2">
            <text:p text:style-name="P386">Suteiktų paslaugų skaičius</text:p>
          </table:table-cell>
          <table:covered-table-cell/>
          <table:table-cell table:style-name="TableCell387" table:number-columns-spanned="2">
            <text:p text:style-name="P388">Nuvažiuota kilometrų</text:p>
          </table:table-cell>
          <table:covered-table-cell/>
          <table:table-cell table:style-name="TableCell389" table:number-rows-spanned="2">
            <text:p text:style-name="P390">Gauta pajamų</text:p>
          </table:table-cell>
        </table:table-row>
        <table:table-row table:style-name="TableRow391">
          <table:covered-table-cell>
            <text:p text:style-name="P392"/>
          </table:covered-table-cell>
          <table:covered-table-cell>
            <text:p text:style-name="P393"/>
          </table:covered-table-cell>
          <table:table-cell table:style-name="TableCell394">
            <text:p text:style-name="P395">nemokamų</text:p>
          </table:table-cell>
          <table:table-cell table:style-name="TableCell396">
            <text:p text:style-name="P397">mokamų</text:p>
          </table:table-cell>
          <table:table-cell table:style-name="TableCell398">
            <text:p text:style-name="P399">nemokamų</text:p>
          </table:table-cell>
          <table:table-cell table:style-name="TableCell400">
            <text:p text:style-name="P401">mokamų</text:p>
          </table: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Ataskaitą parengė: <text:s text:c="7"/>____________________ <text:s text:c="14"/>______________________________________<text:tab/><text:tab/><text:tab/><text:s text:c="23"/>(parašas)<text:tab/><text:s text:c="54"/>(vardas, pavardė)</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1"><text:page-number text:fixed="false">7</text:page-number></text:p>
        <text:p text:style-name="Header"/>
      </style:header>
    </style:master-page>
    <style:master-page style:next-style-name="MP1" style:name="MPF1" style:page-layout-name="PL1"/>
    <style:master-page style:name="MP2" style:page-layout-name="PL2">
      <style:header>
        <text:p text:style-name="P353"><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ietimo skyrius</meta:initial-creator>
    <dc:creator>adlibuser</dc:creator>
    <meta:creation-date>2022-05-27T12:24:00Z</meta:creation-date>
    <dc:date>2022-05-27T12:24:00Z</dc:date>
    <meta:print-date>2020-03-09T13:29:00Z</meta:print-date>
    <meta:template xlink:href="Normal.dotm" xlink:type="simple"/>
    <meta:editing-cycles>2</meta:editing-cycles>
    <meta:editing-duration>PT0S</meta:editing-duration>
    <meta:document-statistic meta:page-count="17" meta:paragraph-count="377" meta:word-count="2124" meta:character-count="16218" meta:row-count="516" meta:non-whitespace-character-count="14471"/>
  </office:meta>
</office:document-meta>
</file>