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fo:margin-left="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TimesNewRomanPS-BoldMT" style:font-name-complex="TimesNewRomanPS-BoldMT"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166in" style:use-optimal-column-width="false"/>
    </style:style>
    <style:style style:name="TableColumn33" style:family="table-column">
      <style:table-column-properties style:column-width="0.4951in" style:use-optimal-column-width="false"/>
    </style:style>
    <style:style style:name="TableColumn34" style:family="table-column">
      <style:table-column-properties style:column-width="0.8826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1965in" style:use-optimal-column-width="false"/>
    </style:style>
    <style:style style:name="Table31" style:family="table">
      <style:table-properties style:width="7.1083in" fo:margin-left="0.0541in" table:align="left"/>
    </style:style>
    <style:style style:name="TableRow43" style:family="table-row">
      <style:table-row-properties style:min-row-height="0.3131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left="-0.0583in" fo:margin-right="-0.0791in">
        <style:tab-stops/>
      </style:paragraph-properties>
      <style:text-properties fo:color="#000000"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color="#000000"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fo:color="#000000" style:font-size-complex="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fo:background-color="#FFFFFF"/>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fo:color="#000000" style:font-size-complex="12pt"/>
    </style:style>
    <style:style style:name="P67" style:parent-style-name="Normal" style:family="paragraph">
      <style:paragraph-properties fo:text-align="justify" fo:line-height="115%">
        <style:tab-stops>
          <style:tab-stop style:type="left" style:position="1.1812in"/>
        </style:tab-stops>
      </style:paragraph-properties>
    </style:style>
    <style:style style:name="P6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style:style>
    <style:style style:name="P73" style:parent-style-name="Normal" style:family="paragraph">
      <style:paragraph-properties fo:text-align="justify" fo:line-height="107%"/>
    </style:style>
    <style:style style:name="P74" style:parent-style-name="Normal" style:family="paragraph">
      <style:paragraph-properties fo:text-align="justify" fo:line-height="107%"/>
    </style:style>
    <style:style style:name="P75" style:parent-style-name="Normal" style:family="paragraph">
      <style:paragraph-properties fo:text-align="justify" fo:line-height="107%">
        <style:tab-stops>
          <style:tab-stop style:type="left" style:position="5.414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6"/>
      <text:p text:style-name="P17">2020 m. spalio 21 d. Nr.<text:s/>V-1614</text:p>
      <text:p text:style-name="P18">Vilnius</text:p>
      <text:p text:style-name="P19"/>
      <text:p text:style-name="P20"/>
      <text:p text:style-name="P21"><text:span text:style-name="T22">Atsižvelgdamas į Šiaulių r. Dubysos aukštupio mokyklos 2020 m. spalio 19 d. gautą raštą, registracijos Nr. R-10884 „</text:span><text:span text:style-name="T23">Dėl projektų „Fizinis aktyvumas visiems“ Nr. SRF-SIĮ-2020-1-0145, bei „Sportuojame kartu“ Nr. SRF-FAV-2020-1-0162 įgyvendinimo ir mokymo įstaigų reorganizavimo</text:span><text:span text:style-name="T24">“, kuriuo Šiaulių r. Dubysos aukštupio mokykla informavo apie Šiaulių rajono savivaldybės tarybos 2020 m. birželio 2 d. sprendimą Nr. T-197 „Dėl Šiaulių r. Aukštelkės mokyklos-daugiafunkcio centro, Šiaulių r. Bubių mokyklos, Šiaulių r. Kurtuvėnų mokyklos-daugiafunkcio centro reorganizavimo ir Šiaulių r. Dubysos aukštupio mokyklos nuostatų patvirtinimo“, ir įsipareigojo užtikrinti projekto Nr.<text:s/></text:span><text:span text:style-name="T25">SRF-FAV-2020-1-0162<text:s/></text:span><text:span text:style-name="T26">įgyvendinimą, kaip numatyta paraiškoje:</text:span></text:p>
      <text:p text:style-name="P27"><text:span text:style-name="T28">1</text:span><text:span text:style-name="T29">.</text:span><text:span text:style-name="T30"><text:tab/>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s/></text:span>ir 1 priedo 12 punktą išdėstau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2</text:p>
          </table:table-cell>
          <table:table-cell table:style-name="TableCell46">
            <text:p text:style-name="P47">SRF-FAV-2020-1-0162</text:p>
          </table:table-cell>
          <table:table-cell table:style-name="TableCell48">
            <text:p text:style-name="P49">Fizinio aktyvumo veiklos, skatinančios fizinio aktyvumo plėtrą</text:p>
          </table:table-cell>
          <table:table-cell table:style-name="TableCell50">
            <text:p text:style-name="P51">Sportuojame kartu</text:p>
          </table:table-cell>
          <table:table-cell table:style-name="TableCell52">
            <text:p text:style-name="P53">2020-02-03 - 2022-01-31</text:p>
          </table:table-cell>
          <table:table-cell table:style-name="TableCell54">
            <text:p text:style-name="P55">Ne</text:p>
          </table:table-cell>
          <table:table-cell table:style-name="TableCell56">
            <text:p text:style-name="P57">Šiaulių r. Dubysos aukštupio mokykla</text:p>
          </table:table-cell>
          <table:table-cell table:style-name="TableCell58">
            <text:p text:style-name="P59"><text:span text:style-name="T60">305616433</text:span></text:p>
          </table:table-cell>
          <table:table-cell table:style-name="TableCell61">
            <text:p text:style-name="P62">94</text:p>
          </table:table-cell>
          <table:table-cell table:style-name="TableCell63">
            <text:p text:style-name="P64">6677,00“</text:p>
          </table:table-cell>
          <table:table-cell table:style-name="TableCell65">
            <text:p text:style-name="P66"/>
          </table:table-cell>
        </table:table-row>
      </table:table>
      <text:p text:style-name="P67"/>
      <text:p text:style-name="P68"><text:span text:style-name="T69">2</text:span><text:span text:style-name="T70">.</text:span><text:span text:style-name="T71"><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72"/>
      <text:p text:style-name="P73"/>
      <text:p text:style-name="P74"/>
      <text:p text:style-name="P75"><text:span text:style-name="T76">Švietimo, mokslo ir sporto ministras</text:span><text:span text:style-name="T7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ae9c0f5-eac2-4a05-8c57-1002fa1855ac</dc:title>
    <meta:initial-creator>Šimkūnaitė Ilona</meta:initial-creator>
    <dc:creator>adlibuser</dc:creator>
    <meta:creation-date>2020-10-21T13:49:00Z</meta:creation-date>
    <dc:date>2020-10-21T13:49: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09" meta:word-count="362" meta:character-count="2089" meta:row-count="166" meta:non-whitespace-character-count="1836"/>
  </office:meta>
</office:document-meta>
</file>