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style:vertical-align="baseline" fo:text-indent="3.543in">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left" style:position="3.2715in"/>
        </style:tab-stops>
      </style:paragraph-properties>
      <style:text-properties style:font-name-asian="Noto Sans CJK SC Regular"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oto Sans CJK SC Regular" fo:font-weight="bold" style:font-weight-asian="bold" style:font-weight-complex="bold" fo:text-transform="uppercase"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Noto Sans CJK SC Regular"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style:font-name-asian="Noto Sans CJK SC Regular"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Liberation Serif" style:font-name-asian="Noto Sans CJK SC Regular" style:font-name-complex="FreeSans"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line-height="115%" fo:text-indent="0.5909in"/>
      <style:text-properties fo:hyphenate="false"/>
    </style:style>
    <style:style style:name="T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line-height="115%" fo:text-indent="0.5909in"/>
      <style:text-properties fo:hyphenate="false"/>
    </style:style>
    <style:style style:name="T2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fo:letter-spacing="0.0694in"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line-height="115%" fo:text-indent="0.5909in"/>
      <style:text-properties fo:hyphenate="false"/>
    </style:style>
    <style:style style:name="T2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line-height="115%" fo:text-indent="0.5909in"/>
      <style:text-properties fo:hyphenate="false"/>
    </style:style>
    <style:style style:name="T3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fo:letter-spacing="0.0694in"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4923in"/>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39" style:parent-style-name="Normal" style:family="paragraph">
      <style:paragraph-properties fo:widows="0" fo:orphans="0" fo:text-align="justify" style:vertical-align="baseline" fo:text-indent="0.4923in"/>
      <style:text-properties style:font-name="Liberation Serif" style:font-name-asian="Noto Sans CJK SC Regular" style:font-name-complex="FreeSans"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fo:text-indent="0.4923in"/>
      <style:text-properties fo:hyphenate="false"/>
    </style:style>
    <style:style style:name="P41" style:parent-style-name="Normal" style:family="paragraph">
      <style:paragraph-properties fo:widows="0" fo:orphans="0" fo:text-align="justify" style:vertical-align="baseline">
        <style:tab-stops>
          <style:tab-stop style:type="left" style:position="5.6562in"/>
        </style:tab-stops>
      </style:paragraph-properties>
      <style:text-properties fo:hyphenate="false"/>
    </style:style>
    <style:style style:name="T4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4" style:parent-style-name="Normal" style:family="paragraph">
      <style:paragraph-properties text:number-lines="false">
        <style:tab-stops>
          <style:tab-stop style:type="center" style:position="3.4625in"/>
          <style:tab-stop style:type="right" style:position="6.925in"/>
        </style:tab-stops>
      </style:paragraph-properties>
      <style:text-properties fo:hyphenate="false"/>
    </style:style>
    <style:style style:name="P45" style:parent-style-name="Normal" style:master-page-name="MPF1" style:family="paragraph">
      <style:paragraph-properties fo:break-before="page" style:vertical-align="baseline" fo:text-indent="3.543in">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vertical-align="baseline" fo:text-indent="3.543in">
        <style:tab-stops>
          <style:tab-stop style:type="center" style:position="2.884in"/>
          <style:tab-stop style:type="right" style:position="5.768in"/>
        </style:tab-stops>
      </style:paragraph-properties>
      <style:text-properties fo:hyphenate="false"/>
    </style:style>
    <style:style style:name="P52" style:parent-style-name="Normal" style:family="paragraph">
      <style:paragraph-properties style:vertical-align="baseline" fo:text-indent="3.543in"/>
      <style:text-properties fo:hyphenate="false"/>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center" style:vertical-align="baseline"/>
      <style:text-propertie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P58" style:parent-style-name="Normal" style:family="paragraph">
      <style:paragraph-properties fo:widows="0" fo:orphans="0" fo:text-align="center" style:vertical-align="baseline" fo:background-color="#FFFFFF"/>
      <style:text-properties fo:hyphenate="false"/>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fo:text-align="center" style:vertical-align="baseline" fo:background-color="#FFFFFF"/>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fo:text-indent="0.4923in"/>
      <style:text-properties style:font-size-complex="12pt" fo:hyphenate="false"/>
    </style:style>
    <style:style style:name="P64" style:parent-style-name="Normal" style:family="paragraph">
      <style:paragraph-properties fo:widows="0" fo:orphans="0" fo:text-align="justify" style:vertical-align="baseline" fo:line-height="115%" fo:text-indent="0.4923in" fo:background-color="#FFFFFF"/>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line-height="115%"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line-height="115%" fo:text-indent="0.4923in" fo:background-color="#FFFFFF"/>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line-height="115%" fo:text-indent="0.4923in" fo:background-color="#FFFFFF"/>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15%" fo:text-indent="0.4923in" fo:background-color="#FFFFFF"/>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4923in"/>
      <style:text-properties fo:hyphenate="false"/>
    </style:style>
    <style:style style:name="P80" style:parent-style-name="Normal" style:family="paragraph">
      <style:paragraph-properties fo:widows="0" fo:orphans="0" fo:text-align="center" style:vertical-align="baseline" fo:background-color="#FFFFFF"/>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style:vertical-align="baseline" fo:background-color="#FFFFFF"/>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vertical-align="baseline" fo:text-indent="0.4923in"/>
      <style:text-properties style:font-size-complex="12pt" fo:hyphenate="false"/>
    </style:style>
    <style:style style:name="P86" style:parent-style-name="Normal" style:family="paragraph">
      <style:paragraph-properties fo:widows="0" fo:orphans="0" fo:text-align="justify" style:vertical-align="baseline" fo:line-height="115%" fo:text-indent="0.4923in" fo:background-color="#FFFFFF"/>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line-height="115%"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line-height="115%"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line-height="115%"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line-height="115%"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line-height="115%"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line-height="115%" fo:text-indent="0.4923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P113" style:parent-style-name="Normal" style:family="paragraph">
      <style:paragraph-properties fo:widows="0" fo:orphans="0" fo:text-align="justify" style:vertical-align="baseline" fo:line-height="115%" fo:text-indent="0.4923in" fo:background-color="#FFFFFF"/>
      <style:text-properties fo:hyphenate="false"/>
    </style:style>
    <style:style style:name="T114" style:parent-style-name="DefaultParagraphFont" style:family="text">
      <style:text-properties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color="#000000" style:language-asian="ru" style:country-asian="RU"/>
    </style:style>
    <style:style style:name="T117" style:parent-style-name="DefaultParagraphFont" style:family="text">
      <style:text-properties fo:letter-spacing="-0.0006in" style:font-size-complex="12pt"/>
    </style:style>
    <style:style style:name="P118" style:parent-style-name="Normal" style:family="paragraph">
      <style:paragraph-properties fo:widows="0" fo:orphans="0" fo:text-align="justify" style:vertical-align="baseline" fo:line-height="115%" fo:text-indent="0.4923in" fo:background-color="#FFFFFF"/>
      <style:text-properties fo:hyphenate="false"/>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P122" style:parent-style-name="Normal" style:family="paragraph">
      <style:paragraph-properties fo:widows="0" fo:orphans="0" fo:text-align="justify" style:vertical-align="baseline" fo:line-height="115%" fo:text-indent="0.4923in" fo:background-color="#FFFFFF"/>
      <style:text-properties fo:hyphenate="false"/>
    </style:style>
    <style:style style:name="T123" style:parent-style-name="DefaultParagraphFont" style:family="text">
      <style:text-properties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widows="0" fo:orphans="0" fo:text-align="justify" style:vertical-align="baseline" fo:line-height="115%" fo:text-indent="0.4923in" fo:background-color="#FFFFFF"/>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style:vertical-align="baseline" fo:line-height="115%" fo:text-indent="0.4923in" fo:background-color="#FFFFFF"/>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line-height="115%" fo:text-indent="0.4923in" fo:background-color="#FFFFFF"/>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baseline" fo:line-height="115%" fo:text-indent="0.4923in" fo:background-color="#FFFFFF"/>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widows="0" fo:orphans="0" fo:text-align="justify" style:vertical-align="baseline" fo:line-height="115%" fo:text-indent="0.4923in" fo:background-color="#FFFFFF"/>
      <style:text-properties fo:hyphenate="false"/>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style:vertical-align="baseline" fo:line-height="115%" fo:text-indent="0.4923in"/>
      <style:text-properties fo:hyphenate="false"/>
    </style:style>
    <style:style style:name="T143" style:parent-style-name="DefaultParagraphFont" style:family="text">
      <style:text-properties style:font-name-asian="TimesLT" style:font-name-complex="TimesLT" style:font-weight-complex="bold" fo:color="#000000" style:font-size-complex="12pt" style:language-asian="ru" style:country-asian="RU"/>
    </style:style>
    <style:style style:name="T144" style:parent-style-name="DefaultParagraphFont" style:family="text">
      <style:text-properties style:font-name-asian="TimesLT" style:font-name-complex="TimesLT" style:font-weight-complex="bold" fo:color="#000000" style:font-size-complex="12pt" style:language-asian="ru" style:country-asian="RU"/>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letter-spacing="-0.0006in" style:font-size-complex="12pt"/>
    </style:style>
    <style:style style:name="P149" style:parent-style-name="Normal" style:family="paragraph">
      <style:paragraph-properties fo:widows="0" fo:orphans="0" fo:text-align="justify" style:vertical-align="baseline" fo:line-height="115%" fo:text-indent="0.4923in" fo:background-color="#FFFFFF"/>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line-height="115%" fo:text-indent="0.4923in" fo:background-color="#FFFFFF"/>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P160" style:parent-style-name="Normal" style:family="paragraph">
      <style:paragraph-properties fo:widows="0" fo:orphans="0" fo:text-align="center" style:vertical-align="baseline" fo:background-color="#FFFFFF"/>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center" style:vertical-align="baseline" fo:background-color="#FFFFFF"/>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vertical-align="baseline" fo:line-height="115%" fo:text-indent="0.4923in"/>
      <style:text-properties fo:hyphenate="false"/>
    </style:style>
    <style:style style:name="P166" style:parent-style-name="Normal" style:family="paragraph">
      <style:paragraph-properties fo:widows="0" fo:orphans="0" fo:text-align="justify" style:vertical-align="baseline" fo:line-height="115%" fo:text-indent="0.4923in" fo:background-color="#FFFFFF"/>
      <style:text-properties fo:hyphenate="false"/>
    </style:style>
    <style:style style:name="T167" style:parent-style-name="DefaultParagraphFont" style:family="text">
      <style:text-properties style:font-name="Liberation Serif" style:font-name-asian="DejaVu Sans" style:font-name-complex="DejaVu Sans" fo:color="#000000" style:font-size-complex="12pt" style:language-complex="en" style:country-complex="US"/>
    </style:style>
    <style:style style:name="P168" style:parent-style-name="Normal" style:family="paragraph">
      <style:paragraph-properties fo:widows="0" fo:orphans="0" fo:text-align="justify" style:vertical-align="baseline" fo:text-indent="0.4923in" fo:background-color="#FFFFFF"/>
      <style:text-properties fo:hyphenate="false"/>
    </style:style>
    <style:style style:name="P169" style:parent-style-name="Normal" style:family="paragraph">
      <style:paragraph-properties fo:widows="0" fo:orphans="0" fo:text-align="justify" style:vertical-align="baseline" fo:text-indent="0.4923in" fo:background-color="#FFFFFF"/>
      <style:text-properties fo:hyphenate="false"/>
    </style:style>
    <style:style style:name="P170" style:parent-style-name="Normal" style:family="paragraph">
      <style:paragraph-properties fo:text-align="center" style:vertical-align="baseline"/>
      <style:text-properties fo:hyphenate="false"/>
    </style:style>
    <style:style style:name="P171" style:parent-style-name="Normal" style:family="paragraph">
      <style:paragraph-properties fo:widows="0" fo:orphans="0" style:vertical-align="baseline"/>
      <style:text-properties fo:hyphenate="false"/>
    </style:style>
    <style:style style:name="P172" style:parent-style-name="Normal" style:family="paragraph">
      <style:paragraph-properties fo:widows="0" fo:orphans="0" style:vertical-align="baseline" fo:text-indent="0.0368in"/>
      <style:text-properties fo:font-size="10pt" style:font-size-asian="10pt" fo:hyphenate="false"/>
    </style:style>
    <style:style style:name="P173"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EIDIMŲ NAUDOTI KELIŲ TRANSPORTO PRIEMONES SU STIKLAIS, KURIŲ ŠVIESOS LAIDUMAS MAŽESNIS, NEGU LEISTINA, IŠDAVIMO TVARKOS APRAŠO PATVIRTINIMO</text:span></text:p>
      <text:p text:style-name="P14"/>
      <text:p text:style-name="P15">2022 m. gruodžio 23 d. Nr. 1V-803</text:p>
      <text:p text:style-name="P16"><text:span text:style-name="T17">Vilnius</text:span></text:p>
      <text:p text:style-name="P18"/>
      <text:p text:style-name="P19"><text:span text:style-name="T20">V</text:span><text:span text:style-name="T21">adovaudamasi Lietuvos Respublikos saugaus eismo automobilių keliais įstatymo 10 straipsnio 5 dalies 9 punktu:</text:span></text:p>
      <text:p text:style-name="P22"><text:span text:style-name="T23">1</text:span><text:span text:style-name="T24">.<text:s/></text:span><text:span text:style-name="T25">Tvirtinu</text:span><text:span text:style-name="T26"><text:s/>Leidimų naudoti kelių transporto priemones su stiklais, kurių šviesos laidumas mažesnis, negu leistina, išdavimo tvarkos aprašą (pridedama).</text:span></text:p>
      <text:p text:style-name="P27"><text:span text:style-name="T28">2</text:span><text:span text:style-name="T29">.<text:s/></text:span><text:span text:style-name="T30">Nustata</text:span><text:span text:style-name="T31">u,</text:span><text:span text:style-name="T32"><text:s/>kad leidimai naudoti kelių transporto priemones su stiklais, kurių šviesos laidumas mažesnis, negu leistina, išduoti iki šio įsakymo įsigaliojimo, galioja iki juose nurodytos datos.</text:span></text:p>
      <text:p text:style-name="P33"><text:span text:style-name="T34">3</text:span><text:span text:style-name="T35">.<text:s/></text:span><text:span text:style-name="T36">Pripažįstu</text:span><text:span text:style-name="T37"><text:s/>netekusiu galios Lietuvos Respublikos vidaus reikalų ministro 2007 m. rugsėjo 12 d. įsakymą Nr. 1V-319 „Dėl Leidimų naudoti kelių transporto priemones, kurių stiklų šviesos laidumas mažesnis negu leistina, išdavimo instrukcijos patvirtinimo“ su visais pakeitimais ir papildymais.</text:span></text:p>
      <text:p text:style-name="P38"/>
      <text:p text:style-name="P39"/>
      <text:p text:style-name="P40"/>
      <text:p text:style-name="P41"><text:span text:style-name="T42">Vidaus reikalų ministrė</text:span><text:span text:style-name="T43"><text:tab/>Agnė Bilotaitė</text:span></text:p>
      <text:p text:style-name="P44"/>
      <text:soft-page-break/>
      <text:p text:style-name="P45">PATVIRTINTA</text:p>
      <text:p text:style-name="P51">Lietuvos Respublikos vidaus reikalų ministro</text:p>
      <text:p text:style-name="P52">2022 m. gruodžio 23 d. įsakymu Nr. 1V-803</text:p>
      <text:p text:style-name="P53"/>
      <text:p text:style-name="P54"/>
      <text:p text:style-name="P55"><text:span text:style-name="T56">LEIDIMŲ NAUDOTI KELIŲ TRANSPORTO PRIEMONES SU STIKLAIS, KURIŲ ŠVIESOS LAIDUMAS MAŽESNIS, NEGU LEISTINA, IŠD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naudoti kelių transporto priemones su stiklais, kurių šviesos laidumas mažesnis, negu leistina, išdavimo tvarkos aprašas (toliau – Aprašas) nustato leidimų naudoti kelių transporto priemones su stiklais, kurių šviesos laidumas mažesnis, negu leistina, (toliau – leidimas) išdavimo sąlygas ir tvarką.</text:span></text:p>
      <text:p text:style-name="P67"><text:span text:style-name="T68">2</text:span><text:span text:style-name="T69">. Leidimas yra elektronine forma išduotas dokumentas, suteikiantis teisę naudoti jame nurodytą kelių transporto priemonę su stiklais, kurių šviesos laidumas mažesnis, negu leistina.<text:s/></text:span></text:p>
      <text:p text:style-name="P70"><text:span text:style-name="T71">3</text:span><text:span text:style-name="T72">. Stiklai, kurių šviesos laidumas mažesnis, negu leistina, yra papildomai bet kokiu būdu apdoroti stiklai, patenkantys į priekinį vairuotojo matomumo lauką 180 laipsnių kampu ir kurių šviesos laidumas yra:</text:span></text:p>
      <text:p text:style-name="P73"><text:span text:style-name="T74">3.1</text:span><text:span text:style-name="T75">. mažesnis kaip 70 proc.;</text:span></text:p>
      <text:p text:style-name="P76"><text:span text:style-name="T77">3.2</text:span><text:span text:style-name="T78">. mažesnis kaip 60 proc. – šarvuotų transporto priemonių.</text:span></text:p>
      <text:p text:style-name="P79"/>
      <text:p text:style-name="P80"><text:span text:style-name="T81">II</text:span><text:span text:style-name="T82"><text:s/>SKYRIUS</text:span></text:p>
      <text:p text:style-name="P83"><text:span text:style-name="T84">LEIDIMŲ IŠDAVIMO TVARKA</text:span></text:p>
      <text:p text:style-name="P85"/>
      <text:p text:style-name="P86"><text:span text:style-name="T87">4</text:span><text:span text:style-name="T88">. Leidimas gali būti išduodamas fiziniam arba juridiniam asmeniui, jeigu jo<text:s/></text:span><text:span text:style-name="T89">nuosavybės, nuomos, panaudos ar kitokiu teisėtu pagrindu<text:s/></text:span><text:span text:style-name="T90">valdoma kelių transporto priemonė, kurios stiklų šviesos laidumas mažesnis, negu leistina, naudojama:</text:span></text:p>
      <text:p text:style-name="P91"><text:span text:style-name="T92">4.1</text:span><text:span text:style-name="T93">. Lietuvos Respublikos Prezidento, Lietuvos Respublikos Seimo Pirmininko ir jo pavaduotojų, Lietuvos Respublikos Ministro Pirmininko ar ministro;</text:span></text:p>
      <text:p text:style-name="P94"><text:span text:style-name="T95">4.2</text:span><text:span text:style-name="T96">. Lietuvos Respublikos generalinės prokuratūros, žvalgybos institucijų, kriminalinės žvalgybos pagrindinių institucijų ir kriminalinės žvalgybos subjektų veiklai vykdyti;</text:span></text:p>
      <text:p text:style-name="P97"><text:span text:style-name="T98">4.3</text:span><text:span text:style-name="T99">. konvojuoti, eskortuoti ir lydėti specialiosiomis transporto priemonėmis;</text:span></text:p>
      <text:p text:style-name="P100"><text:span text:style-name="T101">4.4</text:span><text:span text:style-name="T102">. įregistruotai inkasavimo veiklai vykdyti;</text:span></text:p>
      <text:p text:style-name="P103"><text:span text:style-name="T104">4.5</text:span><text:span text:style-name="T105">. fizinių asmenų, kuriems paskirtos apsaugos nuo nusikalstamo poveikio priemonės.</text:span></text:p>
      <text:p text:style-name="P106"><text:span text:style-name="T107">5</text:span><text:span text:style-name="T108">. Leidimus išduoda ir jų apskaitą tvarko Lietuvos policijos generalinio komisaro įgaliotas policijos įstaigos padalinys.</text:span></text:p>
      <text:p text:style-name="P109"><text:span text:style-name="T110">6</text:span><text:span text:style-name="T111">. J</text:span><text:span text:style-name="T112">uridinis ar fizinis asmuo, norintis gauti leidimą, (toliau – pareiškėjas) policijos įstaigai pateikia:</text:span></text:p>
      <text:p text:style-name="P113"><text:span text:style-name="T114">6.1</text:span><text:span text:style-name="T115">. prašymą išduoti leidimą, kuriame turi būti nurodyti šie duomenys:<text:s/></text:span><text:span text:style-name="T116">asmens vardas, pavardė, juridinio asmens pavadinimas (kai prašymą teikia juridinis asmuo), gyvenamosios vietos ar buveinės adresas, telefono numeris, elektroninio pašto adresas, kuriuo turi būti išsiunčiamas leidimas, transporto priemonės, kuriai išduodamas leidimas, markė, modelis, valstybinis registracijos numeris, leidimo išdavimo pagrindas</text:span><text:span text:style-name="T117">;</text:span></text:p>
      <text:p text:style-name="P118"><text:span text:style-name="T119">6.2</text:span><text:span text:style-name="T120">. dokumentus, patvirtinančius Aprašo 4 punkte nurodytą leidimo išdavimo pagrindą, ir (ar)<text:s/></text:span><text:soft-page-break/><text:span text:style-name="T121">institucijos, kurios vardu veikia pareiškėjas, oficialų paaiškinimą, įrodantį teisinio pagrindo buvimą;</text:span></text:p>
      <text:p text:style-name="P122"><text:span text:style-name="T123">6.3</text:span><text:span text:style-name="T124">.<text:s/></text:span><text:span text:style-name="T125">kelių transporto priemonės nuomos, panaudos sutarčių ar kitų dokumentų, patvirtinančių teisėtą transporto priemonės valdymo pagrindą (jeigu kelių transporto priemonė naudojama nuomos, panaudos ar kitais teisėtais pagrindais), kopijas.</text:span></text:p>
      <text:p text:style-name="P126"><text:span text:style-name="T127">7</text:span><text:span text:style-name="T128">. Pareiškėjas Aprašo 6 punkte nurodytus dokumentus policijos įstaigai gali pateikti tiesiogiai atvykęs į policijos įstaigą, paštu, elektroninių ryšių priemonėmis arba per Lietuvos Respublikos paslaugų įstatyme nurodytą kontaktinį centrą. Elektroninių ryšių priemonėmis pateikti dokumentai turi būti pasirašyti saugiu elektroniniu parašu.<text:s/></text:span></text:p>
      <text:p text:style-name="P129"><text:span text:style-name="T130">8</text:span><text:span text:style-name="T131">. Policijos įstaiga, kuriai pateikti Aprašo 6 punkte nurodyti dokumentai, ne vėliau kaip per 5 darbo dienas nuo jų gavimo policijos įstaigoje dienos:</text:span></text:p>
      <text:p text:style-name="P132"><text:span text:style-name="T133">8.1</text:span><text:span text:style-name="T134">. įvertina, ar gauta visa būtina informacija, kurios reikia sprendimui priimti;</text:span></text:p>
      <text:p text:style-name="P135"><text:span text:style-name="T136">8.2</text:span><text:span text:style-name="T137">.<text:s/></text:span><text:span text:style-name="T138">nustačiusi, kad pateikti ne visi būtini duomenys arba pateikti ne visi ar netinkamai įforminti dokumentai, praneša pareiškėjui, kad ne vėliau kaip per 5 darbo dienas būtina ištaisyti trūkumus ir (ar) pateikti papildomą informaciją;</text:span></text:p>
      <text:p text:style-name="P139"><text:span text:style-name="T140">8.3</text:span><text:span text:style-name="T141">. Aprašo 8.2 papunktyje nurodytu atveju taip pat informuoja pareiškėją, kad prašymo nagrinėjimas sustabdomas, kol bus ištaisyti trūkumai ir (ar) pateikta papildoma informacija, ir jei pareiškėjas trūkumų nepašalins ir (ar) nepateiks papildomos informacijos, prašymas toliau nebus nagrinėjamas.<text:s/></text:span></text:p>
      <text:p text:style-name="P142"><text:span text:style-name="T143">9</text:span><text:span text:style-name="T144">. Leidimas išduodamas arba sprendimas atsisakyti išduoti leidimą priimamas ir apie tai pareiškėjas informuojamas ne vėliau kaip per 20 darbo dienų nuo prašymo gavimo dienos, neįskaitant trūkumų pašalinimo ir (ar) papildomos informacijos pateikimo laikotarpio. Sprendime atsisakyti išduoti leidimą nurodomi šio sprendimo apskundimo tvarka ir terminai.</text:span></text:p>
      <text:p text:style-name="P145"><text:span text:style-name="T146">10</text:span><text:span text:style-name="T147">. Leidimą išduoti atsisakoma, jeigu kelių transporto priemonė neatitinka Aprašo 4 punkte nustatytų sąlygų</text:span><text:span text:style-name="T148">.</text:span></text:p>
      <text:p text:style-name="P149"><text:span text:style-name="T150">11</text:span><text:span text:style-name="T151">. Leidimai išduodami iki kelių transporto priemonės valdymo termino, apriboto kelių transporto priemonės valdymą patvirtinančiu dokumentu, galiojimo pabaigos.</text:span></text:p>
      <text:p text:style-name="P152"><text:span text:style-name="T153">12</text:span><text:span text:style-name="T154">. Išduoti leidimai registruojami<text:s/></text:span>policijos Dokumentų valdymo sistemoje<text:span text:style-name="T155">. Transporto priemonės patikros metu pareiškėjas gali pateikti leidimą elektronine arba popierine forma.<text:s/></text:span></text:p>
      <text:p text:style-name="P156"><text:span text:style-name="T157">13</text:span><text:span text:style-name="T158">. Pasikeitus kelių transporto priemonės su stiklais, kurių šviesos laidumas mažesnis, negu leistina, savininkui ar valdytojui, taip pat pasibaigus Aprašo 4 punkte nurodytam leidimo išdavimo pagrindui, leidimas laikomas negaliojančiu.</text:span></text:p>
      <text:p text:style-name="P159"/>
      <text:p text:style-name="P160"><text:span text:style-name="T161">III</text:span><text:span text:style-name="T162"><text:s/>SKYRIUS</text:span></text:p>
      <text:p text:style-name="P163"><text:span text:style-name="T164">BAIGIAMOSIOS NUOSTATOS</text:span></text:p>
      <text:p text:style-name="P165"/>
      <text:p text:style-name="P166">14.<text:s/><text:span text:style-name="T167">Asmenys, nesutinkantys su policijos įstaigos sprendimais, priimtais vadovaujantis Aprašu, turi teisę juos apskųsti Lietuvos Respublikos administracinių bylų teisenos įstatymo nustatyta tvarka</text:span>.</text:p>
      <text:p text:style-name="P168"/>
      <text:p text:style-name="P169"/>
      <text:p text:style-name="P170">______________</text:p>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Liberation Serif" svg:font-family="Liberation Serif" style:font-family-generic="roman" style:font-pitch="variable" svg:panose-1="2 2 6 3 5 4 5 2 3 4"/>
    <style:font-face style:name="FreeSans" svg:font-family="FreeSans" style:font-family-generic="system"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7" style:parent-style-name="Normal" style:family="paragraph">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header-left>
        <text:p text:style-name="P3">2</text:p>
      </style:header-left>
      <style:footer>
        <text:p text:style-name="P4"/>
      </style:footer>
      <style:footer-left>
        <text:p text:style-name="P5"/>
      </style:footer-left>
    </style:master-page>
    <style:master-page style:next-style-name="MP0" style:name="MPF0" style:page-layout-name="PL0">
      <style:footer>
        <text:p text:style-name="P6"/>
      </style:footer>
    </style:master-page>
    <style:master-page style:name="MP1" style:page-layout-name="PL1">
      <style:header>
        <text:p text:style-name="P46">2</text:p>
      </style:header>
      <style:header-left>
        <text:p text:style-name="P47">2</text:p>
      </style:header-left>
      <style:footer>
        <text:p text:style-name="P48"/>
      </style:footer>
      <style:footer-left>
        <text:p text:style-name="P49"/>
      </style:footer-left>
    </style:master-page>
    <style:master-page style:next-style-name="MP1" style:name="MPF1" style:page-layout-name="PL1">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ima</meta:initial-creator>
    <dc:creator>adlibuser</dc:creator>
    <meta:creation-date>2022-12-23T12:41:00Z</meta:creation-date>
    <dc:date>2022-12-23T12:41: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3" meta:word-count="904" meta:character-count="6484" meta:row-count="187" meta:non-whitespace-character-count="5633"/>
  </office:meta>
</office:document-meta>
</file>