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left="0.1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keep-with-next="alway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4458in">
        <style:tab-stops/>
      </style:paragraph-properties>
      <style:text-properties style:font-size-complex="12pt" style:language-asian="lt" style:country-asian="LT"/>
    </style:style>
    <style:style style:name="P61" style:parent-style-name="Normal" style:family="paragraph">
      <style:paragraph-properties fo:text-align="justify" fo:margin-left="3.4458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6298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98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9in"/>
      <style:text-properties style:font-size-complex="12pt" style:language-asian="lt" style:country-asian="LT"/>
    </style:style>
    <style:style style:name="P176" style:parent-style-name="Normal" style:family="paragraph">
      <style:paragraph-properties fo:text-align="justify" fo:text-indent="0.6298in"/>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fo:color="#000000" style:font-size-complex="12pt"/>
    </style:style>
    <style:style style:name="P185" style:parent-style-name="Normal" style:family="paragraph">
      <style:paragraph-properties fo:text-align="justify" fo:text-indent="0.6298in"/>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6298in"/>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align="justify" fo:text-indent="0.6298in">
        <style:tab-stops>
          <style:tab-stop style:type="left" style:position="6.6937in"/>
        </style:tab-stops>
      </style:paragraph-properties>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fo:color="#000000" style:font-size-complex="12p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6298in">
        <style:tab-stops>
          <style:tab-stop style:type="left" style:position="6.6937in"/>
        </style:tab-stops>
      </style:paragraph-properties>
    </style:style>
    <style:style style:name="T201" style:parent-style-name="DefaultParagraphFont" style:family="text">
      <style:text-properties style:font-name-asian="Courier New" fo:color="#000000" style:font-size-complex="12pt"/>
    </style:style>
    <style:style style:name="T202" style:parent-style-name="DefaultParagraphFont" style:family="text">
      <style:text-properties style:font-name-asian="Courier New" fo:color="#000000"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6.6937in"/>
        </style:tab-stops>
      </style:paragraph-properties>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style:font-size-complex="12pt" style:language-asian="lt" style:country-asian="LT"/>
    </style:style>
    <style:style style:name="P215" style:parent-style-name="Normal" style:family="paragraph">
      <style:paragraph-properties fo:text-align="justify" fo:text-indent="0.5909in">
        <style:tab-stops>
          <style:tab-stop style:type="left" style:position="6.6937in"/>
        </style:tab-stops>
      </style:paragraph-properties>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text-align="justify" fo:text-indent="0.5909in">
        <style:tab-stops>
          <style:tab-stop style:type="left" style:position="6.693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language-asian="lt" style:country-asian="L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fo:font-style="italic" style:font-style-asian="italic"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fo:font-style="italic" style:font-style-asian="italic" style:font-style-complex="italic"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ourier New"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in"/>
        </style:tab-stops>
      </style:paragraph-properties>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909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9in"/>
      <style:text-properties fo:font-weight="bold" style:font-weight-asian="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6298in"/>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6298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text-indent="0.6298in"/>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justify" fo:text-indent="0.6298in"/>
    </style:style>
    <style:style style:name="P415" style:parent-style-name="Normal" style:family="paragraph">
      <style:paragraph-properties fo:text-align="center" fo:text-indent="0.0152in"/>
    </style:style>
    <style:style style:name="T416" style:parent-style-name="DefaultParagraphFont" style:family="text">
      <style:text-properties style:font-name-asian="Courier New" fo:font-weight="bold" style:font-weight-asian="bold" style:font-weight-complex="bold" style:font-size-complex="12pt"/>
    </style:style>
    <style:style style:name="T417" style:parent-style-name="DefaultParagraphFont" style:family="text">
      <style:text-properties style:font-name-asian="Courier New" fo:font-weight="bold" style:font-weight-asian="bold" style:font-weight-complex="bold" style:font-size-complex="12pt"/>
    </style:style>
    <style:style style:name="P418" style:parent-style-name="Normal" style:family="paragraph">
      <style:paragraph-properties fo:text-align="center" fo:text-indent="0.0152in"/>
    </style:style>
    <style:style style:name="T419" style:parent-style-name="DefaultParagraphFont" style:family="text">
      <style:text-properties style:font-name-asian="Courier New" fo:font-weight="bold" style:font-weight-asian="bold" style:font-weight-complex="bold" style:font-size-complex="12pt"/>
    </style:style>
    <style:style style:name="P420" style:parent-style-name="Normal" style:family="paragraph">
      <style:paragraph-properties fo:text-align="center" fo:margin-left="1in" fo:text-indent="-0.9847in">
        <style:tab-stops/>
      </style:paragraph-properties>
      <style:text-properties style:font-name-asian="Courier New"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name-asian="Courier New" style:font-size-complex="12pt" style:language-asian="lt" style:country-asian="LT"/>
    </style:style>
    <style:style style:name="T473" style:parent-style-name="DefaultParagraphFont" style:family="text">
      <style:text-properties style:font-name-asian="Courier New" style:font-size-complex="12pt" style:language-asian="lt" style:country-asian="L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909in">
        <style:tab-stops>
          <style:tab-stop style:type="left" style:position="0.4923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tab-stops>
          <style:tab-stop style:type="left" style:position="0.4923in"/>
        </style:tab-stops>
      </style:paragraph-properties>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5909in">
        <style:tab-stops>
          <style:tab-stop style:type="left" style:position="0.4923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language-asian="lt" style:country-asian="LT"/>
    </style:style>
    <style:style style:name="T520" style:parent-style-name="DefaultParagraphFont" style:family="text">
      <style:text-properties style:font-name-asian="Courier New"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text-indent="0.5909in">
        <style:tab-stops>
          <style:tab-stop style:type="left" style:position="0.4923in"/>
        </style:tab-stops>
      </style:paragraph-properties>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ourier New" style:font-size-complex="12pt" style:language-asian="lt" style:country-asian="LT"/>
    </style:style>
    <style:style style:name="T529" style:parent-style-name="DefaultParagraphFont" style:family="text">
      <style:text-properties style:font-name-asian="Courier New" style:font-size-complex="12pt" style:language-asian="lt" style:country-asian="L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text-indent="0.5909in">
        <style:tab-stops>
          <style:tab-stop style:type="left" style:position="0.7875in"/>
        </style:tab-stops>
      </style:paragraph-properties>
    </style:style>
    <style:style style:name="T577" style:parent-style-name="DefaultParagraphFont" style:family="text">
      <style:text-properties style:font-name-asian="Courier New" fo:font-weight="bold" style:font-weight-asian="bold" style:font-weight-complex="bold" style:font-size-complex="12pt"/>
    </style:style>
    <style:style style:name="T578" style:parent-style-name="DefaultParagraphFont" style:family="text">
      <style:text-properties style:font-name-asian="Courier New" fo:font-weight="bold" style:font-weight-asian="bold" style:font-weight-complex="bold" style:font-size-complex="12pt"/>
    </style:style>
    <style:style style:name="P579" style:parent-style-name="Normal" style:family="paragraph">
      <style:paragraph-properties fo:text-align="center" fo:text-indent="0.5909in">
        <style:tab-stops>
          <style:tab-stop style:type="left" style:position="0.7875in"/>
        </style:tab-stops>
      </style:paragraph-properties>
    </style:style>
    <style:style style:name="T580" style:parent-style-name="DefaultParagraphFont" style:family="text">
      <style:text-properties style:font-name-asian="Courier New"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name-asian="Courier New" fo:font-weight="bold" style:font-weight-asian="bold" style:font-weight-complex="bold" style:font-size-complex="12pt"/>
    </style:style>
    <style:style style:name="P583"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Courier New" style:font-weight-complex="bold"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name-asian="Courier New" style:font-weight-complex="bold" style:font-size-complex="12pt"/>
    </style:style>
    <style:style style:name="T591" style:parent-style-name="DefaultParagraphFont" style:family="text">
      <style:text-properties style:font-name-asian="Courier New"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ourier New"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ourier New" style:font-weight-complex="bold" style:font-size-complex="12pt"/>
    </style:style>
    <style:style style:name="T596" style:parent-style-name="DefaultParagraphFont" style:family="text">
      <style:text-properties style:font-name-asian="Courier New" style:font-weight-complex="bold" style:font-size-complex="12pt"/>
    </style:style>
    <style:style style:name="T597" style:parent-style-name="DefaultParagraphFont" style:family="text">
      <style:text-properties style:font-name-asian="Courier New" style:font-weight-complex="bold" style:font-size-complex="12pt" style:language-asian="lt" style:country-asian="LT"/>
    </style:style>
    <style:style style:name="T598" style:parent-style-name="DefaultParagraphFont" style:family="text">
      <style:text-properties style:font-name-asian="Courier New" style:font-weight-complex="bold" style:font-size-complex="12pt"/>
    </style:style>
    <style:style style:name="T599" style:parent-style-name="DefaultParagraphFont" style:family="text">
      <style:text-properties style:font-name-asian="Courier New" style:font-weight-complex="bold" style:font-size-complex="12pt" style:language-asian="lt" style:country-asian="LT"/>
    </style:style>
    <style:style style:name="T600" style:parent-style-name="DefaultParagraphFont" style:family="text">
      <style:text-properties style:font-name-asian="Courier New" style:font-weight-complex="bold" style:font-size-complex="12pt"/>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name-asian="Courier New" style:font-weight-complex="bold" style:font-size-complex="12pt"/>
    </style:style>
    <style:style style:name="T604" style:parent-style-name="DefaultParagraphFont" style:family="text">
      <style:text-properties style:font-name-asian="Courier New" style:font-weight-complex="bold"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name-asian="Courier New" style:font-weight-complex="bold" style:font-size-complex="12pt"/>
    </style:style>
    <style:style style:name="T607" style:parent-style-name="DefaultParagraphFont" style:family="text">
      <style:text-properties style:font-name-asian="Courier New" style:font-weight-complex="bold"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name-asian="Courier New" style:font-weight-complex="bold" style:font-size-complex="12pt"/>
    </style:style>
    <style:style style:name="T610" style:parent-style-name="DefaultParagraphFont" style:family="text">
      <style:text-properties style:font-name-asian="Courier New" style:font-weight-complex="bold"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name-asian="Courier New" style:font-weight-complex="bold" style:font-size-complex="12pt"/>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asian="Courier New" style:font-weight-complex="bold"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name-asian="Courier New" style:font-weight-complex="bold" style:font-size-complex="12pt"/>
    </style:style>
    <style:style style:name="T627" style:parent-style-name="DefaultParagraphFont" style:family="text">
      <style:text-properties style:font-name-asian="Courier New"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style:font-name-asian="Courier New" fo:font-weight="bold" style:font-weight-asian="bold" style:font-weight-complex="bold" style:font-size-complex="12pt"/>
    </style:style>
    <style:style style:name="T633" style:parent-style-name="DefaultParagraphFont" style:family="text">
      <style:text-properties style:font-name-asian="Courier New"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ourier New" fo:font-weight="bold" style:font-weight-asian="bold" style:font-weight-complex="bold" style:font-size-complex="12p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name-asian="Courier New" style:font-weight-complex="bold" style:font-size-complex="12pt"/>
    </style:style>
    <style:style style:name="T639" style:parent-style-name="DefaultParagraphFont" style:family="text">
      <style:text-properties style:font-name-asian="Courier New" style:font-weight-complex="bold"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name-asian="Courier New" style:font-weight-complex="bold" fo:color="#000000" style:font-size-complex="12pt"/>
    </style:style>
    <style:style style:name="T642" style:parent-style-name="DefaultParagraphFont" style:family="text">
      <style:text-properties style:font-name-asian="Courier New" style:font-weight-complex="bold" fo:color="#000000"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weight-complex="bold" fo:color="#000000"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weight-complex="bold" fo:color="#000000"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weight-complex="bold" fo:color="#000000"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name-asian="Courier New" style:font-weight-complex="bold" style:font-size-complex="12pt"/>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fo:color="#000000" style:font-size-complex="12pt"/>
    </style:style>
    <style:style style:name="T653" style:parent-style-name="DefaultParagraphFont" style:family="text">
      <style:text-properties style:font-name-asian="Courier New" style:font-weight-complex="bold" fo:color="#000000" style:font-size-complex="12pt"/>
    </style:style>
    <style:style style:name="T654" style:parent-style-name="DefaultParagraphFont" style:family="text">
      <style:text-properties style:font-name-asian="Courier New" fo:color="#000000" style:font-size-complex="12pt"/>
    </style:style>
    <style:style style:name="T655" style:parent-style-name="DefaultParagraphFont" style:family="text">
      <style:text-properties style:font-name-asian="Courier New" style:font-weight-complex="bold"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weight-complex="bold" style:font-style-complex="italic" style:font-size-complex="12pt" style:language-asian="lt" style:country-asian="LT"/>
    </style:style>
    <style:style style:name="T660" style:parent-style-name="DefaultParagraphFont" style:family="text">
      <style:text-properties style:font-name-asian="Courier New" style:font-style-complex="italic"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name-asian="Courier New" style:font-weight-complex="bold" style:font-size-complex="12pt"/>
    </style:style>
    <style:style style:name="T663" style:parent-style-name="DefaultParagraphFont" style:family="text">
      <style:text-properties style:font-name-asian="Courier New" style:font-weight-complex="bold"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fo:color="#000000" style:font-size-complex="12pt"/>
    </style:style>
    <style:style style:name="T674" style:parent-style-name="DefaultParagraphFont" style:family="text">
      <style:text-properties style:font-name-asian="Courier New" fo:color="#000000"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name-asian="Courier New" fo:color="#000000" style:font-size-complex="12pt"/>
    </style:style>
    <style:style style:name="T677" style:parent-style-name="DefaultParagraphFont" style:family="text">
      <style:text-properties style:font-name-asian="Courier New" fo:color="#000000"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fo:color="#000000" style:font-size-complex="12p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name-asian="Courier New" fo:color="#000000" style:font-size-complex="12pt"/>
    </style:style>
    <style:style style:name="T682" style:parent-style-name="DefaultParagraphFont" style:family="text">
      <style:text-properties style:font-name-asian="Courier New" fo:color="#000000"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fo:color="#000000" style:font-size-complex="12p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name-asian="Courier New" fo:color="#000000" style:font-size-complex="12pt"/>
    </style:style>
    <style:style style:name="T687" style:parent-style-name="DefaultParagraphFont" style:family="text">
      <style:text-properties style:font-name-asian="Courier New" fo:color="#000000" style:font-size-complex="12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name-asian="Courier New" fo:color="#000000" style:font-size-complex="12pt"/>
    </style:style>
    <style:style style:name="T690" style:parent-style-name="DefaultParagraphFont" style:family="text">
      <style:text-properties style:font-name-asian="Courier New" fo:color="#000000"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language-asian="lt" style:country-asian="LT"/>
    </style:style>
    <style:style style:name="T695" style:parent-style-name="DefaultParagraphFont" style:family="text">
      <style:text-properties style:font-name-asian="Courier New" fo:color="#000000" style:font-size-complex="12p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name-asian="Courier New" fo:color="#000000" style:font-size-complex="12pt"/>
    </style:style>
    <style:style style:name="T698" style:parent-style-name="DefaultParagraphFont" style:family="text">
      <style:text-properties style:font-name-asian="Courier New"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fo:color="#000000" style:font-size-complex="12pt"/>
    </style:style>
    <style:style style:name="T704" style:parent-style-name="DefaultParagraphFont" style:family="text">
      <style:text-properties style:font-name-asian="Courier New"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298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ourier New"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ourier New" fo:font-weight="bold" style:font-weight-asian="bold" style:font-size-complex="12pt"/>
    </style:style>
    <style:style style:name="T738" style:parent-style-name="DefaultParagraphFont" style:family="text">
      <style:text-properties style:font-name-asian="Courier New"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ourier New" fo:font-weight="bold" style:font-weight-asian="bold" style:font-size-complex="12pt"/>
    </style:style>
    <style:style style:name="P741" style:parent-style-name="Normal" style:family="paragraph">
      <style:paragraph-properties fo:text-align="center"/>
      <style:text-properties style:font-name-asian="Courier New"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DĖL PINIGINĖS SOCIALINĖS PARAMOS NEPASITURINTIEMS ŠILALĖS RAJONO GYVENTOJAMS TEIKIMO TVARKOS APRAŠO PATVIRTINIMO</text:p>
      <text:p text:style-name="P16"/>
      <text:p text:style-name="P17"><text:span text:style-name="T18">20</text:span><text:span text:style-name="T19">21</text:span><text:span text:style-name="T20"><text:s/>m</text:span><text:span text:style-name="T21">. kovo 25<text:s/></text:span><text:span text:style-name="T22">d. Nr. T1-</text:span><text:span text:style-name="T23">86</text:span></text:p>
      <text:p text:style-name="P24">Šilalė</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9">nusprendži</text:span><text:span text:style-name="T30">a:</text:span></text:p>
      <text:p text:style-name="P31"><text:span text:style-name="T32">1</text:span><text:span text:style-name="T33">. Patvirtinti Piniginės socialinės paramos nepasiturintiems Šilalės rajono gyventojams teikimo tvarkos aprašą (pridedama).</text:span></text:p>
      <text:p text:style-name="P34"><text:span text:style-name="T35">2</text:span><text:span text:style-name="T36">. Pripažinti netekusiu galios Šilalės rajono savivaldybės tarybos 2018 m. rugsėjo 27 d. sprendimą Nr. T1-216 „Dėl Piniginės socialinės paramos nepasiturintiems Šilalės rajono gyventojams teikimo tvarkos aprašo patvirtinimo“ su visais pakeitimais ir papildymais.</text:span></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2"><text:s/></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Meiženis</text:span></text:p>
      <text:p text:style-name="Normal"/>
      <text:soft-page-break/>
      <text:p text:style-name="P53">PATVIRTINTA<text:s/></text:p>
      <text:p text:style-name="P60">Šilalės rajono savivaldybės tarybos<text:s/></text:p>
      <text:p text:style-name="P61">2021 m. kovo 25 d. sprendimu Nr. T1-86</text:p>
      <text:p text:style-name="P62"/>
      <text:p text:style-name="P63"/>
      <text:p text:style-name="P64">PINIGINĖS SOCIALINĖS PARAMOS NEPASITURINTIEMS ŠILALĖS RAJONO GYVENTOJAMS TEIKI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nepasiturintiems Šilalės rajono gyventojams teikimo tvarkos aprašas (toliau – Aprašas) nustato piniginės socialinės paramos, įvertin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75"><text:span text:style-name="T76">2</text:span><text:span text:style-name="T77">. Šis Aprašas taikomas asmenims, deklaravusiems gyvenamąją vietą ar nuomojantiems būstą Šilalės rajono savivaldybės teritorijoje arba 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78"><text:span text:style-name="T79">3</text:span><text:span text:style-name="T80">.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1"><text:span text:style-name="T82">II</text:span><text:span text:style-name="T83"><text:s/>SKYRIUS</text:span></text:p>
      <text:p text:style-name="P84"><text:span text:style-name="T85">PINIGINĖS SOCIALINĖS PARAMOS RŪŠYS<text:s/></text:span></text:p>
      <text:p text:style-name="P86"/>
      <text:p text:style-name="P87"><text:span text:style-name="T88">4</text:span><text:span text:style-name="T89">. Piniginės socialinės paramos nepasiturintiems gyventojams (toliau – piniginė socialinė parama) rūšys yra šios:</text:span></text:p>
      <text:p text:style-name="P90"><text:span text:style-name="T91">4.1</text:span><text:span text:style-name="T92">. socialinė pašalpa;</text:span></text:p>
      <text:p text:style-name="P93"><text:span text:style-name="T94">4.2</text:span><text:span text:style-name="T95">. būsto šildymo išlaidų, geriamojo vandens išlaidų ir karšto vandens išlaidų kompensacijos (toliau – kompensacijos).</text:span></text:p>
      <text:p text:style-name="P96"/>
      <text:p text:style-name="P97"><text:span text:style-name="T98">III</text:span><text:span text:style-name="T99"><text:s/>SKYRIUS</text:span></text:p>
      <text:p text:style-name="P100"><text:span text:style-name="T101">KREIPIMASIS DĖL PINIGINĖS SOCIALINĖS PARAMOS</text:span></text:p>
      <text:p text:style-name="P102"/>
      <text:p text:style-name="P103"><text:span text:style-name="T104">5</text:span><text:span text:style-name="T105">.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6"><text:span text:style-name="T107">5.1</text:span><text:span text:style-name="T108">. Šilalės miesto gyventojai kreipiasi į savivaldybės administracijos Turto ir socialinės paramos skyrių (toliau – Skyrius);</text:span></text:p>
      <text:p text:style-name="P109"><text:span text:style-name="T110">5.2</text:span><text:span text:style-name="T111">. kaimo vietovių gyventojai kreipiasi į savivaldybės administracijos seniūnijas (toliau – seniūnijos);</text:span></text:p>
      <text:p text:style-name="P112"><text:span text:style-name="T113">5.3</text:span><text:span text:style-name="T114">. asmenys, neturintys gyvenamosios vietos, kurie yra įtraukti į gyvenamosios vietos neturinčių asmenų apskaitą, gyvenantys Šilalės rajono savivaldybėje, kreipiasi pagal savo faktinę gyvenamąją vietą;</text:span></text:p>
      <text:p text:style-name="P115"><text:span text:style-name="T116">5.4</text:span><text:span text:style-name="T117">. Šilalės rajono savivaldybės gyventojai, kurių deklaruota gyvenamoji vieta nesutampa su faktine gyvenamąja vieta, gali kreiptis pagal savo faktinę gyvenamąją vietą;</text:span></text:p>
      <text:p text:style-name="P118"><text:span text:style-name="T119">5.5</text:span><text:span text:style-name="T120">. asmenys, nedeklaravę gyvenamosios vietos ir neįtraukti į gyvenamosios vietos neturinčių asmenų apskaitą, bet faktiškai gyvenantys Šilalės rajono savivaldybės teritorijoje, kreipiasi pagal savo faktinę gyvenamąją vietą.</text:span></text:p>
      <text:p text:style-name="P121"><text:span text:style-name="T122">6</text:span><text:span text:style-name="T123">.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4"><text:span text:style-name="T125">6.1</text:span><text:span text:style-name="T126">. save ir bendrai gyvenančius asmenis;<text:s/></text:span></text:p>
      <text:p text:style-name="P127"><text:span text:style-name="T128">6.2</text:span><text:span text:style-name="T129">. vykdomos veiklos pobūdį;</text:span></text:p>
      <text:p text:style-name="P130"><text:span text:style-name="T131">6.3</text:span><text:span text:style-name="T132">. turimą turtą ir Įstatymo 14 straipsnio 1 dalies 6–11 punktuose ir 2 dalyje nurodyto turto vertę;</text:span></text:p>
      <text:p text:style-name="P133"><text:span text:style-name="T134">6.4</text:span><text:span text:style-name="T135">. gaunamas pajamas;</text:span></text:p>
      <text:p text:style-name="P136"><text:span text:style-name="T137">6.5</text:span><text:span text:style-name="T138">. kitą piniginei socialinei paramai gauti būtiną informaciją;</text:span></text:p>
      <text:p text:style-name="P139"><text:span text:style-name="T140">6.6</text:span><text:span text:style-name="T141">. kai nesikeičia šio Aprašo 6.1–6.5 papunkčiuose pateikti duomenys, pateikiamas atitinkamas prašymas-paraiška piniginei socialinei paramai gauti.</text:span></text:p>
      <text:p text:style-name="P142"><text:span text:style-name="T143">7</text:span><text:span text:style-name="T144">.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kyrius duomenis gauna iš valstybės ir žinybinių registrų bei valstybės informacinių sistemų. Visų prašyme-paraiškoje pateiktų duomenų teisingumą prašymą-paraišką pateikęs asmuo patvirtina savo parašu.<text:s/></text:span></text:p>
      <text:p text:style-name="P145"><text:span text:style-name="T146">8</text:span><text:span text:style-name="T147">. Prašymą-paraišką pateikęs asmuo pateikia duomenis apie mėnesio, einančio prieš prašymo-paraiškos pateikimo mėnesį, paskutinę dieną turimą turtą, nurodytą Įstatymo 14 straipsnyje, ir tai patvirtinančius dokumentus, išskyrus atvejus, kai Skyrius duomenis gauna iš valstybės ir žinybinių registrų bei valstybės informacinių sistemų. Šie duomenys, jeigu nėra pasikeitimų, pateikiami kas 12 mėnesių, o šalpos pensijos gavėjams, 60–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48"><text:span text:style-name="T149">9</text:span><text:span text:style-name="T150">. Turto, nurodyto Įstatymo 14 straipsnio 1 dalies 1–5 punktuose, vertę nustato Skyrius, vadovaudamasis Vyriausybės ar jos įgaliotos institucijos parengta metodika ir Vyriausybės ar jos įgaliotos institucijos patvirtintomis žemės ūkio produkcijos sąlyginėmis vertėmis.</text:span></text:p>
      <text:p text:style-name="P151"><text:span text:style-name="T152">10</text:span><text:span text:style-name="T153">.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kyrius ne vėliau kaip per 5 darbo dienas priima sprendimą neteikti piniginės<text:s/></text:span><text:soft-page-break/><text:span text:style-name="T154">socialinės paramos ir asmeniui grąžina jo pateiktus dokumentus, o jo byloje paliekamos šių dokumentų kopijos.</text:span></text:p>
      <text:p text:style-name="P155"><text:span text:style-name="T156">11</text:span><text:span text:style-name="T157">.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58"><text:span text:style-name="T159">12</text:span><text:span text:style-name="T160">. Jeigu prašymas-paraiška siunčiamas paštu arba elektroniniu būdu, prie prašymo-paraiškos turi būti pridedamos visų reikiamų dokumentų kopijos, patvirtintos teisės aktų nustatyta tvarka</text:span><text:span text:style-name="T161">.</text:span><text:span text:style-name="T162"><text:s/></text:span></text:p>
      <text:p text:style-name="P163"><text:span text:style-name="T164">13</text:span><text:span text:style-name="T165">. Buities ir gyvenimo sąlygų patikrinimo aktas yra vienas iš dokumentų teisei į piniginę socialinę paramą nustatyti.</text:span></text:p>
      <text:p text:style-name="P166"><text:span text:style-name="T167">14</text:span><text:span text:style-name="T168">. Pažymą apie bute ar name kaimo vietovėse gyvenamąją vietą deklaravusius asmenis išduoda seniūnijos.</text:span></text:p>
      <text:p text:style-name="P169"/>
      <text:p text:style-name="P170"><text:span text:style-name="T171">IV</text:span><text:span text:style-name="T172"><text:s/>SKYRIUS</text:span></text:p>
      <text:p text:style-name="P173"><text:span text:style-name="T174">PINIGINĖS SOCIALINĖS PARAMOS SKYRIMAS</text:span></text:p>
      <text:p text:style-name="P175"/>
      <text:p text:style-name="P176"><text:span text:style-name="T177">15</text:span><text:span text:style-name="T178">. Socialinė pašalpa skiriama 3 mėnesiams nuo prašymo-paraiškos pateikimo mėnesio pirmos dienos, jeigu kreipimosi ir sprendimo priėmimo metu bendrai gyvenantys asmenys arba vienas gyvenantis asmuo turi teisę į šią pašalpą.<text:s/></text:span></text:p>
      <text:p text:style-name="P179"><text:span text:style-name="T180">16</text:span><text:span text:style-name="T181">.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text:s/></text:span><text:span text:style-name="T182">socialinės pašalpos gavimo laikotarpio pabaigos, jeigu<text:s/></text:span><text:span text:style-name="T183">bendrai gyvenantys asmenys</text:span><text:span text:style-name="T184"><text:s/>arba vienas gyvenantis asmuo kreipimosi dėl socialinės pašalpos metu ir laikotarpiu, už kurį skiriama socialinė pašalpa, bei sprendimo priėmimo metu turi teisę ją gauti.<text:s/></text:span></text:p>
      <text:p text:style-name="P185"><text:span text:style-name="T186">17</text:span><text:span text:style-name="T187">.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88"><text:span text:style-name="T189">18</text:span><text:span text:style-name="T190">.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bei sprendimo priėmimo metu turi teisę gauti kompensacijas.</text:span></text:p>
      <text:p text:style-name="P191"><text:span text:style-name="T192">19</text:span><text:span text:style-name="T193">. Pasibaigus paskirtos kompensacijos teikimo laikotarpiui dėl tolesnio jos skyrimo bendrai gyvenantys asmenys arba vienas gyvenantis asmuo turi teisę kreiptis per 3 mėnesius su prašymu-paraiška ir pateikti naujus dokumentus ir duomenis apie bendrai gyvenančius asmenis arba vieną gyvenantį asmenį bei jų (jo) pajamas, kompensacijos skiriamos nuo prašymą-paraišką pateikusio asmens nurodyto vieno iš 3 mėnesių, einančių po<text:s/></text:span><text:span text:style-name="T194">kompensacijų</text:span><text:span text:style-name="T195"><text:s/>gavimo laikotarpio pabaigos</text:span><text:span text:style-name="T196">, jeigu<text:s/></text:span><text:span text:style-name="T197">bendrai gyvenantys asmenys</text:span><text:span text:style-name="T198"><text:s/>arba vienas gyvenantis asmuo kreipimosi dėl kompensacijų metu ir laikotarpiu, už kurį skiriamos kompensacijos, bei sprendimo priėmimo metu turi teisę jas gauti</text:span><text:span text:style-name="T199">.<text:s/></text:span></text:p>
      <text:p text:style-name="P200"><text:span text:style-name="T201">20</text:span><text:span text:style-name="T202">. Jeigu pasibaigus paskirtos kompensacijos teikimo laikotarpiui kreipiamasi vėliau kaip po 3 mėnesių nuo anksčiau paskirtos kompensacijos teikimo laikotarpio pabaigos, kompensacija skiriama šio Aprašo 18 punkte nustatyta tvarka.</text:span></text:p>
      <text:p text:style-name="P203"><text:span text:style-name="T204">21</text:span><text:span text:style-name="T205">. Lietuvos Respublikos Vyriausybei paskelbus</text:span><text:span text:style-name="T206"><text:s/>ekstremaliąją situaciją ir (ar) karantiną, bendrai gyvenantiems asmenims arba vienam gyvenančiam asmeniui piniginės socialinės paramos<text:s/></text:span><text:soft-page-break/><text:span text:style-name="T207">mokėjimas pratęsiamas be atskiro prašymo skirti piniginę socialinę paramą, jeigu bendrai gyvenantys asmenys arba vienas gyvenantis asmuo turi teisę į šią paramą, tačiau ne ilgiau negu iki mėnesio, kurį šalyje<text:s/></text:span><text:span text:style-name="T208">atšaukiama ekstremalioji situacija ir (ar) karantinas<text:s/></text:span><text:span text:style-name="T209">arba sueina jų paskelbimo terminai</text:span><text:span text:style-name="T210">, pabaigos.</text:span><text:s/></text:p>
      <text:p text:style-name="P211"><text:span text:style-name="T212">22</text:span><text:span text:style-name="T213">.<text:s/></text:span><text:span text:style-name="T214">Jeigu vienas gyvenantis asmuo arba vienas iš bendrai gyvenančių asmenų laikotarpiu, už kurį skiriama ir (ar) mokama piniginė socialinė parama,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15"><text:span text:style-name="T216">23</text:span><text:span text:style-name="T217">.<text:s/></text:span><text:span text:style-name="T218">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text:span text:style-name="T220">24</text:span><text:span text:style-name="T221">. Piniginė socialinė parama šio Aprašo 55.1–55.12 papunkčiuose ir 56.2 papunktyje nustatytais atvejais skiriama iš naujo nuo kito mėnesio po aplinkybių pasikeitimo, o nutraukiama nuo informacijos iš atitinkamų institucijų gavimo mėnesio pirmos dienos. <text:s/></text:span></text:p>
      <text:p text:style-name="P222"><text:span text:style-name="T223">25</text:span><text:span text:style-name="T224">. Piniginė socialinė parama gali būti skiriama ilgesniam negu 3 mėnesių laikotarpiui, jeigu nesikeičia bendrai gyvenančių asmenų sudėtis arba vieno gyvenančio asmens šeiminė padėtis, jų (jo) pajamos ir turtas:</text:span></text:p>
      <text:p text:style-name="P225"><text:span text:style-name="T226">25.1</text:span><text:span text:style-name="T227">. šalpos pensijos gavėjams;</text:span></text:p>
      <text:p text:style-name="P228"><text:span text:style-name="T229">25.2</text:span><text:span text:style-name="T230">. 60-100 procentų netekto darbingumo pensijos gavėjams;</text:span></text:p>
      <text:p text:style-name="P231"><text:span text:style-name="T232">25.3</text:span><text:span text:style-name="T233">. senatvės pensijos amžiaus asmenims.</text:span></text:p>
      <text:p text:style-name="P234"><text:span text:style-name="T235">26</text:span><text:span text:style-name="T236">. Piniginė socialinė parama gali būti skiriama trumpesniam negu 3 mėnesių laikotarpiui:</text:span></text:p>
      <text:p text:style-name="P237"><text:span text:style-name="T238">26.1</text:span><text:span text:style-name="T239">. jeigu yra žinoma, kad per tą laikotarpį bendrai gyvenantys asmenys arba vienas gyvenantis asmuo neteks teisės į piniginę socialinę paramą;</text:span></text:p>
      <text:p text:style-name="P240"><text:span text:style-name="T241">26.2</text:span><text:span text:style-name="T242">. jeigu yra žinoma, kad per tą laikotarpį piniginės socialinės paramos dydis pasikeis (dėl bendrai gyvenančių asmenų sudėties arba vieno gyvenančio asmens šeiminės padėties, pajamų šaltinio (bet ne jo dydžio) pasikeitimo);</text:span></text:p>
      <text:p text:style-name="P243"><text:span text:style-name="T244">26.3</text:span><text:span text:style-name="T245">. jeigu bendrai gyvenančiam asmeniui arba vienam gyvenančiam asmeniui planuojama pradėti teikti ilgalaikės socialinės globos paslaugas socialinės globos įstaigoje;</text:span></text:p>
      <text:p text:style-name="P246"><text:span text:style-name="T247">26.4</text:span><text:span text:style-name="T248">. jeigu rekomenduoja Socialinės paramos ir pagalbos šeimai teikimo komisija;<text:s/></text:span></text:p>
      <text:p text:style-name="P249"><text:span text:style-name="T250">26.5</text:span><text:span text:style-name="T251">. jeigu bendrai gyvenantis asmuo arba vienas gyvenantis asmuo iki kreipimosi mėnesio 3 mėnesius nedirbo, nebuvo registruotas<text:s/></text:span><text:span text:style-name="T252">Užimtumo tarnyboje</text:span><text:span text:style-name="T253">.</text:span></text:p>
      <text:p text:style-name="P254"><text:span text:style-name="T255">27</text:span><text:span text:style-name="T256">. Jeigu piniginės socialinės paramos teikimo laikotarpiu jos dydis pasikeitė</text:span><text:span text:style-name="T257"><text:s/></text:span><text:span text:style-name="T258">(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text:span></text:p>
      <text:p text:style-name="P259"><text:span text:style-name="T260">28</text:span><text:span text:style-name="T261">.</text:span><text:span text:style-name="T262"><text:s/></text:span><text:span text:style-name="T263">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264"><text:span text:style-name="T265">29</text:span><text:span text:style-name="T266">.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267"><text:span text:style-name="T268">30</text:span><text:span text:style-name="T269">.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270"><text:span text:style-name="T271">31</text:span><text:span text:style-name="T272">. Jeigu valstybės ele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273"><text:span text:style-name="T274">32</text:span><text:span text:style-name="T275">. Socialinės pašalpos dydį apskaičiuoja Skyrius vadovaudamasis Įstatymu ir šiuo Aprašu, naudodamasis Socialinių išmokų ir apskaitos informacine sistema „Parama“.</text:span></text:p>
      <text:p text:style-name="P276"><text:span text:style-name="T277">33</text:span><text:span text:style-name="T278">. Socialinė pašalpa skiriama savivaldybės administracijos direktoriaus arba jo įgalioto asmens sprendimu, naudojant Socialinių išmokų ir apskaitos informacinę sistemą „Parama“, iš piniginei socialinei paramai skirtų asignavimų.</text:span></text:p>
      <text:p text:style-name="P279"><text:span text:style-name="T280">34</text:span><text:span text:style-name="T281">. Vadovaudamasis Įstatymu ir šiuo Aprašu, Skyrius, naudodamasis Socialinių išmokų ir apskaitos informacine sistema „Parama“, paruošia sąrašus ir pažymas apie bendrai gyvenančių asmenų arba vienų gyvenančių asmenų pajamas kompensacijoms apskaičiuoti.<text:s/></text:span></text:p>
      <text:p text:style-name="P282"><text:span text:style-name="T283">35</text:span><text:span text:style-name="T284">. Sąrašus ir pažymas pasirašo juos rengęs specialistas ir Skyriaus vedėjas ar specialistas.</text:span></text:p>
      <text:p text:style-name="P285"><text:span text:style-name="T286">36</text:span><text:span text:style-name="T287">. Kompensacijas pagal sąrašus įsakymu skiria savivaldybės administracijos direktorius.</text:span></text:p>
      <text:p text:style-name="P288"><text:span text:style-name="T289">37</text:span><text:span text:style-name="T290">. Sąrašai ir įsakymas pateikiami šilumos energiją ir vandenį teikiančioms ir kompensacijas skaičiuojančioms institucijoms iki mėnesio, einančio po kreipimosi mėnesio, 1 darbo dienos.</text:span><text:s/></text:p>
      <text:p text:style-name="P291"><text:span text:style-name="T292">38</text:span><text:span text:style-name="T293">. Kasmet savivaldybės administracijos direktorius sudaro sutartis su šilumą, karštą bei geriamąjį vandenį teikiančiomis ir kompensacijas skaičiuojančiomis įmonėmis dėl kompensacijų skaičiavimo ir mokėjimo.</text:span><text:s/></text:p>
      <text:p text:style-name="P294"><text:span text:style-name="T295">39</text:span><text:span text:style-name="T296">. Šilumą, karštą bei geriamąjį vandenį teikiančios ir kompensacijas skaičiuoj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s/></text:p>
      <text:p text:style-name="P297"><text:span text:style-name="T298">40</text:span><text:span text:style-name="T299">.<text:s/></text:span><text:span text:style-name="T300">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savivaldybės administracijos Laukuvos seniūnija, savivaldybės administracijos Pajūrio seniūnija, Šilalės rajono socialinių paslaugų namai, o pagal Įstatymo 11 straipsnio 1 dalies 2 punktą šeimoms arba vieniems gyvenantiems asmenims, kuriems energetines ir komunalines paslaugas<text:s/></text:span><text:soft-page-break/><text:span text:style-name="T301">centralizuotai teikia įmonė, skaičiuoja UAB „Šilalės vandenys“ pagal Skyriaus pateiktus sąrašus ir pažymas apie gyventojų vidutines mėnesio pajamas.</text:span><text:s/></text:p>
      <text:p text:style-name="P302"><text:span text:style-name="T303">41</text:span><text:span text:style-name="T304">. Ataskaitas apie apskaičiuotų kompensacijų sumą už praėjusį mėnesį UAB „Šilalės šilumos tinklai“, savivaldybės administracijos Laukuvos seniūnija, savivaldybės administracijos Pajūrio seniūnija, Šilalės rajono socialinių paslaugų namai ir UAB „Šilalės vandenys“ pateikia Skyriui pagal Kompensacijų skaičiavimo sutartyje numatytas sąlygas.</text:span><text:s/></text:p>
      <text:p text:style-name="P305"><text:span text:style-name="T306">42</text:span><text:span text:style-name="T307">.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08"><text:span text:style-name="T309">43</text:span><text:span text:style-name="T310">.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kyrius:</text:span></text:p>
      <text:p text:style-name="P311"><text:span text:style-name="T312">43.1</text:span><text:span text:style-name="T313">. pagal Savivaldybės tarybos sprendimu patvirtintas vidutines kainas;</text:span></text:p>
      <text:p text:style-name="P314"><text:span text:style-name="T315">43.2</text:span><text:span text:style-name="T316">. iš karto už visą šildymo sezoną šio Aprašo 25.1, 25.2 ir 25.3 papunkčiuose nurodytiems asmenims, jeigu nesikeičia bendrai gyvenančių asmenų sudėtis arba vieno gyvenančio asmens šeiminė padėtis, jų (jo) pajamų šaltinis;</text:span></text:p>
      <text:p text:style-name="P317"><text:span text:style-name="T318">43.3</text:span><text:span text:style-name="T319">.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20"><text:span text:style-name="T321">44</text:span><text:span text:style-name="T322">.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kyriaus vedėjas ar specialistas.</text:span></text:p>
      <text:p text:style-name="P323"><text:span text:style-name="T324">45</text:span><text:span text:style-name="T325">.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26"><text:span text:style-name="T327">46</text:span><text:span text:style-name="T328">.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29"><text:span text:style-name="T330">47</text:span><text:span text:style-name="T331">. Atsiradus ar išaiškėjus priežastims, dėl kurių kompensacija nepriklauso, Skyrius nutraukia jos teikimą anksčiau laiko ir apie tai tuoj pat informuoja energetines ir komunalines paslaugas teikiančias ir kompensacijas skaičiuojančias įmones.<text:s/></text:span></text:p>
      <text:p text:style-name="P332"><text:span text:style-name="T333">48</text:span><text:span text:style-name="T334">. UAB „Šilalės šilumos tinklai“, savivaldybės administracijos Laukuvos seniūnija, savivaldybės administracijos Pajūrio seniūnija, Šilalės rajono socialinių paslaugų namai ir UAB „Šilalės vandenys“ apie esamą įsiskolinimą mėnesio 1 d. iki kiekvieno mėnesio 12 d. pateikia gyventojų sąrašus Skyriui pagal Aprašo 37 punktu gautą įsakymą ir sąrašus.</text:span><text:s/></text:p>
      <text:p text:style-name="P335"/>
      <text:p text:style-name="P336"><text:span text:style-name="T337">V</text:span><text:span text:style-name="T338"><text:s/>SKYRIUS</text:span></text:p>
      <text:p text:style-name="P339"><text:span text:style-name="T340">PINIGINĖS SOCIALINĖS PARAMOS TEIKIMAS</text:span></text:p>
      <text:p text:style-name="P341"/>
      <text:p text:style-name="P342"><text:span text:style-name="T343">49</text:span><text:span text:style-name="T344">. Socialinė pašalpa gali būti teikiama:</text:span></text:p>
      <text:p text:style-name="P345"><text:span text:style-name="T346">49.1</text:span><text:span text:style-name="T347">. pinigais išmokama už kiekvieną praėjusį mėnesį per išmokų išnešiojimo įstaigas, bankus, seniūnijas ir Skyrių, pagal Skyriaus sudarytus ir pateiktus žiniaraščius, kiekvieno mėnesio 10-25 dienomis;</text:span></text:p>
      <text:p text:style-name="P348"><text:span text:style-name="T349">49.2</text:span><text:span text:style-name="T350">.</text:span><text:span text:style-name="T351"><text:tab/>nepinigine forma ir pinigais socialinę riziką patiriantiems bendrai gyvenantiems asmenims ir vieniems gyvenantiems asmenims, kai yra pavesta savivaldybės administracijos direktoriaus įsakymu, esant Socialinės paramos ir pagalbos šeimai teikimo komisijos siūlymui, per seniūnijas, Skyrių, Šilalės rajono socialinių paslaugų namus:</text:span><text:s/><text:span text:style-name="T352"><text:s/></text:span></text:p>
      <text:p text:style-name="P353"><text:span text:style-name="T354">49.2.1</text:span><text:span text:style-name="T355">. apmokant vaikų išlaikymo ikimokyklinėse įstaigose išlaidas;</text:span></text:p>
      <text:p text:style-name="P356"><text:span text:style-name="T357">49.2.2</text:span><text:span text:style-name="T358">. apmokant vaikų maitinimo išlaidas mokyklose ar dienos centruose;<text:s/></text:span></text:p>
      <text:p text:style-name="P359"><text:span text:style-name="T360">49.2.3</text:span><text:span text:style-name="T361">. apmokant suaugusių asmenų gydymosi nuo priklausomybės ir/ar tuberkuliozės ligų išlaidas;</text:span></text:p>
      <text:p text:style-name="P362"><text:span text:style-name="T363">49.2.4</text:span><text:span text:style-name="T364">. apmokant būsto nuomos, elektros, komunalines ir kitas būsto išlaikymo išlaidas šias paslaugas teikiančioms įmonėms;</text:span></text:p>
      <text:p text:style-name="P365"><text:span text:style-name="T366">49.2.5</text:span><text:span text:style-name="T367">. pavedant socialiniams darbuotojams dalyvauti (tarpininkauti) perkant iš skiriamos socialinės pašalpos asmenims maisto produktus, drabužius ir kitas reikalingas prekes bei apmokant kitas reikalingas paslaugas;</text:span></text:p>
      <text:p text:style-name="P368"><text:span text:style-name="T369">49.3</text:span><text:span text:style-name="T370">. pinigais, neviršinat 50 procentų paskirtos socialinės pašalpos dydžio, išskyrus atvejus, kai atvejo vadybininkas, koordinuojantis atvejo vadybos procesą, rekomenduoja</text:span><text:span text:style-name="T371"><text:s/></text:span><text:span text:style-name="T372">dides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373"><text:span text:style-name="T374">50</text:span><text:span text:style-name="T375">. Kompensacijos teikiamos:</text:span></text:p>
      <text:p text:style-name="P376"><text:span text:style-name="T377">50.1</text:span><text:span text:style-name="T378">. pinigais bendrai gyvenantiems asmenims arba vieniems gyvenantiems asmenims, kurie būstą šildo ir karštą vandenį ruošia patys naudodami kietąjį ar kitokį kurą, kurio faktinės sąnaudos kiekvieną mėnesį nenustatomos, kompensacijos teikiamos pagal Skyriaus sudarytus žiniaraščius per išmokų išnešiojimo įstaigas, bankus, seniūnijas ir Skyrių;<text:s/></text:span></text:p>
      <text:p text:style-name="P379"><text:span text:style-name="T380">50.2</text:span><text:span text:style-name="T381">.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382"><text:span text:style-name="T383">50.3</text:span><text:span text:style-name="T384">. nepinigine forma per<text:s/></text:span><text:span text:style-name="T385">seniūnijas, Skyrių</text:span><text:span text:style-name="T386">,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kai yra pavesta Administracijos direktoriaus įsakymu, esant Socialinės paramos<text:s/></text:span><text:span text:style-name="T387">ir pagalbos šeimai<text:s/></text:span><text:span text:style-name="T388">teikimo komisijos siūlymui;</text:span><text:s/></text:p>
      <text:p text:style-name="P389"><text:span text:style-name="T390">50.4</text:span><text:span text:style-name="T391">.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392"><text:span text:style-name="T393">50.5</text:span><text:span text:style-name="T394">. kompensacijos nedirbančių pensininkų ir nedirbančių neįgaliųjų, kuriems nustatytas 60–100 procentų netektas darbingumas, šeimoms, kuriose nėra darbingų šeimos narių, arba vienam gyvenančiam asmeniui – nedirbančiam pensininkui ar neįgaliajam, kuriam nustatytas 60–100 procentų netektas darbingumas, apskaičiuojamos du kartus per metus – visam šildymo sezonui ir ne šildymo sezonui.</text:span></text:p>
      <text:p text:style-name="P395"><text:span text:style-name="T396">51</text:span><text:span text:style-name="T397">. Bendrai gyvenantiems asmenims arba vienam gyvenančiam asmeniui piniginės socialinės paramos teikimo laikotarpiu pakeitus deklaruotą gyvenamąją vietą (jei gyvenamosios vietos neturi, – į savivaldybę, kurios teritorijoje gyvena) arba nuomojamą būstą, ankstesnėje savivaldybėje piniginės<text:s/></text:span><text:soft-page-break/><text:span text:style-name="T398">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399"><text:span text:style-name="T400">52</text:span><text:span text:style-name="T401">. Paskirta, bet laiku neatsiimta socialinė pašalpa ir (ar) kompensacijos išmokamos, jeigu dėl jų buvo kreiptasi ne vėliau kaip per 3 mėnesius nuo paskutinio mėnesio, už kurį socialinė pašalpa ir (ar) kompensacijos buvo paskirtos.<text:s/></text:span></text:p>
      <text:p text:style-name="P402"><text:span text:style-name="T403">53</text:span><text:span text:style-name="T404">.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405">išmokamos mirusįjį laidojusiam<text:s/></text:span><text:span text:style-name="T406">vienam iš bendrai gyvenančių asmenų</text:span><text:span text:style-name="T407">, pateikus laisvos formos prašymą ir medicininį mirties</text:span><text:span text:style-name="T408"><text:s/></text:span><text:span text:style-name="T409">liudijimą</text:span><text:span text:style-name="T410">,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411"><text:span text:style-name="T412">54</text:span><text:span text:style-name="T413">.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414"/>
      <text:p text:style-name="P415"><text:span text:style-name="T416">VI</text:span><text:span text:style-name="T417"><text:s/>SKYRIUS</text:span></text:p>
      <text:p text:style-name="P418"><text:span text:style-name="T419">SAVIVALDYBĖS ADMINISTRACIJOS PAREIGOS IR TEISĖS TEIKIANT PINIGINĘ SOCIALINĘ PARAMĄ</text:span></text:p>
      <text:p text:style-name="P420"/>
      <text:p text:style-name="P421"><text:span text:style-name="T422">55</text:span><text:span text:style-name="T423">. Savivaldybės administracija, teikdama piniginę socialinę paramą, privalo:</text:span></text:p>
      <text:p text:style-name="P424"><text:span text:style-name="T425">55.1</text:span><text:span text:style-name="T426">.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427"><text:span text:style-name="T428">55.2</text:span><text:span text:style-name="T429">.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30"><text:span text:style-name="T431">55.3</text:span><text:span text:style-name="T432">. 3 mėnesius neteikti piniginės socialinės paramos arba 3 mėnesiams nutraukti jos teikimą bendrai gyvenantiems asmenims, jeigu bent vienas iš bendrai gyvenančių asmenų nevykdo šio Aprašo 64.2 papunktyje nustatytos pareigos ir (ar) 64.3 papunktyje nustatytos pareigos, išskyrus atvejį, kai dėl šių punktų nuostatų nevykdymo nesusidarė piniginės socialinės paramos permoka – išmokėta ne didesnė, negu apskaičiuota, įvertinus atsiradusias aplinkybes, piniginė socialinė parama arba piniginės<text:s/></text:span><text:soft-page-break/><text:span text:style-name="T433">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434"><text:span text:style-name="T435">55.4</text:span><text:span text:style-name="T436">. 3 mėnesius neteikti piniginės socialinės paramos arba 3 mėnesiams nutraukti jos teikimą vienam gyvenančiam asmeniui, jeigu jis nevykdo šio Aprašo 64.2 papunktyje nustatytos pareigos ir (ar) 64.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37"><text:span text:style-name="T438">55.5</text:span><text:span text:style-name="T439">. jeigu bent vienas iš bendrai gyvenančių asmenų nevykdo šio Aprašo 64.1, 64.4, 64.5 ir 64.6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šios pareigos bus įvykdytos;</text:span></text:p>
      <text:p text:style-name="P440"><text:span text:style-name="T441">55.6</text:span><text:span text:style-name="T442">. jeigu vienas gyvenantis asmuo nevykdo šio Aprašo 64.1, 64.4, 64.5 ir 64.6 papunkčiuose nustatytų pareigų, socialinės pašalpos ir kompensacijų neteikti ar nutraukti jų teikimą, iki šios pareigos bus įvykdytos;</text:span></text:p>
      <text:p text:style-name="P443"><text:span text:style-name="T444">55.7</text:span><text:span text:style-name="T445">.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446"><text:span text:style-name="T447">55.8</text:span><text:span text:style-name="T44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449"><text:span text:style-name="T450">55.9</text:span><text:span text:style-name="T451">.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3 minimalios mėnesinės algos vidutines pajamas per mėnesį, socialinė pašalpa Socialinės paramos ir pagalbos šeimai 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452"><text:span text:style-name="T453">55.10</text:span><text:span text:style-name="T454">.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55"><text:span text:style-name="T456">55.11</text:span><text:span text:style-name="T457">. esant įsiskolinimui už šildymą ir karšto vandens pašildymą daugiau kaip 500 eurų, už geriamąjį vandenį daugiau kaip 50 eurų, Skyrius kompensacijų neskiria, išskyrus, jeigu įsiskolinusieji<text:s/></text:span><text:soft-page-break/><text:span text:style-name="T458">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459"><text:span text:style-name="T460">55.12</text:span><text:span text:style-name="T461">. 3 mėnesius neteikti piniginės socialinės paramos ar 3 mėnesiams nutraukti jos teikimą, jeigu bent vienas iš bendrai gyvenančių asmenų arba vienas gyvenantis asmuo nevykdo šio Aprašo 64.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62"><text:span text:style-name="T463">55.13</text:span><text:span text:style-name="T464">.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65"><text:span text:style-name="T466">55.14</text:span><text:span text:style-name="T46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468"><text:span text:style-name="T469">56</text:span><text:span text:style-name="T470">. Savivaldybės administracija, teikdama piniginę socialinę paramą, turi teisę:</text:span></text:p>
      <text:p text:style-name="P471"><text:span text:style-name="T472">56.1</text:span><text:span text:style-name="T473">. darbingus nedirbančius (taip pat savarankiškai nedirbančius) ar dirbančius (taip pat savarankiškai dirbančius), atsižvelgiant į darbo laiko ar veiklos trukmę, nesimokančius darbingo amžiaus asmenis, gaunan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474">bei Šilalės rajono savivaldybės tarybos patvirtinto Šilalės rajono gyventojų telkimo visuomenei naudingai veiklai atlikti tvarkos aprašo</text:span><text:span text:style-name="T475"><text:s/>nustatyta tvarka pasitelkti visuomenei naudingai veiklai atlikti;</text:span></text:p>
      <text:p text:style-name="P476"><text:span text:style-name="T477">56.2</text:span><text:span text:style-name="T478">.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79"><text:span text:style-name="T480">56.3</text:span><text:span text:style-name="T48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82"><text:span text:style-name="T483">56.4</text:span><text:span text:style-name="T484">. siekiant įvertinti piniginės socialinės paramos teikimo veiksmingumą, Skyriaus darbuotojas ir (ar) seniūnijos socialinis darbuotojas vykdyti bendrai gyvenančių asmenų arba vieno gyvenančio asmens gyvenimo sąlygų, turimo turto ir užimtumo patikrinimą:</text:span></text:p>
      <text:p text:style-name="P485"><text:span text:style-name="T486">56.4.1</text:span><text:span text:style-name="T487">. kai asmenys dėl piniginės socialinės paramos skyrimo kreipiasi pirmą kartą per 24 mėnesius, išskyrus dirbančius asmenis;<text:s/></text:span></text:p>
      <text:p text:style-name="P488"><text:span text:style-name="T489">56.4.2</text:span><text:span text:style-name="T490">. kai siūloma teikti piniginę socialinę paramą Socialinės paramos<text:s/></text:span><text:span text:style-name="T491">ir pagalbos šeimai<text:s/></text:span><text:span text:style-name="T492">teikimo komisijos sprendimu pagal Aprašo 56.9–56.19 papunkčius;</text:span></text:p>
      <text:p text:style-name="P493"><text:span text:style-name="T494">56.4.3</text:span><text:span text:style-name="T495">. kilus pagrįstų įtarimų bei esant informacijai dėl prašyme-paraiškoje pateiktų duomenų patikslinimo;</text:span></text:p>
      <text:p text:style-name="P496"><text:span text:style-name="T497">56.4.4</text:span><text:span text:style-name="T498">. kai asmenys, registruoti<text:s/></text:span><text:span text:style-name="T499">Užimtumo tarnyboje</text:span><text:span text:style-name="T500"><text:s/>paraiškos pateikimo metu, ne mažiau kaip kas 24 mėnesius.<text:s/></text:span></text:p>
      <text:p text:style-name="P501"><text:span text:style-name="T502">56.5</text:span><text:span text:style-name="T503">. nereikalauti iš piniginę socialinę paramą gaunančių bendrai gyvenančių asmenų arba vieno gyvenančio asmens iš naujo pateikti tų duomenų, kurie iki pakartotinio kreipimosi yra nepasikeitę;<text:s/></text:span></text:p>
      <text:p text:style-name="P504"><text:span text:style-name="T505">56.6</text:span><text:span text:style-name="T506">.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507"><text:span text:style-name="T508">56.7</text:span><text:span text:style-name="T509">. skirti socialinę paramą, kai vienas iš tėvų ar globėjų augina vaiką (įvaikį) ar vaikus (įvaikius) iki 6 metų, lankančius grupę pagal keturių valandų ikimokyklinio ugdymo programą 3-5 metų vaikams.<text:s/></text:span></text:p>
      <text:p text:style-name="P510"><text:span text:style-name="T511">56.8</text:span><text:span text:style-name="T512">. netaikyti vienam gyvenančiam asmeniui ar bendrai gyvenantiems asmenims Aprašo 22 punkto nuostatų, kai:</text:span></text:p>
      <text:p text:style-name="P513"><text:span text:style-name="T514">56.8.1</text:span><text:span text:style-name="T515">. yra paskirta nedarbo draudimo išmoka, darbo paieškos išmoka arba mokymosi laikotarpiu – mokymosi stipendija;<text:s/></text:span></text:p>
      <text:p text:style-name="P516"><text:span text:style-name="T517">56.8.2</text:span><text:span text:style-name="T518">.<text:s/></text:span><text:span text:style-name="T519">Užimtumo tarnyboje</text:span><text:span text:style-name="T520"><text:s/>ieškančio darbo asmens perregistravimas, pasikeitus statusui;<text:s/></text:span></text:p>
      <text:p text:style-name="P521"><text:span text:style-name="T522">56.8.3</text:span><text:span text:style-name="T523">. Užimtumo tarnyboje darbo paieškos nutraukimas, pasibaigus finansavimui;<text:s/></text:span></text:p>
      <text:p text:style-name="P524"><text:span text:style-name="T525">56.8.4</text:span><text:span text:style-name="T526">. kreipiasi dėl piniginės socialinės paramos skyrimo pirmą kartą per 24 mėnesius;</text:span><text:s/></text:p>
      <text:p text:style-name="P527"><text:span text:style-name="T528">56.9</text:span><text:span text:style-name="T529">. skirti socialinę pašalpą, jeigu bendrai gyvenančių asmenų arba vieno gyvenančio asmens pajamos yra mažesnės už 1,1 valstybės remiamas pajamas<text:s/></text:span><text:span text:style-name="T530">(toliau – VRP)<text:s/></text:span><text:span text:style-name="T531">bendrai gyvenantiems asmenims arba vienam gyvenančiam asmeniui, tačiau bendrai gyvenantys asmenys arba vienas gyvenantis asmuo<text:s/></text:span><text:span text:style-name="T532">nuosavybės teise turi tik vieną būstą, kuriame faktiškai gyvena, namų valdos žemės sklypą ir vieną transporto priemonę pagal VĮ „Regitra“ registro duomenis;</text:span><text:s/></text:p>
      <text:p text:style-name="P533"><text:span text:style-name="T534">56.10</text:span><text:span text:style-name="T535">.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536"><text:span text:style-name="T537">56.11</text:span><text:span text:style-name="T538">.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539"><text:span text:style-name="T540">56.12</text:span><text:span text:style-name="T541">. skirti socialinę pašalpą bendrai gyvenantiems asmenims atskirai, kai santuokos nutraukimo bylos nagrinėjimo metu yra ginčas;<text:s/></text:span></text:p>
      <text:p text:style-name="P542"><text:span text:style-name="T543">56.13</text:span><text:span text:style-name="T544">.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545"><text:span text:style-name="T546">56.14</text:span><text:span text:style-name="T547">.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548"><text:span text:style-name="T549">56.15</text:span><text:span text:style-name="T55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text:s/></text:span><text:soft-page-break/><text:span text:style-name="T551">profesinio mokymo programą arba studijuoja aukštojoje mokykloje, (įskaitant akademinių atostogų dėl ligos ar nėštumo laikotarpį), kai mirė vienas iš jo tėvų (įtėvių);</text:span></text:p>
      <text:p text:style-name="P552"><text:span text:style-name="T553">56.16</text:span><text:span text:style-name="T554">.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 ir 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555"><text:span text:style-name="T556">56.17</text:span><text:span text:style-name="T557">. skirti 1,1 valstybės remiamų pajamų dydžio sąlyginę pašalpą<text:s/></text:span><text:span text:style-name="T558">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s/></text:p>
      <text:p text:style-name="P559"><text:span text:style-name="T560">56.18</text:span><text:span text:style-name="T561">. skirti 1,1 VRP dydžio sąlyginę pašalpą<text:s/></text:span><text:span text:style-name="T562">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563"><text:span text:style-name="T564">56.19</text:span><text:span text:style-name="T565">.<text:s/></text:span><text:span text:style-name="T566">skirti 1,1 VRP dydžio periodinę pašalpą:</text:span></text:p>
      <text:p text:style-name="P567"><text:span text:style-name="T568">56.19.1</text:span><text:span text:style-name="T569">.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570"><text:span text:style-name="T571">56.19.2</text:span><text:span text:style-name="T572">. bendrai gyvenantiems asmenims ir kartu su vienu iš jų gyvenantiems vaikui (vaikams), atskirai, kai atitinka Įstatymo 8 straipsnio 1 dalies 4–9 punktus, jeigu vidutinės pajamos vienam iš bendrai gyvenančių asmenų per mėnesį yra mažesnės kaip 1,1 VRP dydžio, yra pateikę prašymą teismui dėl santuokos nutraukimo, kol bus išnagrinėta santuokos nutraukimo byla, bet ne ilgiau kaip 6 mėnesius;</text:span><text:s/></text:p>
      <text:p text:style-name="P573"><text:span text:style-name="T574">56.20</text:span><text:span text:style-name="T575">. skirti kompensacijas bendrai gyvenantiems asmenims ar vienam gyvenančiam asmeniui, gyvenantiems Savarankiško gyvenimo namuose ir atitinkantiems Įstatymo ir šio Aprašo nuostatas.</text:span><text:s/></text:p>
      <text:p text:style-name="Normal"/>
      <text:p text:style-name="P576"><text:span text:style-name="T577">VII</text:span><text:span text:style-name="T578"><text:s/>SKYRIUS</text:span></text:p>
      <text:p text:style-name="P579"><text:span text:style-name="T580">SOCIALINĖS PARAMOS<text:s/></text:span><text:span text:style-name="T581">IR PAGALBOS ŠEIMAI<text:s/></text:span><text:span text:style-name="T582">TEIKIMO KOMISIJOS KOMPETENCIJA</text:span></text:p>
      <text:p text:style-name="P583"/>
      <text:p text:style-name="P584"><text:span text:style-name="T585">57</text:span><text:span text:style-name="T586">. Socialinės paramos<text:s/></text:span><text:span text:style-name="T587">ir pagalbos šeimai<text:s/></text:span><text:span text:style-name="T588">teikimo komisijos sudėtį tvirtina Administracijos direktorius seniūno teikimu.</text:span></text:p>
      <text:p text:style-name="P589"><text:span text:style-name="T590">58</text:span><text:span text:style-name="T591">. Socialinės paramos<text:s/></text:span><text:span text:style-name="T592">ir pagalbos šeimai<text:s/></text:span><text:span text:style-name="T593">teikimo komisijos funkcijos:</text:span></text:p>
      <text:p text:style-name="P594"><text:span text:style-name="T595">58.1</text:span><text:span text:style-name="T596">. teikti rekomendacijas</text:span><text:span text:style-name="T597">,</text:span><text:span text:style-name="T598"><text:s/>dėl socialinės paramos skyrimo bendrai gyvenantiems asmenims arba vienam gyvenančiam asmeniui,<text:s/></text:span><text:span text:style-name="T599">esant socialinio darbuotojo siūlymui</text:span><text:span text:style-name="T600">;</text:span><text:span text:style-name="T601"><text:s/></text:span></text:p>
      <text:p text:style-name="P602"><text:span text:style-name="T603">58.2</text:span><text:span text:style-name="T604">. analizuoti probleminius atvejus (piktnaudžiavimo, paramos teikimo socialinę riziką patiriantiems asmenims, piniginės socialinės paramos formą (pinigais, nepinigine forma);</text:span></text:p>
      <text:p text:style-name="P605"><text:span text:style-name="T606">58.3</text:span><text:span text:style-name="T607">. kviestis piniginės socialinės paramos gavėjus pokalbiui;</text:span></text:p>
      <text:p text:style-name="P608"><text:span text:style-name="T609">58.4</text:span><text:span text:style-name="T610">. dalyvauti tikrinant bendrai gyvenančių asmenų arba vieno gyvenančio asmens gyvenimo sąlygas, turimą turtą ir užimtumą;</text:span></text:p>
      <text:p text:style-name="P611"><text:span text:style-name="T612">58.5</text:span><text:span text:style-name="T613">. teikti rekomendacijas dėl socialinės paramos skyrimo vaikams, įskaitant pilnamečius vaikus (įvaikius), kai jie mokosi pagal bendrojo ugdymo programą ir laikotarpiu nuo bendrojo ugdymo programos baigimo dienos iki tų pačių metų rugsėjo 1 dienos pagal Aprašo 55.9 papunktį;</text:span></text:p>
      <text:p text:style-name="P614"><text:span text:style-name="T615">58.6</text:span><text:span text:style-name="T616">. teikti rekomendacijas dėl socialinės paramos skyrimo pagal Aprašo 56.9–56.19 papunkčius.</text:span></text:p>
      <text:p text:style-name="P617"><text:span text:style-name="T618">59</text:span><text:span text:style-name="T619">. Socialinės paramos ir pagalbos šeimai 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5 darbo dienas pateikiamas elektroniniu būdu Skyriui.</text:span></text:p>
      <text:p text:style-name="P620"><text:span text:style-name="T621">60</text:span><text:span text:style-name="T622">. Bendrai gyvenančius asmenis arba vieną gyvenantį asmenį, kuriuos dėl piniginės socialinės paramos skyrimo reikalinga aptarti Socialinės paramos<text:s/></text:span><text:span text:style-name="T623">ir pagalbos šeimai<text:s/></text:span><text:span text:style-name="T624">teikimo komisijoje, siūlo ir visus turimus dokumentus bei informaciją apie šiuos asmenis pateikia Skyrius ar seniūnija pagal prašymo-paraiškos pateikimo vietą.</text:span></text:p>
      <text:p text:style-name="P625"><text:span text:style-name="T626">61</text:span><text:span text:style-name="T627">. Socialinės paramos<text:s/></text:span><text:span text:style-name="T628">ir pagalbos šeimai<text:s/></text:span><text:span text:style-name="T629">teikimo komisijos nariai užtikrina nepasiturinčių gyventojų pateiktų piniginei socialinei paramai gauti duomenų konfidencialumą pasirašytinai.</text:span></text:p>
      <text:p text:style-name="P630"/>
      <text:p text:style-name="P631"><text:span text:style-name="T632">VIII</text:span><text:span text:style-name="T633"><text:s/>SKYRIUS</text:span></text:p>
      <text:p text:style-name="P634"><text:span text:style-name="T635">NETEISĖTAI GAUTOS PINIGINĖS SOCIALINĖS PARAMOS IŠIEŠKOJIMAS</text:span></text:p>
      <text:p text:style-name="P636"/>
      <text:p text:style-name="P637"><text:span text:style-name="T638">62</text:span><text:span text:style-name="T639">. Dėl piniginę socialinę paramą gaunančių asmenų kaltės neteisėtai gautos piniginės socialinės paramos išieškojimas:</text:span></text:p>
      <text:p text:style-name="P640"><text:span text:style-name="T641">62.1</text:span><text:span text:style-name="T642">. nustačius, kad<text:s/></text:span><text:span text:style-name="T643">bendrai gyvenantys asmenys<text:s/></text:span><text:span text:style-name="T644">arba vienas gyvenantis asmuo piniginę socialinę paramą gavo neteisėtai, nes kreipimosi dėl piniginės socialinės paramos metu pateikė neteisingus duomenis apie turtą, gaunamas pajamas,<text:s/></text:span><text:span text:style-name="T645">bendrai gyvenančius asmenis<text:s/></text:span><text:span text:style-name="T646">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647">bendrai gyvenantys asmenys<text:s/></text:span><text:span text:style-name="T648">arba vienas gyvenantis asmuo turi grąžinti neteisėtai gautą pinigų sumą arba ją sumokėti dalimis;</text:span></text:p>
      <text:p text:style-name="P649"><text:span text:style-name="T650">62.2</text:span><text:span text:style-name="T651">.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652"><text:s/>jeigu nėra<text:s/></text:span><text:span text:style-name="T653">piniginę socialinę paramą gaunančio asmens<text:s/></text:span><text:span text:style-name="T654">raštu pateikto sutikimo išskaičiuoti didesnę mokėtinos sumos dalį per mėnesį ar visą mokėtiną sumą</text:span><text:span text:style-name="T655">;<text:s/></text:span></text:p>
      <text:p text:style-name="P656"><text:span text:style-name="T657">62.3</text:span><text:span text:style-name="T658">. jeigu neteisėtai gauta piniginė socialinė parama negrąžinta arba neišskaičiuota, likusi skola išieškoma Lietuvos Respublikos civilinio proceso kodekso nustatyta tvarka,<text:s/></text:span><text:span text:style-name="T659">jeigu su išieškojimu susijusios administravimo išlaidos neviršija išieškotinos sumos</text:span><text:span text:style-name="T660">.</text:span></text:p>
      <text:p text:style-name="P661"><text:span text:style-name="T662">63</text:span><text:span text:style-name="T663">.<text:s/></text:span><text:span text:style-name="T664">Dėl savivaldybės administracijos valstybės tarnautojų ir (ar) darbuotojų, dirbančių pagal darbo sutartis, kaltės neteisėtai išmokėtos piniginės socialinės paramos lėšos išieškomos Lietuvos Respublikos įstatymų nustatyta tvarka.</text:span></text:p>
      <text:p text:style-name="P665"/>
      <text:p text:style-name="P666"><text:span text:style-name="T667">IX</text:span><text:span text:style-name="T668"><text:s/>SKYRIUS</text:span></text:p>
      <text:p text:style-name="P669"><text:span text:style-name="T670">PINIGINĘ SOCIALINĘ PARAMĄ GAUNANČIŲ ASMENŲ PAREIGOS<text:s/></text:span></text:p>
      <text:p text:style-name="P671"/>
      <text:p text:style-name="P672"><text:span text:style-name="T673">64</text:span><text:span text:style-name="T674">. Piniginę socialinę paramą gaunantys nepasiturintys gyventojai privalo:</text:span></text:p>
      <text:p text:style-name="P675"><text:span text:style-name="T676">64.1</text:span><text:span text:style-name="T677">. išnaudoti visas teisėtas kitų pajamų gavimo galimybes (</text:span><text:span text:style-name="T678">sudaryti teismo patvirtintą sutartį dėl vaiko (įvaikio) materialinio išlaikymo, kreiptis dėl išmokų, mokamų pagal Lietuvos Respublikos vaikų išlaikymo išmokų įstatymą, kitų priklausančių išmokų ir (ar) pašalpų ir kita)</text:span><text:span text:style-name="T679">;</text:span></text:p>
      <text:p text:style-name="P680"><text:span text:style-name="T681">64.2</text:span><text:span text:style-name="T682">. pagal Vyriausybės ar jos įgaliotos institucijos patvirtintą prašymo-paraiškos formą ir jos priedus pateikti visą ir teisingą informaciją, įrodančią<text:s/></text:span><text:span text:style-name="T683">bendrai gyvenančių asmenų<text:s/></text:span><text:span text:style-name="T684">arba vieno gyvenančio asmens teisę gauti piniginę socialinę paramą, ir būtinus piniginei socialinei paramai gauti dokumentus;<text:s/></text:span></text:p>
      <text:p text:style-name="P685"><text:span text:style-name="T686">64.3</text:span><text:span text:style-name="T687">. per mėnesį pranešti apie materialinės padėties pasikeitimą ar atsiradusias aplinkybes, turinčias įtakos teisei į piniginę socialinę paramą arba piniginės socialinės paramos dydžiui;</text:span></text:p>
      <text:p text:style-name="P688"><text:span text:style-name="T689">64.4</text:span><text:span text:style-name="T690">. Skyriaus ar seniūnijos reikalavimu deklaruoti turimą turtą (įskaitant gaunamas pajamas) Gyventojų turto deklaravimo įstatymo nustatyta tvarka;</text:span></text:p>
      <text:p text:style-name="P691"><text:span text:style-name="T692">64.5</text:span><text:span text:style-name="T693">.<text:s/></text:span><text:span text:style-name="T694">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695">;</text:span></text:p>
      <text:p text:style-name="P696"><text:span text:style-name="T697">64.6</text:span><text:span text:style-name="T698">.<text:s/></text:span><text:span text:style-name="T699">Vyriausybės ar jos įgaliotos institucijos nustatyta tvarka<text:s/></text:span><text:span text:style-name="T700">bei Šilalės rajono savivaldybės tarybos patvirtintu Šilalės rajono gyventojų telkimo visuomenei naudingai veiklai atlikti tvarkos aprašu</text:span><text:span text:style-name="T701"><text:s/>dalyvauti savivaldybės administracijos organizuojamoje visuomenei naudingoje veikloje;</text:span></text:p>
      <text:p text:style-name="P702"><text:span text:style-name="T703">64.7</text:span><text:span text:style-name="T704">. dalyvauti<text:s/></text:span><text:span text:style-name="T705">savivaldybės administracijos parengtoje užimtumo didinimo programoje;</text:span></text:p>
      <text:p text:style-name="P706"><text:span text:style-name="T707">64.8</text:span><text:span text:style-name="T708">. dalyvauti Socialinės paramos<text:s/></text:span><text:span text:style-name="T709">ir pagalbos šeimai<text:s/></text:span><text:span text:style-name="T710">teikimo komisijos organizuojamame posėdyje.<text:s/></text:span></text:p>
      <text:p text:style-name="P711"/>
      <text:p text:style-name="P712"><text:span text:style-name="T713">X</text:span><text:span text:style-name="T714"><text:s/>SKYRIUS</text:span></text:p>
      <text:p text:style-name="P715"><text:span text:style-name="T716">ATSAKOMYBĖ IR KONTROLĖ</text:span></text:p>
      <text:p text:style-name="P717"/>
      <text:p text:style-name="P718"><text:span text:style-name="T719">65</text:span><text:span text:style-name="T720">. Skyrius ir seniūnijos atsako už teisingą dokumentų piniginei socialinei paramai gauti priėmimą ir užpildymą.</text:span></text:p>
      <text:p text:style-name="P721"><text:span text:style-name="T722">66</text:span><text:span text:style-name="T723">.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724"><text:span text:style-name="T725">67</text:span><text:span text:style-name="T726">. UAB „Šilalės šilumos tinklai“, savivaldybės admin</text:span><text:span text:style-name="T727">istracijos Laukuvos seniūnija, savivaldybės admin</text:span><text:span text:style-name="T728">istracijos Pajūrio seniūnija, Šilalės rajono socialinių paslaugų namai ir UAB „Šilalės vandenys“ atsako už teisingą kompensacijų (išskyrus kieto kuro kompensacijas) skaičiavimą ir savalaikį atsiskaitymą su klientais ir Skyriumi.</text:span><text:s/></text:p>
      <text:p text:style-name="P729"><text:span text:style-name="T730">68</text:span><text:span text:style-name="T731">. Skyrius atsako už savalaikį atsiskaitymą su šilumą ir vandenį tiekiančiomis įmonėmis, įsiskolinimų šioms įmonėms padengimą.</text:span></text:p>
      <text:p text:style-name="P732"><text:span text:style-name="T733">69</text:span><text:span text:style-name="T734">. Šilalės rajono savivaldybės administracijos Centralizuotas vidaus audito skyrius ir Savivaldybės kontrolierius kontroliuoja, kaip šilumos energiją ir vandenį tiekiančios įmonės skaičiuoja kompensacijas, Skyrius – piniginę socialinę paramą, ar teisingai taikomos Įstatymo ir kitų teisės aktų nuostatos.</text:span></text:p>
      <text:p text:style-name="P735"/>
      <text:p text:style-name="P736"><text:span text:style-name="T737">XI</text:span><text:span text:style-name="T738"><text:s/>SKYRIUS</text:span></text:p>
      <text:p text:style-name="P739"><text:span text:style-name="T740">BAIGIAMOSIOS NUOSTATOS</text:span></text:p>
      <text:p text:style-name="P741"/>
      <text:p text:style-name="P742"><text:span text:style-name="T743">70</text:span><text:span text:style-name="T744">. Jeigu socialinė pašalpa ar kompensacijos<text:s/></text:span><text:span text:style-name="T745">bendrai gyvenantiems asmenims<text:s/></text:span><text:span text:style-name="T746">arba vienam gyvenančiam asmeniui priklauso pagal dvi ar daugiau šio įstatymo nuostatų, taikoma ta nuostata, kuri<text:s/></text:span><text:span text:style-name="T747">bendrai gyvenantiems asmenims</text:span><text:span text:style-name="T748"><text:s/>arba vienam gyvenančiam asmeniui yra palankiausia.</text:span></text:p>
      <text:p text:style-name="P749"><text:span text:style-name="T750">71</text:span><text:span text:style-name="T751">. Kietojo ar kitokio kuro, kurio faktinės sąnaudos kiekvieną mėnesį nenustatomos, vidutines kainas kasmet tvirtina Šilalės rajono savivaldybės taryba.</text:span></text:p>
      <text:p text:style-name="P752"><text:span text:style-name="T753">72</text:span><text:span text:style-name="T754">. Sprendimas dėl piniginės socialinės paramos skyrimo ar neskyrimo gali būti skundžiamas Lietuvos Respublikos administracinių bylų teisenos įstatymo nustatyta tvarka.<text:s/></text:span></text:p>
      <text:p text:style-name="P755"><text:span text:style-name="T756">73</text:span><text:span text:style-name="T757">. Pasikeitus šiame Tvarkos apraše nurodytiems teisės aktams, tiesiogiai taikomos naujos tų teisės aktų nuostatos.</text:span></text:p>
      <text:p text:style-name="P758"><text:span text:style-name="T7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21-03-29T08:03:00Z</meta:creation-date>
    <dc:date>2021-03-29T08:03:00Z</dc:date>
    <meta:print-date>2018-01-16T11:11:00Z</meta:print-date>
    <meta:template xlink:href="Normal.dotm" xlink:type="simple"/>
    <meta:editing-cycles>2</meta:editing-cycles>
    <meta:editing-duration>PT0S</meta:editing-duration>
    <meta:document-statistic meta:page-count="16" meta:paragraph-count="230" meta:word-count="6535" meta:character-count="53690" meta:row-count="717" meta:non-whitespace-character-count="47385"/>
  </office:meta>
</office:document-meta>
</file>