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LATVIJOS RESPUBLIKOS VYRIAUSYBĖS SUSITARIMO DĖL LIETUVOS IR LATVIJOS VALSTYBĖS SIENOS PRIEŽIŪROS IR SIENOS ĮGALIOTINIŲ VEIKLOS RATIFIKAVIMO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28</text:span><text:span text:style-name="T26"><text:s/>d. Nr.<text:s/></text:span><text:span text:style-name="T27">XIII-25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Lietuvos Respublikos Seimas, vadovaudamasis Lietuvos Respublikos Konstitucijos 67 straipsnio 16 punktu, 138 straipsnio antrąja dalimi, Lietuvos Respublikos tarptautinių sutarčių įstatymo 7 straipsnio 1 dalies 8 punktu ir atsižvelgdamas į Lietuvos Respublikos Prezidento 2019 m. spalio 9 d. dekretą Nr. 1K-82, ratifikuoja<text:s/><text:span text:style-name="T37">Lietuvos Respublikos Vyriausybės ir</text:span><text:span text:style-name="T38"><text:s/></text:span><text:span text:style-name="T39">Latvijos Respublikos Vyriausybės susitarimą dėl Lietuvos ir Latvijos valstybės sienos priežiūros ir sienos įgaliotinių veiklos</text:span><text:span text:style-name="T40">, pasirašytą 2019 m. liepos 1</text:span><text:span text:style-name="T41">8 d. Helsinkyje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1:02:00Z</meta:creation-date>
    <dc:date>2019-12-10T11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41" meta:row-count="14" meta:non-whitespace-character-count="829"/>
  </office:meta>
</office:document-meta>
</file>