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LIETUVOS RESPUBLIKOS VYRIAUSYBĖS IR LATVIJOS RESPUBLIKOS VYRIAUSYBĖS SUSITARIMĄ DĖL ĮSLAPTINTOS INFORMACIJOS ABIPUSĖS APSAUGOS</text:p>
      <text:p text:style-name="P16"/>
      <text:p text:style-name="P17">2015 m. kovo 3 d. Nr.<text:s/>1K-24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text:s/></text:span></text:p>
      <text:p text:style-name="P25"><text:span text:style-name="T26">t e i k i u Lietuvos Respublikos Seimui ratifikuoti 2014 m. gruodžio 3 d. Vilniuje pasirašytą Lietuvos Respublikos Vyriausybės ir Latvijos Respublik</text:span><text:span text:style-name="T27">os Vyriausybės susitarimą dėl įslaptintos informacijos abipusės apsaugos.<text:s/></text:span></text:p>
      <text:p text:style-name="P28"/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krašto apsaugos ministras Juozas Olekas, o jam negalint dalyvauti – krašto apsaugos viceministras Marijus<text:s/></text:span><text:span text:style-name="T34">Velička.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03T15:05:00Z</meta:creation-date>
    <dc:date>2015-03-03T15:05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805" meta:row-count="42" meta:non-whitespace-character-count="716"/>
  </office:meta>
</office:document-meta>
</file>