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indent="0.5in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indent="0.5909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0" draw:name="Picture 1" text:anchor-type="as-char" svg:x="0in" svg:y="0in" svg:width="0.48958in" svg:height="0.55208in" style:rel-width="scale" style:rel-height="scale"><draw:image xlink:href="media/image1.png" xlink:type="simple" xlink:show="embed" xlink:actuate="onLoad"/><svg:title/><svg:desc/></draw:frame></text:span></text:p>
      <text:p text:style-name="P12">VALSTYBINIO SOCIALINIO DRAUDIMO FONDO VALDYBOS</text:p>
      <text:p text:style-name="P13">PRIE SOCIALINĖS APSAUGOS IR DARBO MINISTERIJOS</text:p>
      <text:p text:style-name="P14">DIREKTORIUS</text:p>
      <text:p text:style-name="P15"/>
      <text:p text:style-name="P16"><text:span text:style-name="T17">ĮSAKYMAS</text:span><text:span text:style-name="T18"><text:s/></text:span></text:p>
      <text:p text:style-name="P19"><text:span text:style-name="T20">DĖL VALSTYBINIO SOCIALINIO DRAUDIMO FONDO VALDYBOS PRIE SOCIALINĖS APSAUGOS IR DARBO MINISTERIJOS DIREKTORIAUS 2021 M. RUGSĖJO 15 D. ĮSAKYMO NR. V-482 „DĖL VALSTYBINIO SOCIALINIO DRAUDIMO ĮMOKŲ IR PRIVALOMOJO SVEIKATOS DRAUDIMO ĮMOKŲ PASKIRSTYMO METODIKOS PATVIRTINIMO“ PAKEITIMO</text:span></text:p>
      <text:p text:style-name="P21"/>
      <text:p text:style-name="P22">2022 m. balandžio 29 d. Nr. V-167</text:p>
      <text:p text:style-name="P23">Vilnius</text:p>
      <text:p text:style-name="P24"/>
      <text:p text:style-name="P25"/>
      <text:p text:style-name="P26"><text:span text:style-name="T27">1</text:span><text:span text:style-name="T28">.</text:span><text:span text:style-name="T29"><text:tab/></text:span><text:span text:style-name="T30">P a k e i č i u Valstybinio socialinio draudimo fondo valdybos prie Socialinės apsaugos ir darbo ministerijos (toliau – Fondo valdyba) direktoriaus 2021 m. rugsėjo 15 d. įsakymo Nr. V-482 „</text:span><text:span text:style-name="T31">Dėl Valstybinio socialinio draudimo įmokų ir privalomojo sveikatos draudimo įmokų paskirstymo metodikos patvirtinimo“ 2.1 papunktį ir jį išdėstau taip:<text:s/></text:span><text:span text:style-name="T32"><text:s/></text:span></text:p>
      <text:p text:style-name="P33"><text:span text:style-name="T34">„</text:span><text:span text:style-name="T35">2.1</text:span><text:span text:style-name="T36">. šio įsakymo 1 punktas įsigalioja 2022-06-01“.</text:span></text:p>
      <text:p text:style-name="P37"><text:span text:style-name="T38">2</text:span><text:span text:style-name="T39">. Į p a r e i g o j u:</text:span></text:p>
      <text:p text:style-name="P40"><text:span text:style-name="T41">2.1</text:span><text:span text:style-name="T42">. Fondo valdybos Teisės skyrių šį įsakymą pateikti Teisės aktų registrui;<text:s/></text:span></text:p>
      <text:p text:style-name="P43"><text:span text:style-name="T44">2.2</text:span><text:span text:style-name="T45">. Fondo valdybos Klientų aptarnavimo valdymo skyrių šį įsakymą paskelbti Fondo valdybos interneto svetainėje;<text:s/></text:span></text:p>
      <text:p text:style-name="P46"><text:span text:style-name="T47">2.3</text:span><text:span text:style-name="T48">. Fondo valdybos Įmokų administravimo skyrių šį įsakymą paskelbti Valstybinio socialinio draudimo fondo administravimo įstaigų intraneto svetainėje;<text:s/></text:span></text:p>
      <text:p text:style-name="P49"><text:span text:style-name="T50">2.4</text:span><text:span text:style-name="T51">. Fondo valdybos Dokumentų tvarkymo skyrių šį įsakymą išsiųsti Fondo valdybos direktoriaus pavaduotojams, Fondo valdybos skyriams ir Valstybinio socialinio draudimo fondo valdybos teritoriniams skyriams.</text:span></text:p>
      <text:p text:style-name="Normal"/>
      <text:p text:style-name="Normal"/>
      <text:p text:style-name="Normal"/>
      <text:p text:style-name="Normal"><text:span text:style-name="T52">Direktorė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Julita Varan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Zacharova</meta:initial-creator>
    <dc:creator>adlibuser</dc:creator>
    <meta:creation-date>2022-04-29T07:46:00Z</meta:creation-date>
    <dc:date>2022-04-29T07:46:00Z</dc:date>
    <meta:print-date>2001-05-09T14:13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192" meta:character-count="1463" meta:row-count="59" meta:non-whitespace-character-count="1304"/>
  </office:meta>
</office:document-meta>
</file>