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sausio 30 d. Nr. 1K-208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97 straipsniu ir atsižvelgdama į Lietuvos Respublikos Ministro Pirmininko Algirdo Butkevičiaus 2015</text:span><text:span text:style-name="T28"> </text:span><text:span text:style-name="T29"><text:s/>m. sausio 30 d. teikimą,</text:span></text:p>
      <text:p text:style-name="P30"><text:span text:style-name="T31">p a v e d u finansų ministrui Rimantui ŠADŽIUI pavaduoti Lietuvos Respublikos Ministrą Pirmininką Algirdą BUTKEVIČIŲ 2015 m. vasario 2–5 d. jo vizito į Maskatą (Omano Sultonatas) metu.</text:span></text:p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30T13:10:00Z</meta:creation-date>
    <dc:date>2015-01-30T13:10:00Z</dc:date>
    <meta:print-date>2015-01-30T11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2" meta:character-count="577" meta:row-count="9" meta:non-whitespace-character-count="508"/>
  </office:meta>
</office:document-meta>
</file>