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text-properties style:font-weight-complex="bold" fo:font-size="10pt" style:font-size-asian="10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style:font-weight-complex="bold" fo:font-size="10pt" style:font-size-asian="10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text-properties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widows="0" fo:orphans="0" fo:text-align="justify" fo:text-indent="0.4923in"/>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4923in"/>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text-indent="0.4923in"/>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text-properties style:font-size-complex="12pt"/>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fo:text-align="justify" fo:text-indent="0.4923in"/>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text-indent="0.4923in"/>
      <style:text-properties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text-properties fo:font-size="5pt" style:font-size-asian="5pt" style:font-size-complex="5pt"/>
    </style:style>
    <style:style style:name="TableColumn403" style:family="table-column">
      <style:table-column-properties style:column-width="3.3791in"/>
    </style:style>
    <style:style style:name="TableColumn404" style:family="table-column">
      <style:table-column-properties style:column-width="3.3791in"/>
    </style:style>
    <style:style style:name="Table402" style:family="table">
      <style:table-properties style:width="6.7583in" fo:margin-left="0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text-properties fo:font-weight="bold" style:font-weight-asian="bold" style:font-weight-complex="bold"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text-properties fo:font-weight="bold" style:font-weight-asian="bold" style:font-weight-complex="bold" style:font-size-complex="12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lv" fo:country="LV"/>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lv" fo:country="LV"/>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ext-properties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lv" fo:country="LV"/>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lv" fo:country="LV"/>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fo:text-align="justify"/>
    </style:style>
  </office:automatic-styles>
  <office:body>
    <office:text text:use-soft-page-breaks="true">
      <text:p text:style-name="P1"/>
      <text:p text:style-name="P8">Autentiškas vertimas</text:p>
      <text:p text:style-name="P9">Vyriausybės kanceliarijos</text:p>
      <text:p text:style-name="P10">Administravimo departamentas</text:p>
      <text:p text:style-name="P11">2021 11 22</text:p>
      <text:p text:style-name="P12"/>
      <text:p text:style-name="P13"/>
      <text:p text:style-name="P14"/>
      <text:p text:style-name="P15"/>
      <text:p text:style-name="P16"/>
      <text:p text:style-name="P17"/>
      <text:p text:style-name="P18"/>
      <text:p text:style-name="P19"/>
      <text:p text:style-name="P20">LIETUVOS RESPUBLIKOS VYRIAUSYBĖS<text:s/></text:p>
      <text:p text:style-name="P21"/>
      <text:p text:style-name="P22">IR<text:s/></text:p>
      <text:p text:style-name="P23"/>
      <text:p text:style-name="P24">JUNGTINIŲ AMERIKOS VALSTIJŲ VYRIAUSYBĖS</text:p>
      <text:p text:style-name="P25"/>
      <text:p text:style-name="P26">SUSITARIMAS<text:s/></text:p>
      <text:p text:style-name="P27"/>
      <text:p text:style-name="P28">DĖL ABIPUSIŲ VIEŠŲJŲ PIRKIMŲ GYNYBOS SRITYJE</text:p>
      <text:p text:style-name="P29"/>
      <text:p text:style-name="P30"/>
      <text:p text:style-name="P31"/>
      <text:p text:style-name="P32">(SUTRUMPINTAS PAVADINIMAS:<text:s/></text:p>
      <text:p text:style-name="P33"/>
      <text:p text:style-name="P34">LT–JAV SUSITARIMAS DĖL ABIPUSIŲ VIEŠŲJŲ PIRKIMŲ GYNYBOS SRITYJE)</text:p>
      <text:p text:style-name="P35"/>
      <text:p text:style-name="P36"/>
      <text:p text:style-name="P37"/>
      <text:p text:style-name="P38"/>
      <text:p text:style-name="P39"/>
      <text:p text:style-name="P40"><text:span text:style-name="T41">PREAMBULĖ</text:span></text:p>
      <text:p text:style-name="P42"/>
      <text:p text:style-name="P43"><text:span text:style-name="T44">Lietuvos Respublikos Vyriausybė ir Jungtinių Amerikos Valstijų Vyriausybė, toliau – Šalys,</text:span></text:p>
      <text:p text:style-name="Normal"/>
      <text:p text:style-name="P45"><text:span text:style-name="T46">atsižvelgdamos</text:span><text:span text:style-name="T47"><text:s/>į savo partnerystę Šiaurės Atlanto sutarties organizacijoje;</text:span></text:p>
      <text:p text:style-name="P48"/>
      <text:p text:style-name="P49"><text:span text:style-name="T50">norėdamos</text:span><text:span text:style-name="T51"><text:s/>per savo santykius gynybos srityje skatinti siekti racionalizavimo, standartizavimo, sąveikumo ir abipusės logistinės paramos tikslų;</text:span></text:p>
      <text:p text:style-name="P52"/>
      <text:p text:style-name="P53"><text:span text:style-name="T54">pripažindamos</text:span><text:span text:style-name="T55"><text:s/>savo ilgalaikius bendradarbiavimo gynybos srityje santykius ir atsižvelgdamos į 2017 m. sausio 17 d. Vilniuje pasirašytą Lietuvos Respublikos Vyriausybės ir Jungtinių Amerikos Valstijų Vyriausybės susitarimą dėl bendradarbiavimo gynybos srityje;</text:span></text:p>
      <text:p text:style-name="P56"/>
      <text:p text:style-name="P57"><text:span text:style-name="T58">norėdamo</text:span><text:span text:style-name="T59">s</text:span><text:span text:style-name="T60"><text:s/>plėtoti draugiškus tarpusavio santykius ir juos stiprinti;</text:span></text:p>
      <text:p text:style-name="P61"/>
      <text:p text:style-name="P62"><text:span text:style-name="T63">siekdamos</text:span><text:span text:style-name="T64"><text:s/>sudaryti teisingas ir vienodas galimybes kiekvienos Šalies pramonei dalyvauti kitos Šalies viešuosiuose pirkimuose gynybos srityje ir jas išlaikyti;</text:span></text:p>
      <text:p text:style-name="P65"/>
      <text:p text:style-name="P66"><text:span text:style-name="T67">norėdamos</text:span><text:span text:style-name="T68"><text:s/>gerinti ir stiprinti kie</text:span><text:span text:style-name="T69">kvienos valstybės pramoninę bazę;</text:span></text:p>
      <text:p text:style-name="P70"/>
      <text:p text:style-name="P71"><text:span text:style-name="T72">norėdamos</text:span><text:span text:style-name="T73"><text:s/>skatinti keitimąsi gynybos technologijomis, atitinkantį jų atitinkamas nacionalinės politikos kryptis;</text:span></text:p>
      <text:p text:style-name="P74"/>
      <text:p text:style-name="P75"><text:span text:style-name="T76">norėdamos</text:span><text:span text:style-name="T77"><text:s/>ekonomiškai efektyviausiai ir racionaliausiai panaudoti gynybai skirtus išteklius; ir</text:span></text:p>
      <text:p text:style-name="P78"/>
      <text:p text:style-name="P79"><text:span text:style-name="T80">norėdamos</text:span><text:span text:style-name="T81"><text:s/>pašalinti diskriminacines kliūtis prekių ar paslaugų, kurias tiekia ar teikia kitos valstybės pramonės įmonės, viešiesiems pirkimams tiek, kiek tai yra abipusiškai naudinga ir atitinka nacionalinius įstatymus, kitus teisės aktus, politiką ir tarptautinius</text:span><text:span text:style-name="T82"><text:s/>įsipareigojimus,</text:span></text:p>
      <text:p text:style-name="P83"/>
      <text:p text:style-name="P84"><text:span text:style-name="T85">susitarė</text:span><text:span text:style-name="T86">:</text:span></text:p>
      <text:p text:style-name="Normal"/>
      <text:p text:style-name="P87"><text:span text:style-name="T88">I straipsnis</text:span></text:p>
      <text:p text:style-name="Normal"/>
      <text:p text:style-name="P89"><text:span text:style-name="T90">Taikymas</text:span></text:p>
      <text:p text:style-name="P91"/>
      <text:p text:style-name="P92"><text:span text:style-name="T93">1</text:span><text:span text:style-name="T94">. Šis Susitarimas apima Lietuvos Respublikos krašto apsaugos ministerijos ir Jungtinių Amerikos Valstijų gynybos departamento gynybos pajėgumų įgijimą per:</text:span></text:p>
      <text:p text:style-name="P95"/>
      <text:p text:style-name="P96">a. mokslinius tyrimus ir plėtrą;</text:p>
      <text:p text:style-name="P97"/>
      <text:p text:style-name="P98">b. prekių, įskaitant karinę įrangą, viešąjį pirkimą; ir</text:p>
      <text:p text:style-name="P99"/>
      <text:p text:style-name="P100">c. paslaugų, skirtų karinei įrangai palaikyti, viešąjį pirkimą.</text:p>
      <text:p text:style-name="Normal"/>
      <text:p text:style-name="P101"><text:span text:style-name="T102">2</text:span><text:span text:style-name="T103">. Šis Susitarimas neapima:</text:span></text:p>
      <text:p text:style-name="P104"/>
      <text:p text:style-name="P105">a. nei statybos,</text:p>
      <text:p text:style-name="P106"/>
      <text:p text:style-name="P107">b. nei statybinių medžiagų, tiekiamų pagal statybos rangos sutartis.</text:p>
      <text:p text:style-name="P108"/>
      <text:p text:style-name="P109"/>
      <text:p text:style-name="Normal"/>
      <text:p text:style-name="P110"><text:span text:style-name="T111">II STRA</text:span><text:span text:style-name="T112">IPSNIS</text:span></text:p>
      <text:p text:style-name="Normal"/>
      <text:p text:style-name="P113"><text:span text:style-name="T114">Principai, reglamentuojantys abipusį bendradarbiavimą rengiant viešuosius pirkimus gynybos srityje<text:s/></text:span></text:p>
      <text:p text:style-name="P115"/>
      <text:p text:style-name="P116"><text:span text:style-name="T117">1</text:span><text:span text:style-name="T118">. Kiekviena Šalis pripažįsta ir tikisi, kad kita Šalis naudoja patikimus reikalavimų nustatymo, įsigijimo, viešojo pirkimo ir sutarčių<text:s/></text:span><text:span text:style-name="T119">sudarymo procesus ir kad šie procesai palengvina skaidrumo ir vientisumo užtikrinimo vykdant viešuosius pirkimus principo įgyvendinimą ir remiasi šiuo principu. Kiekviena Šalis užtikrina, kad jos procesai atitinka šio Susitarimo V straipsnyje („Viešojo pir</text:span><text:span text:style-name="T120">kimo procedūros“) nurodytas viešųjų pirkimų procedūras.</text:span></text:p>
      <text:p text:style-name="Normal"/>
      <text:p text:style-name="P121"><text:span text:style-name="T122">2</text:span><text:span text:style-name="T123">. Kiekviena Šalis prisiima šiame Susitarime nustatytus įsipareigojimus, suprasdama, kad kita Šalis elgsis taip pat.</text:span></text:p>
      <text:p text:style-name="Normal"/>
      <text:p text:style-name="P124"><text:span text:style-name="T125">3</text:span><text:span text:style-name="T126">. Kiekviena Šalis, laikydamasi savo nacionalinių įstatymų, kitų teisės a</text:span><text:span text:style-name="T127">ktų, politikos ir tarptautinių įsipareigojimų, palankiai atsižvelgia į visus kitos Šalies prašymus bendradarbiauti gynybos pajėgumų tyrimų ir plėtros, gamybos, viešųjų pirkimų ir logistinės paramos srityse.</text:span></text:p>
      <text:p text:style-name="Normal"/>
      <text:p text:style-name="P128"><text:span text:style-name="T129">4</text:span><text:span text:style-name="T130">. Laikydamasi savo nacionalinių įstatymų, k</text:span><text:span text:style-name="T131">itų teisės aktų, politikos ir tarptautinių įsipareigojimų ir tol, kol kita Šalis nediskriminuoja Šalies produktų remiantis šio Susitarimo nuostatomis, kiekviena Šalis:</text:span></text:p>
      <text:p text:style-name="P132"/>
      <text:p text:style-name="P133"><text:span text:style-name="T134">4.1</text:span><text:span text:style-name="T135"><text:s/>sudaro palankias sąlygas viešiesiems pirkimams gynybos srityje siekdama užtikrint</text:span><text:span text:style-name="T136">i ilgalaikę teisingą Šalių atitinkamų viešųjų pirkimų pusiausvyrą, atsižvelgdama į savo gynybos pramonės, mokslinių tyrimų bei plėtros bazių galimybes;</text:span></text:p>
      <text:p text:style-name="Normal"/>
      <text:p text:style-name="P137"><text:span text:style-name="T138">4.2</text:span><text:span text:style-name="T139"><text:s/>pašalina kliūtis tiek kitoje valstybėje pagamintų prekių viešajam pirkimui, tiek bendrai gamyba</text:span><text:span text:style-name="T140">i ar kitoje valstybėje įsteigtų šaltinių (toliau – „pramonės įmonės“) teikiamų paslaugų viešajam pirkimui. Tai reiškia, kad kitos valstybės pramonės įmonėms užtikrinamos ne mažiau palankios nei vietinėms pramonės įmonėms sudaromos sąlygos. Kai kitos valsty</text:span><text:span text:style-name="T141">bės pramonės įmonė pateikia pasiūlymą, kuris būtų mažos vertės reikalavimus ir įmonės pajėgumų sąlygas atitinkantis pasiūlymas, jei nebūtų taikomi pirkti vietinę prekę ar paslaugą nurodantys reikalavimai, abi Šalys sutinka netaikyti tokio pirkti vietinę pr</text:span><text:span text:style-name="T142">ekę ar paslaugą nurodančio reikalavimo;</text:span></text:p>
      <text:p text:style-name="Normal"/>
      <text:p text:style-name="P143"><text:span text:style-name="T144">4.3</text:span><text:span text:style-name="T145"><text:s/>taiko sutarčių sudarymo procedūras, kurios leidžia visoms abiejų valstybių pramonės įmonėms, kurių veikla anksčiau nebuvo sustabdyta ar uždrausta, konkuruoti viešuosiuose pirkimuose, kuriems taikomas šis Sus</text:span><text:span text:style-name="T146">itarimas;</text:span></text:p>
      <text:p text:style-name="Normal"/>
      <text:p text:style-name="P147"><text:span text:style-name="T148">4.4</text:span><text:span text:style-name="T149"><text:s/>visapusiškai atsižvelgia į visas pajėgumų sąlygas atitinkančias pramonės įmones tiek Lietuvos Respublikoje, tiek Jungtinėse Amerikos Valstijose laikydamasi atitinkamų perkančiųjų<text:s/></text:span><text:soft-page-break/><text:span text:style-name="T150">agentūrų politikos ir kriterijų. Pasiūlymai turi atitikti<text:s/></text:span><text:span text:style-name="T151">naudingumo, kokybės, pristatymo ir kainos reikalavimus. Jei potencialūs pasiūlymų teikėjai ar jų produktai turi atitikti kvalifikacinius reikalavimus, kad galėtų būti sudaryta sutartis, perkančioji Šalis visapusiškai atsižvelgia į visas kitos valstybės pra</text:span><text:span text:style-name="T152">monės įmonių paraiškas dalyvauti kvalifikacinėje atrankoje vadovaudamasi perkančiosios Šalies nacionaliniais įstatymais, kitais teisės aktais, politika, procedūromis ir tarptautiniais įsipareigojimais;</text:span></text:p>
      <text:p text:style-name="Normal"/>
      <text:p text:style-name="P153"><text:span text:style-name="T154">4.5</text:span><text:span text:style-name="T155"><text:s/>pateikia informaciją apie reikalavimus ir ren</text:span><text:span text:style-name="T156">giamus viešuosius pirkimus pagal šio Susitarimo V straipsnį („Viešojo pirkimo procedūros“), kad kitos valstybės pramonės įmonės turėtų pakankamai laiko savo tinkamumui dalyvauti viešuosiuose pirkimuose užtikrinti, jei reikia, ir pasiūlymui pateikti;</text:span></text:p>
      <text:p text:style-name="Normal"/>
      <text:p text:style-name="P157"><text:span text:style-name="T158">4.6</text:span><text:span text:style-name="T159"><text:s/>informuoja pramonės įmones, nuspendusias dalyvauti viešuosiuose pirkimuose, kuriems taikomas šis Susitarimas, apie techninių duomenų ir karinės paskirties elementų (karinės įrangos ir paslaugų), kuriuos suteikia naudojimui kita Šalis, apribojimus. Tokie</text:span><text:span text:style-name="T160"><text:s/>techniniai duomenys ir karinės paskirties elementai, kuriuos suteikia naudojimui perkančioji Šalis, negali būti naudojami jokiais kitais tikslais, išskyrus teikiant pasiūlymus siekiant sudaryti sutartis gynybos srityje, kurioms taikomas šis Susitarimas, a</text:span><text:span text:style-name="T161">rba jas vykdant, išskyrus tuos atvejus, kai tai raštiškai leidžiama tų, kuriems priklauso nuosavybės teisės arba kurie jas kontroliuoja, arba teikiant techninius duomenis ar karinės paskirties elementus;</text:span></text:p>
      <text:p text:style-name="Normal"/>
      <text:p text:style-name="P162"><text:span text:style-name="T163">4.7</text:span><text:span text:style-name="T164"><text:s/>užtikrina visapusišką nuosavybės teisių bei</text:span><text:span text:style-name="T165"><text:s/>visų išskirtinių, apsaugotų, eksportuotų kontroliuojamų ar įslaptintų duomenų ir informacijos apsaugą ir imasi visų turimų teisėtų priemonių siekdama užtikrinti, kad tokie duomenys ir informacija, prekės ar paslaugos nebūtų perduoti trečiajai šaliai ar be</text:span><text:span text:style-name="T166">t kuriam kitam perėmėjui be išankstinio rašytinio jų kilmės Šalies sutikimo;</text:span></text:p>
      <text:p text:style-name="Normal"/>
      <text:p text:style-name="P167"><text:span text:style-name="T168">4.8</text:span><text:span text:style-name="T169"><text:s/>keičiasi informacija apie atitinkamus įstatymus, įgyvendinimo teisės aktus, politikos gaires ir administracines procedūras;</text:span></text:p>
      <text:p text:style-name="Normal"/>
      <text:p text:style-name="P170"><text:span text:style-name="T171">4.9</text:span><text:span text:style-name="T172"><text:s/>kasmet keičiasi statistika, rodančia<text:s/></text:span><text:span text:style-name="T173">po gynybos srityje vykdytų viešųjų pirkimų su kitos valstybės pramonės įmonėmis per praėjusius metus sudarytų sutarčių bendrą piniginę vertę. Metinė santrauka rengiama remiantis pagrindu, dėl kurio bendrai susitariama;</text:span></text:p>
      <text:p text:style-name="Normal"/>
      <text:p text:style-name="P174"><text:span text:style-name="T175">4.10</text:span><text:span text:style-name="T176"><text:s/>teikia atitinkamas politiko</text:span><text:span text:style-name="T177">s gaires ir administracines procedūras savo atitinkamoms gynybos srityje veikiančioms organizacijoms siekiant įgyvendinti šį Susitarimą.</text:span></text:p>
      <text:p text:style-name="Normal"/>
      <text:p text:style-name="P178"><text:span text:style-name="T179">5</text:span><text:span text:style-name="T180">. Šis Susitarimas nėra skirtas ir nesukuria jokių įgaliojimų leisti eksportuoti karinės paskirties elementus<text:s/></text:span><text:span text:style-name="T181">(karinę įrangą ar paslaugas), įskaitant techninius duomenis, kuriuos viena ar kita Šalis kontroliuoja pagal savo taikomus eksporto kontrolės įstatymus ir kitus teisės aktus. Be to, bet koks eksportas, kuriam taikomi vienos iš Šalių nacionaliniai eksporto k</text:span><text:span text:style-name="T182">ontrolės įstatymai ir kiti teisės aktai, turi atitikti tokius įstatymus ir kitus teisės aktus.</text:span></text:p>
      <text:p text:style-name="Normal"/>
      <text:p text:style-name="P183"><text:span text:style-name="T184">6</text:span><text:span text:style-name="T185">. Šiuo Susitarimu negali būti remiamasi kaip pagrindu netaikyti kurių nors eksporto kontrolės įstatymų ar kitų teisės aktų, kurie taikomi kitiems Šalių<text:s/></text:span><text:span text:style-name="T186">susitarimams ar sutartims.</text:span></text:p>
      <text:p text:style-name="P187"/>
      <text:p text:style-name="P188"/>
      <text:p text:style-name="Normal"/>
      <text:p text:style-name="P189"><text:span text:style-name="T190">III STRAIPSNIS</text:span></text:p>
      <text:p text:style-name="Normal"/>
      <text:p text:style-name="P191"><text:span text:style-name="T192">Kompensavimas</text:span></text:p>
      <text:p text:style-name="P193"/>
      <text:p text:style-name="P194">Šis Susitarimas nereglamentuoja kompensavimo. Šalys susitaria aptarti priemones, mažinančias bet kokį neigiamą poveikį, kurį kompensavimo susitarimai daro kiekvienos valstybės gynybos pramonei.<text:s/></text:p>
      <text:p text:style-name="P195"/>
      <text:p text:style-name="P196"/>
      <text:p text:style-name="Normal"/>
      <text:p text:style-name="P197"><text:span text:style-name="T198">IV STRAIPSNIS</text:span></text:p>
      <text:p text:style-name="Normal"/>
      <text:p text:style-name="P199"><text:span text:style-name="T200">Muitai, mokesčiai ir rinkliavos</text:span></text:p>
      <text:p text:style-name="P201"/>
      <text:p text:style-name="P202">Kai tai leidžiama pagal Šalių nacionalinius įstatymus, kitus teisės aktus ir tarptautinius įsipareigojimus, Šalys susitaria, kad abipusiškumo pagrindu į pasiūlymų vertinimą neįtraukia muitų, mokesčių ir rinkliavų, ir atsisako muitų ir rinkliavų viešuosiuose pirkimuose, kuriems taikomas šis Susitarimas.</text:p>
      <text:p text:style-name="P203"/>
      <text:p text:style-name="P204"/>
      <text:p text:style-name="Normal"/>
      <text:p text:style-name="P205"><text:span text:style-name="T206">V STRAIPSNIS</text:span></text:p>
      <text:p text:style-name="Normal"/>
      <text:p text:style-name="P207"><text:span text:style-name="T208">Viešojo pirkimo procedūros</text:span></text:p>
      <text:p text:style-name="P209"/>
      <text:p text:style-name="P210"><text:span text:style-name="T211">1</text:span><text:span text:style-name="T212">. Kiekviena Šalis savo viešuosius pirkimus gynybos srityje vykdo laikydamasi savo<text:s/></text:span><text:span text:style-name="T213">nacionalinių įstatymų ir kitų teisės aktų bei tarptautinių įsipareigojimų.</text:span></text:p>
      <text:p text:style-name="Normal"/>
      <text:p text:style-name="P214"><text:span text:style-name="T215">2</text:span><text:span text:style-name="T216">. Kiek įmanoma, kiekviena Šalis, laikydamasi savo įstatymų, kitų teisės aktų, politikos, procedūrų ir tarptautinių įsipareigojimų, visuotinai prieinamoje komunikacijos priemon</text:span><text:span text:style-name="T217">ėje paskelbia arba informuoja, kad paskelbė, pranešimą apie rengiamus viešuosius pirkimus. Visos dalyvavimo viešuosiuose pirkimuose sąlygos paskelbiamos tinkamu laiku, kad suinteresuotos pramonės įmonės spėtų prisijungti prie viešojo pirkimo proceso. Kiekv</text:span><text:span text:style-name="T218">iename pranešime apie rengiamą viešąjį pirkimą pateikiama bent ši informacija:</text:span></text:p>
      <text:p text:style-name="P219"/>
      <text:p text:style-name="P220">a. sutarties dalykas;</text:p>
      <text:p text:style-name="P221"/>
      <text:p text:style-name="P222">b. terminai, nustatyti kvietimo siūlyti paslaugas ar prekes dokumentams prašyti ir pasiūlymams pateikti; ir</text:p>
      <text:p text:style-name="P223"/>
      <text:soft-page-break/>
      <text:p text:style-name="P224">c. adresas, kuriuo galima prašyti kvietimo siūlyti paslaugas ar prekes dokumentų ir kitos susijusios informacijos.</text:p>
      <text:p text:style-name="Normal"/>
      <text:p text:style-name="P225"><text:span text:style-name="T226">3</text:span><text:span text:style-name="T227">. Perkančioji Šalis, gavusi prašymą ir laikydamasi savo įstatymų, kitų teisės aktų, politikos, procedūrų ir tarptautinių įsipareigojimų, kitos valstybės pramonės įmonėms pateikia<text:s/></text:span><text:span text:style-name="T228">rengiamiems viešiesiems pirkimams parengtų kvietimo siūlyti paslaugas ar prekes dokumentų kopijas. Kvietimas siūlyti paslaugas ar prekes yra kvietimas dalyvauti konkurse ir apima šią informaciją:</text:span></text:p>
      <text:p text:style-name="P229"/>
      <text:p text:style-name="P230">a. perkamų prekių ar paslaugų pobūdį ir kiekį;</text:p>
      <text:p text:style-name="P231"/>
      <text:p text:style-name="P232">b. nurodymą, ar viešasis pirkimas vyksta rengiant ribotą konkursą, derybas ar taikant kokią nors kitą procedūrą;</text:p>
      <text:p text:style-name="P233"/>
      <text:p text:style-name="P234">c. pagrindą, kuriuo remiantis sudaroma sutartis, pvz., mažiausia kaina ar kita;</text:p>
      <text:p text:style-name="P235"/>
      <text:p text:style-name="P236">d. pristatymo tvarkaraštį;</text:p>
      <text:p text:style-name="P237"/>
      <text:p text:style-name="P238">e. pasiūlymų pateikimo adresą, laiką ir datą, taip pat kalbą, kuria jie turi būti pateikti;</text:p>
      <text:p text:style-name="P239"/>
      <text:p text:style-name="P240">f. adresą agentūros, kuri sudarys sutartį ir bus atsakinga už bet kokios informacijos, kurios prašo pasiūlymų teikėjai, pateikimą;</text:p>
      <text:p text:style-name="P241"/>
      <text:p text:style-name="P242">g. visus ekonominius reikalavimus, finansines garantijas ir susijusią<text:s/>informaciją, kurios reikalaujama iš tiekėjų;</text:p>
      <text:p text:style-name="P243"/>
      <text:p text:style-name="P244">h. visus techninius reikalavimus, garantijas ir susijusią informaciją, kurios reikalaujama iš tiekėjų;</text:p>
      <text:p text:style-name="P245"/>
      <text:p text:style-name="P246">i. mokėjimo, kurį reikia atlikti už kvietimo siūlyti paslaugas ar prekes dokumentus, sumą ir sąlygas, jei<text:s/>tokių yra;</text:p>
      <text:p text:style-name="P247"/>
      <text:soft-page-break/>
      <text:p text:style-name="P248">j. bet kokias kitas dalyvavimo konkurse sąlygas; ir</text:p>
      <text:p text:style-name="P249"/>
      <text:p text:style-name="P250">k. kontaktinį asmenį bet kokiems skundams dėl viešojo pirkimo eigos teikti.</text:p>
      <text:p text:style-name="Normal"/>
      <text:p text:style-name="P251"><text:span text:style-name="T252">4</text:span><text:span text:style-name="T253">. Laikydamasi savo įstatymų, kitų teisės aktų, politikos ir tarptautinių įsipareigojimų, perkančioji Šalis, g</text:span><text:span text:style-name="T254">avusi prašymą, informuoja pramonės įmonę, kuriai neleidžiama dalyvauti viešajame pirkime, apie priežastis.</text:span></text:p>
      <text:p text:style-name="Normal"/>
      <text:p text:style-name="P255"><text:span text:style-name="T256">5</text:span><text:span text:style-name="T257">. Laikydamasi savo įstatymų, kitų teisės aktų, politikos ir tarptautinių įsipareigojimų perkančioji Šalis:</text:span></text:p>
      <text:p text:style-name="P258"/>
      <text:p text:style-name="P259"><text:span text:style-name="T260">5.1</text:span><text:span text:style-name="T261"><text:s/>sudarius pirkimo sutartį nede</text:span><text:span text:style-name="T262">lsdama siunčia kiekvienam nelaimėjusiu pripažinto pasiūlymo teikėjui pranešimą, kuriame nurodo bent tokią informaciją:</text:span></text:p>
      <text:p text:style-name="P263"/>
      <text:p text:style-name="P264">a. laimėjusiu pripažinto pasiūlymo teikėjo pavadinimą ir adresą;</text:p>
      <text:p text:style-name="P265"/>
      <text:p text:style-name="P266">b. kiekvienos sudarytos pirkimo sutarties kainą; ir</text:p>
      <text:p text:style-name="P267"/>
      <text:p text:style-name="P268">c. gautų pasiūlymų skaičių;</text:p>
      <text:p text:style-name="Normal"/>
      <text:p text:style-name="P269"><text:span text:style-name="T270">5.2</text:span><text:span text:style-name="T271"><text:s/>gavusi prašymą nedelsdama pateikia nelaimėjusiais pripažintų pasiūlymų teikėjams svarbią informaciją apie priežastis, dėl kurių su jais sutartis nebuvo sudaryta.</text:span></text:p>
      <text:p text:style-name="Normal"/>
      <text:p text:style-name="P272"><text:span text:style-name="T273">6</text:span><text:span text:style-name="T274">. Kiekviena Šalis turi paskelbti skundų, susijusių su bet kuriuo v</text:span><text:span text:style-name="T275">iešojo pirkimo proceso etapu, nagrinėjimo ir peržiūros procedūras, siekdama užtikrinti, kad skundai, kylantys dėl viešųjų pirkimų, kuriems taikomas šis Susitarimas, būtų išspręsti tarp pasiūlymo teikėjo ir perkančiosios Šalies kiek tik įmanoma teisingiau i</text:span><text:span text:style-name="T276">r greičiau.</text:span></text:p>
      <text:p text:style-name="P277"/>
      <text:p text:style-name="P278"/>
      <text:p text:style-name="Normal"/>
      <text:p text:style-name="P279"><text:span text:style-name="T280">VI STRAIPSNIS</text:span></text:p>
      <text:p text:style-name="Normal"/>
      <text:p text:style-name="P281"><text:span text:style-name="T282">Pramonės dalyvavimas<text:s/></text:span></text:p>
      <text:p text:style-name="P283"/>
      <text:p text:style-name="P284"><text:span text:style-name="T285">1</text:span><text:span text:style-name="T286">. Sėkmingai įgyvendinant šį Susitarimą dalyvauja abi Šalys. Siekdama užtikrinti, kad Susitarimas būtų naudingas kiekvienos Šalies pramonės įmonėms, nusprendusioms dalyvauti viešuosiuose<text:s/></text:span><text:span text:style-name="T287">pirkimuose, kuriems taikomas šis Susitarimas, kiekviena Šalis savo pramonės įmonėms pateikia informaciją apie šį Susitarimą.</text:span></text:p>
      <text:p text:style-name="Normal"/>
      <text:p text:style-name="P288"><text:span text:style-name="T289">2</text:span><text:span text:style-name="T290">. Kiekviena Šalis yra atsakinga už atitinkamų savo valstybės pramonės įmonių informavimą apie šio Susitarimo egzistavimą.</text:span></text:p>
      <text:p text:style-name="Normal"/>
      <text:p text:style-name="P291"><text:span text:style-name="T292">3</text:span><text:span text:style-name="T293">. Šalys supranta, kad pagrindinė atsakomybė už verslo galimybių paiešką tenka kiekvienos valstybės pramonės įmonėms.</text:span></text:p>
      <text:p text:style-name="Normal"/>
      <text:p text:style-name="P294"><text:span text:style-name="T295">4</text:span><text:span text:style-name="T296">. Šalys pasirūpina, kad jų atitinkamos viešuosius pirkimus rengiančios ir reikalavimus nustatančios įstaigos būtų susipažinusios<text:s/></text:span><text:span text:style-name="T297">su šiuo Susitarimu tam, kad, laikydamosi savo įprastos praktikos ir procedūrų, šios įstaigos galėtų padėti kitos Šalies valstybėje esančioms pramonės įmonėms gauti informaciją apie rengiamus viešuosius pirkimus, būtiną kvalifikaciją ir atitinkamus dokument</text:span><text:span text:style-name="T298">us.</text:span></text:p>
      <text:p text:style-name="P299"/>
      <text:p text:style-name="P300"/>
      <text:p text:style-name="P301"/>
      <text:p text:style-name="P302"/>
      <text:p text:style-name="Normal"/>
      <text:p text:style-name="P303"><text:span text:style-name="T304">VII STRAIPSNIS</text:span></text:p>
      <text:p text:style-name="Normal"/>
      <text:p text:style-name="P305"><text:span text:style-name="T306">Saugumas, informacijos paskelbimas ir vizitai</text:span></text:p>
      <text:p text:style-name="P307"/>
      <text:p text:style-name="P308"><text:span text:style-name="T309">1</text:span><text:span text:style-name="T310">. Bet kokia įslaptinta informacija ar medžiaga, kuria Šalys keičiasi pagal šio Susitarimo nuostatas, naudojama, perduodama, laikoma, tvarkoma ir apsaugoma laikantis 1995 m</text:span><text:span text:style-name="T311">. lapkričio 21 d. Vilniuje pasirašytos ir tą dieną įsigaliojusios Lietuvos Respublikos Vyriausybės ir Jungtinių<text:s/></text:span><text:soft-page-break/><text:span text:style-name="T312">Amerikos Valstijų Vyriausybės saugumo sutarties dėl saugumo priemonių slaptajai karinei informacijai apsaugoti.</text:span></text:p>
      <text:p text:style-name="Normal"/>
      <text:p text:style-name="P313"><text:span text:style-name="T314">2</text:span><text:span text:style-name="T315">. Abi Šalys imasi visų būt</text:span><text:span text:style-name="T316">inų veiksmų, siekdamos užtikrinti, kad kiekvienos Šalies atitinkamoje valstybėje esančios pramonės įmonės laikytųsi galiojančių įslaptintos informacijos saugumą ir apsaugą reglamentuojančių nuostatų.</text:span></text:p>
      <text:p text:style-name="Normal"/>
      <text:p text:style-name="P317"><text:span text:style-name="T318">3</text:span><text:span text:style-name="T319">. Kiekviena Šalis imasi visų jai prieinamų teisėtų</text:span><text:span text:style-name="T320"><text:s/>veiksmų, kad trečiajai šaliai nebūtų atskleista neįslaptinta informacija, konfidencialiai gauta iš kitos Šalies pagal šį Susitarimą, nebent informaciją pateikusi Šalis raštu sutinka, kad informacija būtų atskleista.</text:span></text:p>
      <text:p text:style-name="Normal"/>
      <text:p text:style-name="P321"><text:span text:style-name="T322">4</text:span><text:span text:style-name="T323">. Kiekviena Šalis leidžia kitos Š</text:span><text:span text:style-name="T324">alies darbuotojams arba kitos Šalies rangovų darbuotojams atvykti į jos įstaigas, agentūras ir laboratorijas ir netrukdo lankytis rangovų pramonės objektuose, su sąlyga, kad leidimą tokiems vizitams yra davusios abi Šalys, o darbuotojai turi atitinkamus as</text:span><text:span text:style-name="T325">mens patikimumo pažymėjimus ir jų vizitą pagrindžia būtinybės žinoti principas.</text:span></text:p>
      <text:p text:style-name="Normal"/>
      <text:p text:style-name="P326"><text:span text:style-name="T327">5</text:span><text:span text:style-name="T328">. Prašymai dėl ankstesnėje straipsnio dalyje nurodytų vizitų derinami oficialiais kanalais ir turi atitikti priimančiosios Šalies nustatytas vizitų procedūras. Visas atvy</text:span><text:span text:style-name="T329">kstantis personalas turi laikytis priimančiosios valstybės saugumą ir eksporto kontrolę reglamentuojančių nuostatų. Visa informacija, atskleista ar pateikta atitinkamą leidimą turinčiam atvykstančiam personalui naudotis, laikoma informacija, pateikta Šalia</text:span><text:span text:style-name="T330">i, kuri finansiškai remia atvykstantį personalą, ir jai taikomos šio Susitarimo nuostatos.</text:span></text:p>
      <text:p text:style-name="P331"/>
      <text:p text:style-name="P332"/>
      <text:p text:style-name="Normal"/>
      <text:p text:style-name="P333"><text:span text:style-name="T334">VIII STRAIPSNIS</text:span></text:p>
      <text:p text:style-name="Normal"/>
      <text:p text:style-name="P335"><text:span text:style-name="T336">Įgyvendinimas ir administravimas</text:span></text:p>
      <text:p text:style-name="P337"/>
      <text:p text:style-name="P338"><text:span text:style-name="T339">1</text:span><text:span text:style-name="T340">. Už šio Susitarimo įgyvendinimą Jungtinių Amerikos Valstijų Vyriausybės vardu yra atsakingas<text:s/></text:span><text:span text:style-name="T341">Gynybos sekretoriaus pavaduotojas pirkimų ir aprūpinimo reikalams. Už šio Susitarimo įgyvendinimą Lietuvos Respublikos Vyriausybės vardu yra atsakingas Gynybos resursų agentūros prie Krašto apsaugos ministerijos direktorius.</text:span></text:p>
      <text:p text:style-name="Normal"/>
      <text:p text:style-name="P342"><text:span text:style-name="T343">2</text:span><text:span text:style-name="T344">. Kiekviena Šalis paskiri</text:span><text:span text:style-name="T345">a kontaktinius asmenis, kurie atstovauja jos atsakingiems asmenims.</text:span></text:p>
      <text:p text:style-name="Normal"/>
      <text:p text:style-name="P346"><text:span text:style-name="T347">3</text:span><text:span text:style-name="T348">. Kiekvienos Šalies atsakingo asmens atstovai reguliariai susitinka apžvelgti šio Susitarimo įgyvendinimo pažangos. Atstovai aptaria viešųjų pirkimų metodus, kuriais remiamas veiksmi</text:span><text:span text:style-name="T349">ngas bendradarbiavimas įgyjant gynybos pajėgumus, kasmet peržiūri viešųjų pirkimų statistiką, kuria keičiamasi, kaip susitarta pagal šio Susitarimo II straipsnio („Principai, reglamentuojantys abipusį bendradarbiavimą rengiant viešuosius pirkimus gynybos s</text:span><text:span text:style-name="T350">rityje“) 4.8 punkto nuostatas, nustato bet kokius numatomus ar faktinius nacionalinių įstatymų, kitų teisės aktų, politikos, procedūrų ar tarptautinių įsipareigojimų pakeitimus, kurie gali turėti įtakos šiame Susitarime išdėstytų susitarimų taikymui ir aps</text:span><text:span text:style-name="T351">varsto kitus su šiuo Susitarimu susijusius klausimus.</text:span></text:p>
      <text:p text:style-name="Normal"/>
      <text:p text:style-name="P352"><text:span text:style-name="T353">4</text:span><text:span text:style-name="T354">. Kiekviena Šalis prireikus peržiūri šiame Susitarime nustatytus principus ir įsipareigojimus, atsižvelgdama į visus vėlesnius savo nacionalinių įstatymų, kitų teisės aktų, politikos ir tarptautin</text:span><text:span text:style-name="T355">ių įsipareigojimų pakeitimus, įskaitant Europos Sąjungos direktyvas ir reglamentus, bet jais neapsiribojant, ir konsultuojasi su kita Šalimi, kad kartu nuspręstų dėl būtinybės šį Susitarimą iš dalies keisti.</text:span></text:p>
      <text:p text:style-name="Normal"/>
      <text:p text:style-name="P356"><text:span text:style-name="T357">5</text:span><text:span text:style-name="T358">. Kiekviena Šalis stengiasi vengti įsipare</text:span><text:span text:style-name="T359">igojimų, galinčių prieštarauti šiam Susitarimui. Jei kuri nors Šalis mano, kad toks prieštaravimas atsirado, Šalys susitaria konsultuotis ir ieškoti sprendimo.</text:span></text:p>
      <text:p text:style-name="P360"/>
      <text:p text:style-name="P361"/>
      <text:p text:style-name="Normal"/>
      <text:p text:style-name="P362"><text:span text:style-name="T363">IX STRAIPSNIS</text:span></text:p>
      <text:p text:style-name="Normal"/>
      <text:p text:style-name="P364"><text:span text:style-name="T365">Priedai ir pakeitimai</text:span></text:p>
      <text:p text:style-name="P366"/>
      <text:p text:style-name="P367"><text:span text:style-name="T368">1</text:span><text:span text:style-name="T369">. Šis Susitarimas gali būti papildytas priedais, dėl kurių Šalys susitaria raštu. Kilus prieštaravimui tarp šio Susitarimo kurio nors straipsnio nuostatų ir kurio nors jo priedų, vadovaujamasi Susitarimo tekstu. Minėti priedai įtraukiami į šį Susitarimą ir</text:span><text:span text:style-name="T370"><text:s/>laikomi neatskiriama jo dalimi.<text:s/></text:span></text:p>
      <text:p text:style-name="Normal"/>
      <text:p text:style-name="P371"><text:span text:style-name="T372">2</text:span><text:span text:style-name="T373">. Šis Susitarimas, įskaitant jo priedus (jei yra), gali būti iš dalies keičiamas rašytiniu Šalių susitarimu.</text:span></text:p>
      <text:p text:style-name="P374"/>
      <text:p text:style-name="P375"/>
      <text:p text:style-name="Normal"/>
      <text:p text:style-name="P376"><text:span text:style-name="T377">X STRAIPSNIS</text:span></text:p>
      <text:p text:style-name="Normal"/>
      <text:p text:style-name="P378"><text:span text:style-name="T379">Įsigaliojimas, galiojimo trukmė ir nutraukimas</text:span></text:p>
      <text:p text:style-name="P380"/>
      <text:p text:style-name="P381"><text:span text:style-name="T382">1</text:span><text:span text:style-name="T383">. Šis Susitarimas įsigalioja,</text:span><text:span text:style-name="T384"><text:s/>kai jį pasirašo abi Šalys ir galioja dešimt metų. Šį Susitarimą gali bet kuri Šalis nutraukti prieš šešis mėnesius raštu pranešusi kitai Šaliai.</text:span></text:p>
      <text:p text:style-name="Normal"/>
      <text:p text:style-name="P385"><text:span text:style-name="T386">2</text:span><text:span text:style-name="T387">. Šio Susitarimo nutraukimas neturi įtakos sutartims, sudarytoms per šio Susitarimo galiojimo laikotarpį</text:span><text:span text:style-name="T388">.</text:span></text:p>
      <text:p text:style-name="P389"/>
      <text:p text:style-name="P390"/>
      <text:p text:style-name="P391"/>
      <text:p text:style-name="P392">TAI PATVIRTINDAMI, toliau nurodyti atitinkamų vyriausybių tinkamai įgalioti asmenys pasirašė šį Susitarimą.</text:p>
      <text:p text:style-name="P393"/>
      <text:p text:style-name="P394"/>
      <text:p text:style-name="P395"/>
      <text:p text:style-name="P396">Pasirašyta dviem egzemplioriais anglų kalba.</text:p>
      <text:p text:style-name="P397"/>
      <text:p text:style-name="P398"/>
      <text:p text:style-name="P399"/>
      <text:p text:style-name="P400"/>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LIETUVOS RESPUBLIKOS</text:p>
            <text:p text:style-name="P408"/>
            <text:p text:style-name="P409">VYRIAUSYBĖS VARDU</text:p>
          </table:table-cell>
          <table:table-cell table:style-name="TableCell410">
            <text:p text:style-name="P411">JUNGTINIŲ AMERIKOS VALSTIJŲ</text:p>
            <text:p text:style-name="P412"/>
            <text:p text:style-name="P413">VYRIAUSYBĖS VARDU</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___________________________</text:p>
          </table:table-cell>
          <table:table-cell table:style-name="TableCell422">
            <text:p text:style-name="P423">___________________________</text:p>
          </table:table-cell>
        </table:table-row>
        <table:table-row table:style-name="TableRow424">
          <table:table-cell table:style-name="TableCell425">
            <text:p text:style-name="P426"><text:span text:style-name="T427">Data:<text:s/></text:span><text:span text:style-name="T428">2021 m. gruod</text:span><text:span text:style-name="T429">žio<text:s/></text:span><text:span text:style-name="T430">13 d.</text:span></text:p>
            <text:p text:style-name="P431"/>
            <text:p text:style-name="P432"><text:span text:style-name="T433">Vieta: Va</text:span><text:span text:style-name="T434">š</text:span><text:span text:style-name="T435">ingtonas</text:span></text:p>
            <text:p text:style-name="P436"/>
            <text:p text:style-name="P437"/>
          </table:table-cell>
          <table:table-cell table:style-name="TableCell438">
            <text:p text:style-name="P439"><text:span text:style-name="T440">Data:<text:s/></text:span><text:span text:style-name="T441">2021 m. gruod</text:span><text:span text:style-name="T442">žio<text:s/></text:span><text:span text:style-name="T443">13 d.</text:span></text:p>
            <text:p text:style-name="P444"/>
            <text:p text:style-name="P445"><text:span text:style-name="T446">Vieta: Va</text:span><text:span text:style-name="T447">š</text:span><text:span text:style-name="T448">ingtonas</text:span></text:p>
          </table: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722in" fo:margin-left="0.9847in" fo:margin-bottom="0.3541in" fo:margin-right="0.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U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1-03T09:54:00Z</meta:creation-date>
    <dc:date>2022-01-03T09:54:00Z</dc:date>
    <meta:print-date>2021-11-16T08:16:00Z</meta:print-date>
    <meta:template xlink:href="Normal.dotm" xlink:type="simple"/>
    <meta:editing-cycles>2</meta:editing-cycles>
    <meta:editing-duration>PT0S</meta:editing-duration>
    <meta:document-statistic meta:page-count="14" meta:paragraph-count="128" meta:word-count="2134" meta:character-count="17802" meta:row-count="451" meta:non-whitespace-character-count="15796"/>
  </office:meta>
</office:document-meta>
</file>