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FF0000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00"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528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SPRENDIMAS</text:p>
      <text:p text:style-name="P18">DĖL KAUNO MIESTO SAVIVALDYBĖS TARYBOS 2004 M. GRUODŽIO 2 D. SPRENDIMO NR. T-643 „DĖL ALKOHOLINIŲ GĖRIMŲ MAŽMENINĖS PREKYBOS“ PAKEITIMO</text:p>
      <text:p text:style-name="P19"/>
      <text:p text:style-name="P20">2014 m. spalio 16 d. <text:s/>Nr. T-464</text:p>
      <text:p text:style-name="P21">Kaunas</text:p>
      <text:p text:style-name="P22"/>
      <text:p text:style-name="P23"/>
      <text:p text:style-name="P24"><text:span text:style-name="T25">Vadovaudamasi Lietuvos Respublikos vietos savivaldos įstatymo 18 straipsnio 1 dalimi,</text:span><text:span text:style-name="T26"><text:s/></text:span><text:span text:style-name="T27">Kauno miesto savivaldybės taryba <text:s/>n u s p r e n d ž i a:</text:span></text:p>
      <text:p text:style-name="P28"><text:span text:style-name="T29">Pakeisti Kauno miesto savivaldybės tarybos 2004 m. gruodžio 2 d. sprendimą Nr. T-643 „Dėl alkoholinių gėrimų mažmeninės prekybos“ ir pripažinti netekusiu galios šiuo sprendimu patvirtinto</text:span><text:span text:style-name="T30"><text:s/>Licencijų verstis mažmenine prekyba alkoholiniais gėrimais išdavimo, papildymo, patikslinimo, įspėjimo apie galimą licencijos galiojimo sustabdymą, galiojimo sustabdymo, galiojimo sustabdymo panaikinimo ir galiojimo panaikinimo tvarkos aprašo 14.4<text:s/></text:span><text:span text:style-name="T31">papunktį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/><text:span text:style-name="T39">Andrius Kupčin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0.16 SPRENDIMAS Nr. T-464</dc:title>
    <dc:subject>DĖL KAUNO MIESTO SAVIVALDYBĖS TARYBOS 2004 M. GRUODŽIO 2 D. SPRENDIMO NR. T-643 „DĖL ALKOHOLINIŲ GĖRIMŲ MAŽMENINĖS PREKYBOS“ PAKEITIMO</dc:subject>
    <meta:initial-creator>Licencijų ir paslaugų skyrius</meta:initial-creator>
    <dc:creator>CLUSadmin</dc:creator>
    <meta:creation-date>2014-10-17T13:04:00Z</meta:creation-date>
    <dc:date>2014-10-17T13:04:00Z</dc:date>
    <meta:print-date>2014-10-13T08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78" meta:row-count="18" meta:non-whitespace-character-count="779"/>
  </office:meta>
</office:document-meta>
</file>