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333in"/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933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4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33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9333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9333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7875in"/>
          <style:tab-stop style:type="left" style:position="1.2798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 2008 M. LAPKRIČIO 27 D. ĮSAKYMO NR. 1B-741 „DĖL<text:s/></text:span><text:span text:style-name="T19">MOKESČIŲ IR SU MOKESČIAIS SUSIJUSIŲ SUMŲ PERMOKŲ BEI PER KLAIDĄ SUMOKĖTŲ SUMŲ GRĄŽINIMO TAISYKLIŲ PATVIRTINIMO</text:span><text:span text:style-name="T20">“</text:span><text:span text:style-name="T21"><text:s/>PAKEITIMO<text:s/></text:span></text:p>
      <text:p text:style-name="P22"/>
      <text:p text:style-name="P23">2022 m. gruodžio 13 d. Nr. 1BE-959</text:p>
      <text:p text:style-name="P24">Vilnius</text:p>
      <text:p text:style-name="P25"/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Mokesčių ir su mokesčiais susijusių sumų permokų bei per klaidą sumokėtų sumų grąžinimo taisykles, patvirtintas Muitinės departamento prie Lietuvos Respublikos finansų ministerijos<text:s/></text:span><text:span text:style-name="T32">generalinio direktoriaus 2008 m. lapkričio 27 d. įsakymu Nr. 1B-741 „D</text:span><text:span text:style-name="T33">ėl<text:s/></text:span><text:span text:style-name="T34">Mokesčių ir su mokesčiais susijusių sumų permokų bei per klaidą sumokėtų sumų grąžinimo taisyklių</text:span><text:span text:style-name="T35"><text:s/>patvirtinimo“:</text:span></text:p>
      <text:p text:style-name="P36"><text:span text:style-name="T37">1.1</text:span><text:span text:style-name="T38">.<text:s/></text:span><text:span text:style-name="T39"><text:tab/>Pakeičiu 2 punktą ir jį išdėstau taip:</text:span></text:p>
      <text:p text:style-name="P40"><text:span text:style-name="T41">„</text:span><text:span text:style-name="T42">2</text:span><text:span text:style-name="T43">.</text:span><text:span text:style-name="T44"><text:tab/>T</text:span><text:span text:style-name="T45">aisyklės parengt</text:span><text:span text:style-name="T46">os vadovaujantis 2013 m. spalio 9 d. Europos Parlamento ir Tarybos reglamentu (ES) Nr. 952/2013, kuriuo nustatomas Sąjungos muitinės kodeksas, su visais<text:s/></text:span><text:soft-page-break/><text:span text:style-name="T47">pakeitimais (toliau – Reglamentas (ES) Nr. 952/2013), 2015 m. liepos 28 d. Komisijos deleguotuoju Regla</text:span><text:span text:style-name="T48">mentu (ES) 2015/2446, kuriuo Europos Parlamento ir Tarybos reglamentas (ES) Nr. 952/2013 papildomas išsamiomis taisyklėmis, kuriomis patikslinamos kai kurios Sąjungos muitinės kodekso nuostatos, su visais pakeitimais, 2015 m. lapkričio 24 d. Komisijos įgyv</text:span><text:span text:style-name="T49">endinimo reglamentu (ES) 2015/2447, kuriuo nustatomos išsamios tam tikrų Europos Parlamento ir Tarybos reglamento (ES) Nr. 952/2013, kuriuo nustatomas Sąjungos muitinės kodeksas, nuostatų įgyvendinimo taisyklės, su visais pakeitimais (toliau – Reglamentas<text:s/></text:span><text:span text:style-name="T50">(ES) Nr. 2015/2447), Lietuvos Respublikos mokesčių administravimo įstatymo 87 straipsniu, Lietuvos Respublikos pridėtinės vertės mokesčio įstatymu, Lietuvos Respublikos akcizų įstatymu, Lietuvos Respublikos Vyriausybės 2004 m. kovo 24 d. nutarimu Nr. 330 „</text:span><text:span text:style-name="T51">Dėl Atvejų, kai už importuojamas prekes sumokėti pridėtinės vertės mokestis ir (arba) akcizai grąžinami arba atsisakoma juos išieškoti, sąrašo patvirtinimo“, Akcizų lengvatos taikymo mažųjų alaus daryklų alui tvarkos</text:span><text:span text:style-name="T52"><text:s/>aprašu, patvirtintu Lietuvos Respubliko</text:span><text:span text:style-name="T53">s Vyriausybės 2002 m. birželio 4 d. nutarimu Nr. 821 „Dėl Akcizų įstatymo nuostatų įgyvendinimo“ (toliau<text:s/></text:span><text:span text:style-name="T54">– Aprašas).</text:span><text:span text:style-name="T55">“<text:s/></text:span></text:p>
      <text:p text:style-name="P56"><text:span text:style-name="T57">1.2</text:span><text:span text:style-name="T58">.</text:span><text:span text:style-name="T59"><text:tab/></text:span><text:span text:style-name="T60">Pakeičiu 6 punktą ir jį išdėstau taip:</text:span></text:p>
      <text:p text:style-name="P61"><text:span text:style-name="T62">„</text:span><text:span text:style-name="T63">6</text:span><text:span text:style-name="T64">. Importo akcizai, importo PVM ir (arba) su mokesčiais susijusios sumos grąžinamos vadovaujantis Mokesčių administravimo įstatymo nustatyta tvarka bei terminais,<text:s/></text:span><text:span text:style-name="T65">Lietuvos Respublikos</text:span><text:span text:style-name="T66"><text:s/>Vyriausybės 2004 m. kovo 24 d. nutarimu Nr. 330 „Dėl Atvejų, kai už impor</text:span><text:span text:style-name="T67">tuojamas prekes sumokėti pridėtinės vertės mokestis ir (arba) akcizai grąžinami arba atsisakoma juos išieškoti, sąrašo patvirtinimo“,</text:span><text:span text:style-name="T68"><text:s/>Aprašo</text:span><text:span text:style-name="T69"><text:s/>nustatytais atvejais.“</text:span></text:p>
      <text:p text:style-name="P70"><text:span text:style-name="T71">1.3</text:span><text:span text:style-name="T72">.<text:s/></text:span><text:span text:style-name="T73"><text:tab/>Papildau 8.8 papunkčiu:</text:span></text:p>
      <text:p text:style-name="P74"><text:span text:style-name="T75">„</text:span><text:span text:style-name="T76">8.8</text:span><text:span text:style-name="T77">.<text:s/></text:span><text:span text:style-name="T78">jeigu prašymas teikiamas Aprašo nustatyta tvar</text:span><text:span text:style-name="T79">ka, papildomai pateikia:</text:span></text:p>
      <text:p text:style-name="P80"><text:span text:style-name="T81">8.8.1</text:span><text:span text:style-name="T82">. konkretaus alaus kiekį litrais pagal importo</text:span><text:span text:style-name="T83"><text:s/></text:span><text:span text:style-name="T84">muitinės deklaracijos (-ų) numerį ir datą ir bendrą importuoto alaus kiekį litrais;</text:span></text:p>
      <text:p text:style-name="P85"><text:span text:style-name="T86">8.8.2</text:span><text:span text:style-name="T87">. patvirtinimą,<text:s/></text:span><text:span text:style-name="T88">kad užsienio mažoji alaus darykla atitinka Akcizų įstatymo 23 straip</text:span><text:span text:style-name="T89">snio 2 dalyje ir Apraše nurodytus kriterijus.“</text:span></text:p>
      <text:p text:style-name="P90"><text:span text:style-name="T91">1.4</text:span><text:span text:style-name="T92">.<text:s/></text:span><text:span text:style-name="T93"><text:tab/>Papildau 11</text:span><text:span text:style-name="T94">1</text:span><text:span text:style-name="T95"><text:s/>punktu:<text:s/></text:span></text:p>
      <text:p text:style-name="P96"><text:span text:style-name="T97">„</text:span><text:span text:style-name="T98">11</text:span><text:span text:style-name="T99">1</text:span><text:span text:style-name="T100">. Teritorinės muitinės sprendimas dėl importo akcizų ir PVM permokos, kai nagrinėjamas prašymas<text:s/></text:span><text:span text:style-name="T101">tenkina Akcizų įstatymo 23 straipsnio 2 dalies, Aprašo ir Taisyklių n</text:span><text:span text:style-name="T102">uostatas</text:span><text:span text:style-name="T103">,<text:s/></text:span><text:span text:style-name="T104">priimamas patikrinus duomenis apie iš konkrečios užsienio mažosios alaus daryklos importuotą alaus bendrą kiekį ir atsižvelgiant į muitinės deklaracijos (-ų), įformintos<text:s/></text:span><text:span text:style-name="T105">išleidimo į laisvą apyvartą</text:span><text:span text:style-name="T106"><text:s/>muitinės procedūrai, įforminimo datą ir laiką.“</text:span></text:p>
      <text:p text:style-name="P107"><text:span text:style-name="T108">2</text:span><text:span text:style-name="T109">.</text:span><text:span text:style-name="T110"><text:tab/></text:span><text:span text:style-name="T111">Šis įsakymas įsigalioja 2023 m. sausio 1 d.</text:span></text:p>
      <text:p text:style-name="P112"/>
      <text:p text:style-name="P113"/>
      <text:p text:style-name="P114"/>
      <text:p text:style-name="P115"/>
      <text:p text:style-name="Normal"><text:span text:style-name="T116">Generalinio direktoriaus pavaduotoja,</text:span></text:p>
      <text:p text:style-name="P117">atliekanti generalinio direktoriaus funkcijas  <text:s text:c="4"/><text:tab/><text:tab/><text:tab/><text:tab/>Žaneta Rudaitienė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2-12-16T08:09:00Z</meta:creation-date>
    <dc:date>2022-12-16T08:09:00Z</dc:date>
    <meta:print-date>2022-10-26T08:27:00Z</meta:print-date>
    <meta:template xlink:href="Normal.dotm" xlink:type="simple"/>
    <meta:editing-cycles>2</meta:editing-cycles>
    <meta:editing-duration>PT0S</meta:editing-duration>
    <meta:user-defined meta:name="ContentTypeId">0x01010005665B99F87E6F4CA60E37A43C21C574</meta:user-defined>
    <meta:document-statistic meta:page-count="3" meta:paragraph-count="71" meta:word-count="445" meta:character-count="3716" meta:row-count="167" meta:non-whitespace-character-count="3342"/>
  </office:meta>
</office:document-meta>
</file>