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T1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language="en" fo:country="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  <style:text-properties fo:hyphenate="false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letter-spacing="0.0347in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  <style:text-properties fo:hyphenate="false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ableColumn45" style:family="table-column">
      <style:table-column-properties style:column-width="0.3597in" style:use-optimal-column-width="false"/>
    </style:style>
    <style:style style:name="TableColumn46" style:family="table-column">
      <style:table-column-properties style:column-width="0.8604in" style:use-optimal-column-width="false"/>
    </style:style>
    <style:style style:name="TableColumn47" style:family="table-column">
      <style:table-column-properties style:column-width="0.8618in" style:use-optimal-column-width="false"/>
    </style:style>
    <style:style style:name="TableColumn48" style:family="table-column">
      <style:table-column-properties style:column-width="1.1743in" style:use-optimal-column-width="false"/>
    </style:style>
    <style:style style:name="TableColumn49" style:family="table-column">
      <style:table-column-properties style:column-width="0.8604in" style:use-optimal-column-width="false"/>
    </style:style>
    <style:style style:name="TableColumn50" style:family="table-column">
      <style:table-column-properties style:column-width="2.6784in" style:use-optimal-column-width="false"/>
    </style:style>
    <style:style style:name="Table44" style:family="table">
      <style:table-properties style:width="6.7951in" style:rel-width="99.3%" fo:margin-left="0in" table:align="left"/>
    </style:style>
    <style:style style:name="TableRow51" style:family="table-row">
      <style:table-row-properties style:min-row-height="0.1875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line-height="115%"/>
      <style:text-properties fo:letter-spacing="0.0069in" fo:font-size="11pt" style:font-size-asian="11pt" style:font-size-complex="11pt" fo:background-color="#FFFFFF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line-height="115%"/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end" fo:line-height="115%"/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115%" fo:background-color="#FFFFFF"/>
      <style:text-properties style:font-weight-complex="bold" fo:font-size="10pt" style:font-size-asian="10p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/>
      <style:text-properties fo:hyphenate="false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4"/>
      <text:p text:style-name="P5"><text:span text:style-name="T6">LIETUVOS RESPUBLIKOS APLINKOS MINISTRAS</text:span></text:p>
      <text:p text:style-name="P7"/>
      <text:p text:style-name="P8"><text:span text:style-name="T9">ĮSAKYMAS</text:span></text:p>
      <text:p text:style-name="P10"><text:span text:style-name="T11">DĖL LIETUVOS RESPUBLIKOS APLINKOS MINISTRO 2019 M. GEGUŽĖS 6 D. ĮSAKYMO NR. D1-271 „</text:span><text:span text:style-name="T12">DĖL FINANSAVIMO SKYRIMO PROJEKTAMS PAGAL KONCEPCIJĄ „KLIMATO KAITOS ŠVELNINIMAS IR TECHNOLOGIJŲ DIEGIMAS BESIVYSTANČIOSE ŠALYSE, PERDUODANT LIETUVOS PATIRTĮ“</text:span><text:span text:style-name="T13"><text:s/></text:span><text:span text:style-name="T14">PAKEITIMO</text:span></text:p>
      <text:p text:style-name="P15"/>
      <text:p text:style-name="P16">2020 m. balandžio 1 d. Nr. D1-184</text:p>
      <text:p text:style-name="P17">Vilnius</text:p>
      <text:p text:style-name="P18"/>
      <text:p text:style-name="P19"/>
      <text:p text:style-name="P20"><text:span text:style-name="T21">Atsižvelgdamas į<text:s/></text:span><text:span text:style-name="T22">2019 m. birželio 6 d. projekto įgyvendinimo sutarties Nr. VB-3 (2019) <text:s/>„Klimato kaitos švelninimo ir (ar) prisitaikymo prie Klimato kaitos sprendimų ir technologijų diegimas besivystančiose šalyse, perduodant Lietuvos patirtį“ (toliau – projekto įgyvendinimo sutartis), sudarytos tarp Lietuvos Respublikos aplinkos ministerijos aplinkos projektų valdymo agentūros (toliau – APVA) ir UAB „Saulės grąža“ (įmonės kodas 302766036) (toliau – pareiškėjas), 6.1.2 ir 6.3.3 papunkčius, į APVA 2020 m. kovo 23 d. raštą Nr. (29-2-11)-APVA-330 „Dėl sutarties nutraukimo ir finansavimo nutraukimo“, kuriame informuojama, kad<text:s/></text:span><text:span text:style-name="T23">atsirado nuo pareiškėjo nepriklausančių aplinkybių (po sutarties sudarymo pasikeitė naudos gavėjo „Govin Ballabh Pant University of Agriculture<text:s/></text:span><text:span text:style-name="T24">&amp;<text:s/></text:span><text:span text:style-name="T25">Technology“ vadovybė, todėl projekto įgyvendinimas Indijoje svarstomas iš naujo), ir į tai, kad<text:s/></text:span><text:span text:style-name="T26">pareiškėjas raštu atsisakė įgyvendinti projektą „Lietuvos patirties ir žinių perdavimas Indijai diegiant saulės energetikos technologijas“ (toliau – projektas),</text:span><text:span text:style-name="T27"><text:s/></text:span><text:span text:style-name="T28">kuriam finansavimas skirtas Lietuvos Respublikos aplinkos ministro 2019 m. gegužės 6 d. įsakymu Nr. D1-271 „Dėl finansavimo skyrimo projektams pagal koncepciją „Klimato kaitos švelninimas ir technologijų diegimas besivystančiose šalyse, perduodant Lietuvos patirtį“ (toliau – įsakymas):</text:span></text:p>
      <text:p text:style-name="P29"><text:span text:style-name="T30">1</text:span><text:span text:style-name="T31">.<text:s/></text:span><text:span text:style-name="T32">Nutraukiu</text:span><text:span text:style-name="T33"><text:s/>pareiškėjo projektui įsakymu skirtos subsidijos teikimą.<text:s/></text:span></text:p>
      <text:p text:style-name="P34"><text:span text:style-name="T35">2</text:span><text:span text:style-name="T36">.<text:s/></text:span><text:span text:style-name="T37">Pripažįstu</text:span><text:span text:style-name="T38"><text:s/>netekusiu galios įsakymo lentelės 2 punktą.</text:span></text:p>
      <text:p text:style-name="P39"><text:span text:style-name="T40">3</text:span><text:span text:style-name="T41">.<text:s/></text:span><text:span text:style-name="T42">Pakeičiu</text:span><text:span text:style-name="T43"><text:s/>lentelės pastraipą „IŠ VISO“ ir ją išdėstau taip: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IŠ VISO:</text:p>
          </table:table-cell>
          <table:table-cell table:style-name="TableCell60">
            <text:p text:style-name="P61">137 604,01</text:p>
          </table:table-cell>
          <table:table-cell table:style-name="TableCell62">
            <text:p text:style-name="P63"/>
          </table:table-cell>
        </table:table-row>
      </table:table>
      <text:p text:style-name="Normal"/>
      <text:p text:style-name="P64"><text:span text:style-name="T65">4</text:span><text:span text:style-name="T66">. <text:s/>Šis įsakymas įsigalioja kitą dieną po paskelbimo Teisės aktų registre.</text:span></text:p>
      <text:p text:style-name="P67"><text:span text:style-name="T68">5</text:span><text:span text:style-name="T69">. Įsakymas gali būti skundžiamas Lietuvos Respublikos administracinių bylų teisenos įstatymo nustatyta tvarka.</text:span></text:p>
      <text:p text:style-name="P70"/>
      <text:p text:style-name="P71"/>
      <text:p text:style-name="P72"/>
      <text:p text:style-name="P73">Aplinkos ministras<text:tab/><text:tab/><text:tab/><text:tab/><text:tab/><text:s text:c="15"/>Kęstutis Mažeika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0-04-02T07:17:00Z</meta:creation-date>
    <dc:date>2020-04-02T07:17:00Z</dc:date>
    <meta:print-date>2019-10-28T08:53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73" meta:character-count="2117" meta:row-count="188" meta:non-whitespace-character-count="1887"/>
  </office:meta>
</office:document-meta>
</file>