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fo:letter-spacing="0.0305in"/>
    </style:style>
    <style:style style:name="P22" style:parent-style-name="Normal" style:family="paragraph">
      <style:paragraph-properties fo:text-align="justify" fo:text-indent="0.4923in">
        <style:tab-stops>
          <style:tab-stop style:type="righ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8861in"/>
          <style:tab-stop style:type="right" style:position="0.9847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ableColumn32" style:family="table-column">
      <style:table-column-properties style:column-width="6.7895in"/>
    </style:style>
    <style:style style:name="Table31" style:family="table">
      <style:table-properties style:width="6.7895in" fo:margin-left="0in" table:align="center"/>
    </style:style>
    <style:style style:name="TableRow33" style:family="table-row">
      <style:table-row-properties style:min-row-height="0.5215in"/>
    </style:style>
    <style:style style:name="TableCell34" style:family="table-cell">
      <style:table-cell-properties fo:border="0.0069in solid #000000" fo:background-color="#C2D69B" style:writing-mode="lr-tb"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0.0986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0986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0986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0986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0986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0986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0986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986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0986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 style:type="right" style:position="0.9847in"/>
          <style:tab-stop style:type="center" style:position="2.884in"/>
          <style:tab-stop style:type="right" style:position="5.768in"/>
        </style:tab-stops>
      </style:paragraph-properties>
    </style:style>
    <style:style style:name="P8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right" style:position="0.78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tab-stops>
          <style:tab-stop style:type="right" style:position="0.7875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5.0208in"/>
        </style:tab-stops>
      </style:paragraph-properties>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style:tab-stops>
          <style:tab-stop style:type="left" style:position="5.0208in"/>
        </style:tab-stops>
      </style:paragraph-properties>
    </style:style>
    <style:style style:name="P94" style:parent-style-name="Normal" style:family="paragraph">
      <style:paragraph-properties>
        <style:tab-stops>
          <style:tab-stop style:type="left" style:position="5.0208in"/>
        </style:tab-stops>
      </style:paragraph-properties>
    </style:style>
    <style:style style:name="P95"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TARYBOS</text:span><text:span text:style-name="T14"><text:s/>2023 M. vasario 1 D. SPRENDIMO NR. T1-13 „DĖL PASVALIO RAJONO SAVIVALDYBĖS 2023–2025 M. STRATEGINIO VEIKLOS PLANO PATVIRTINIMO“ PAKEITIMO</text:span></text:p>
      <text:p text:style-name="P15"/>
      <text:p text:style-name="P16">2023 m. gruodžio 20 d. Nr. T1-337</text:p>
      <text:p text:style-name="P17">Pasvalys</text:p>
      <text:p text:style-name="P18"/>
      <text:p text:style-name="P19"/>
      <text:p text:style-name="P20">Vadovaudamasi 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21">nusprendžia</text:span>:<text:s/></text:p>
      <text:p text:style-name="P22"><text:span text:style-name="T23">1</text:span><text:span text:style-name="T24">.</text:span><text:span text:style-name="T25"><text:tab/></text:span>Pakeisti Pasvalio rajono savivaldybės 2023–2025 m. strateginį veiklos planą, patvirtintą Pasvalio rajono savivaldybės tarybos 2023 m. vasario 1 d. sprendimu Nr. T1-13 „Dėl Pasvalio rajono savivaldybės 2023–2025 m. strateginio veiklos plano patvirtinimo“ (su visais aktualiais pakeitimais) (toliau – Planas):</text:p>
      <text:p text:style-name="P26">1.1. Pakeisti Plano V skyrių „Strateginio veiklos plano programos ir jų koordinatoriai“ ir jį išdėstyti taip:</text:p>
      <text:p text:style-name="P27"><text:span text:style-name="T28">„</text:span><text:span text:style-name="T29">V</text:span><text:span text:style-name="T30"><text:s/>SKYRIUS</text:span></text:p>
      <table:table table:style-name="Table31">
        <table:table-columns>
          <table:table-column table:style-name="TableColumn32"/>
        </table:table-columns>
        <table:table-row table:style-name="TableRow33">
          <table:table-cell table:style-name="TableCell34">
            <text:p text:style-name="P35"><text:span text:style-name="T36">STRATEGINIO VEIKLOS PLANO PROGRAMOS IR JŲ KOORDINATORIAI</text:span></text:p>
          </table:table-cell>
        </table:table-row>
      </table:table>
      <text:p text:style-name="P37">Įgyvendinant Pasvalio rajono savivaldybės strateginį veiklos planą 2023–2025 metams, vykdomos šios programos:</text:p>
      <text:p text:style-name="P38"><text:span text:style-name="T39">1 programa</text:span><text:span text:style-name="T40">.<text:s/></text:span><text:span text:style-name="T41">Savivaldybės funkcijų įgyvendinimo ir valdymo programa<text:s/></text:span><text:span text:style-name="T42">(kodas 01). Programos koordinatoriai – <text:s/>Bendrojo skyriaus vedėja Rasa Gedvilienė ir Apskaitos skyriaus vedėja Vitalija Motiejūnienė.</text:span></text:p>
      <text:p text:style-name="P43"><text:span text:style-name="T44">2 programa</text:span><text:span text:style-name="T45">.<text:s/></text:span><text:span text:style-name="T46">Socialinės paramos politikos įgyvendinimo programa<text:s/></text:span><text:span text:style-name="T47">(kodas 02). Programos koordinatorius –<text:s/></text:span><text:span text:style-name="T48">vyriausioji specialistė, laikinai einanti Socialinės paramos ir sveikatos skyriaus vedėjo pareigas</text:span><text:span text:style-name="T49"><text:s/>Anželika Baniulytė.<text:s/></text:span></text:p>
      <text:p text:style-name="P50"><text:span text:style-name="T51">3 programa</text:span><text:span text:style-name="T52">.<text:s/></text:span><text:span text:style-name="T53">Ugdymo proceso ir kokybiškos ugdymosi<text:s/></text:span><text:span text:style-name="T54">aplinkos užtikrinimo programa<text:s/></text:span><text:span text:style-name="T55">(kodas 03). Programos koordinatoriai – Švietimo ir sporto skyriaus vedėjas dr. Gvidas Vilys ir Švietimo ir sporto skyriaus vyriausioji specialistė<text:s/></text:span><text:span text:style-name="T56">Rima Šivickienė.</text:span></text:p>
      <text:p text:style-name="P57"><text:span text:style-name="T58">4 programa. Kultūros programa</text:span><text:span text:style-name="T59"><text:s/>(kodas 04). Programos koordinatorius – Bendrojo skyriaus specialistė<text:s/></text:span><text:span text:style-name="T60">Rūta Jaruševičienė</text:span><text:span text:style-name="T61">.</text:span></text:p>
      <text:p text:style-name="P62"><text:span text:style-name="T63">5 programa. Infrastruktūros objektų priežiūros ir plėtros programa<text:s/></text:span><text:span text:style-name="T64">(kodas 05). Programos koordinatorius – Vietinio ūkio ir plėtros skyriaus vedėjas Vaidotas Kuodis.<text:s/></text:span></text:p>
      <text:soft-page-break/>
      <text:p text:style-name="P65"><text:span text:style-name="T66">6 programa. Aplinkos apsaugos ir žemės ūkio plėtros programa<text:s/></text:span><text:span text:style-name="T67">(kodas 06). Programos koordinatoriai – Žemės ūkio skyrius vedėjas Justas Zabėla ir Strateginio planavimo ir investicijų skyriaus vyriausioji specialistė Apolonija Lindienė.<text:s/></text:span></text:p>
      <text:p text:style-name="P68"><text:span text:style-name="T69">7 programa</text:span><text:span text:style-name="T70">.<text:s/></text:span><text:span text:style-name="T71">Investicijų ir verslo rėmimo programa<text:s/></text:span><text:span text:style-name="T72">(kodas 07). Programos koordinatoriai – Strateginio planavimo ir investicijų skyriaus vedėjas Gytis Vitkus ir Apskaitos skyriaus buhalterė Giedrė Vaičekonienė.<text:s/></text:span></text:p>
      <text:p text:style-name="P73"><text:span text:style-name="T74">8 programa</text:span><text:span text:style-name="T75">.<text:s/></text:span><text:span text:style-name="T76">Bendruomeninės veiklos ir jaunimo rėmimo programa</text:span><text:span text:style-name="T77"><text:s/>(kodas 08). Programos koordinatoriai – Bendrojo skyriaus vyresnioji specialistė Ramunė Šileikienė,<text:s/></text:span><text:span text:style-name="T78">Pasvalio rajono savivaldybės administracijos<text:s/></text:span><text:span text:style-name="T79">vyriausiasis specialistas (jaunimo reikalų koordinatorius) Žygimantas Matulas. <text:s/></text:span></text:p>
      <text:p text:style-name="P80"><text:span text:style-name="T81">9 programa. Sveikatos apsaugos politikos įgyvendinimo ir sporto programa<text:s/></text:span><text:span text:style-name="T82">(kodas 09). Programos koordinatoriai – Švietimo ir sporto skyriaus vyriausiasis specialistas Rimantas Savickas ir Socialinės paramos ir sveikatos skyriaus vyriausioji specialistė (Savivaldybės gydytoja) Renata Nevulytė.“</text:span></text:p>
      <text:p text:style-name="P83">1.2. Pakeisti Plano 1 priedą „Tikslų, uždavinių, priemonių ir veiklų, asignavimų bei produkto vertinimo kriterijų suvestinė“ ir jį išdėstyti nauja redakcija (pridedama).</text:p>
      <text:p text:style-name="P84">2.<text:tab/><text:span text:style-name="T85">Nustatyti, kad:</text:span></text:p>
      <text:p text:style-name="P86">2.1.<text:tab/>sprendimas skelbiamas Teisės aktų registre ir Pasvalio rajono savivaldybės interneto svetainėje<text:s/><text:span text:style-name="T87">www.pasvalys.lt</text:span>;</text:p>
      <text:p text:style-name="P88">2.2.<text:tab/>sprendimas įsigalioja kitą dieną po oficialaus paskelbimo Teisės aktų registre.</text:p>
      <text:p text:style-name="P89"><text:span text:style-name="T90">Sprendimas gali būti skundžiamas Lietuvos Respublikos administracinių bylų teisenos įstatymo nustatyta tvarka.</text:span></text:p>
      <text:p text:style-name="P91"/>
      <text:p text:style-name="P92"/>
      <text:p text:style-name="P93"/>
      <text:p text:style-name="P94">Savivaldybės meras<text:s/><text:tab/>Gintautas Gegužinsk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22T09:26:00Z</meta:creation-date>
    <dc:date>2024-01-22T09:26:00Z</dc:date>
    <meta:print-date>2023-12-05T13:01:00Z</meta:print-date>
    <meta:template xlink:href="Normal.dotm" xlink:type="simple"/>
    <meta:editing-cycles>2</meta:editing-cycles>
    <meta:editing-duration>PT0S</meta:editing-duration>
    <meta:document-statistic meta:page-count="3" meta:paragraph-count="79" meta:word-count="515" meta:character-count="4211" meta:row-count="188" meta:non-whitespace-character-count="3775"/>
  </office:meta>
</office:document-meta>
</file>