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fo:color="#000000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UOTOJŲ SAUGOS IR SVEIKATOS ĮSTATYMO NR. IX-1672<text:s/><text:line-break/>2 IR 27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II-247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Pakeisti 2 straipsnio 28 dalį ir ją išdėstyti taip:<text:s/></text:p>
        <text:p text:style-name="P37">„<text:span text:style-name="T38">28</text:span><text:span text:style-name="T39">.<text:s/></text:span><text:span text:style-name="T40">Potencialiai pavojingas įrenginys</text:span><text:span text:style-name="T41"><text:s/>–</text:span><text:span text:style-name="T42"><text:s/>Lietuvos Respublikos potencialiai pavojingų įrenginių priežiūros įstatyme apibrėžtas</text:span><text:span text:style-name="T43"><text:s/>potencialiai pavojingas</text:span><text:span text:style-name="T44"><text:s/></text:span><text:span text:style-name="T45">įrenginys, naudojamas kaip darbo priemonė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27 straipsnio pakeitimas</text:span></text:p>
        <text:p text:style-name="P52"><text:span text:style-name="T53">Pakeisti 27 straipsnio 4 dalį ir ją išdėstyti taip</text:span><text:span text:style-name="T54">:<text:s/></text:span></text:p>
        <text:p text:style-name="P55"><text:span text:style-name="T56">„</text:span><text:span text:style-name="T57">4</text:span><text:span text:style-name="T58">.<text:s/></text:span><text:span text:style-name="T59">Darbuotojai, paskirti atlikti nuolatinę potencialiai pavojingų įrenginių priežiūrą ar juos pertvarkyti, darbų su potencialiai pavojingais įrenginiais vadovai privalo turėti tinkamą kvalifikaciją arba turi būti įgiję specialiųjų žinių ir įgūdžių pa</text:span><text:span text:style-name="T60">gal valstybės institucijų, atsakingų už atskirų kategorijų<text:s/></text:span><text:span text:style-name="T61">ar kategorijų parametrų</text:span><text:span text:style-name="T62"><text:s/>potencialiai pavojingų įrenginių priežiūros<text:s/></text:span><text:span text:style-name="T63">administracinį reglamentavimą</text:span><text:span text:style-name="T64">, nustatytus reikalavimus.<text:s/></text:span><text:span text:style-name="T65">Darbuotojai, paskirti naudoti<text:s/></text:span><text:span text:style-name="T66">potencialiai pavojingus įrenginius</text:span><text:span text:style-name="T67">, turi bū</text:span><text:span text:style-name="T68">ti apmokyti</text:span><text:span text:style-name="T69">, jų</text:span><text:span text:style-name="T70"><text:s/></text:span><text:span text:style-name="T71">mokymo ir žinių patikrinimo tvarką nustato darbdavys.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<text:s/></text:span></text:p>
        <text:p text:style-name="P77">Šis įstatymas įsigalioja 2020 m. gegužės 1 d.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7T07:23:00Z</meta:creation-date>
    <dc:date>2019-10-17T07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2" meta:character-count="1340" meta:row-count="32" meta:non-whitespace-character-count="1195"/>
  </office:meta>
</office:document-meta>
</file>