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1.3583in" style:use-optimal-column-width="false"/>
    </style:style>
    <style:style style:name="TableColumn30" style:family="table-column">
      <style:table-column-properties style:column-width="1.2993in" style:use-optimal-column-width="false"/>
    </style:style>
    <style:style style:name="Table24" style:family="table">
      <style:table-properties style:width="7.1861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Row51" style:family="table-row">
      <style:table-row-properties style:use-optimal-row-height="false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ableRow68" style:family="table-row">
      <style:table-row-properties style:min-row-height="1.2416in" style:use-optimal-row-height="false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TableRow96" style:family="table-row">
      <style:table-row-properties style:min-row-height="0.675in" style:use-optimal-row-height="false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0" draw:name="Picture 1" text:anchor-type="as-char" svg:x="0in" svg:y="0in" svg:width="0.50694in" svg:height="0.57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20 m. spalio 6 d. įsakymo Nr. V-2199 „dėl Papildomosios ir alternatyviosios sveikatos priežiūros SRIČIŲ paslaugų grupėms ir (ar) pogrupiams priskiriamų konkrečių paslaugų sąrašo IR JO SUDARYMO TVARKOS APRAŠO PATVIRTINIMO“ pakeitimo</text:p>
      <text:p text:style-name="P16"/>
      <text:p text:style-name="P17">2021 m. liepos 13 d. Nr. V-1657</text:p>
      <text:p text:style-name="P18">Vilnius</text:p>
      <text:p text:style-name="P19"/>
      <text:p text:style-name="P20"/>
      <text:p text:style-name="P21"><text:span text:style-name="T22">P a k e i č i u Papildomosios ir alternatyviosios sveikatos priežiūros sričių paslaugų grupėms ir (ar) pogrupiams priskiriamų konkrečių paslaugų sąrašą, patvirtintą Lietuvos Respublikos sveikatos apsaugos ministro 2020 m. spalio 6 d. įsakymu Nr. V-2199 „Dėl Papildomosios ir alternatyviosios sveikatos priežiūros sričių paslaugų grupėms ir (ar) pogrupiams priskiriamų konkrečių paslaugų sąrašo ir jo sudarymo tvarkos aprašo patvirtinimo“, ir 3 punktą išdėstau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4">
            <text:p text:style-name="P33">„3.<text:s/></text:p>
          </table:table-cell>
          <table:table-cell table:style-name="TableCell34" table:number-rows-spanned="4">
            <text:p text:style-name="P35"><text:span text:style-name="T36">PASP<text:s/></text:span><text:span text:style-name="T37">natūraliosios ir liaudies medicinos srities<text:s/></text:span><text:span text:style-name="T38">biologinio poveikio paslaugų grupė</text:span></text:p>
          </table:table-cell>
          <table:table-cell table:style-name="TableCell39">
            <text:p text:style-name="P40">3.1. Fitoterapija</text:p>
          </table:table-cell>
          <table:table-cell table:style-name="TableCell41">
            <text:p text:style-name="Normal"><text:span text:style-name="T42">PASP<text:s/></text:span><text:span text:style-name="T43">natūraliosios ir liaudies medicinos srities<text:s/></text:span><text:span text:style-name="T44">biologinio poveikio paslaugų grupės fitoterapijos licencija</text:span></text:p>
          </table:table-cell>
          <table:table-cell table:style-name="TableCell45">
            <text:p text:style-name="Normal"><text:span text:style-name="T46">PASP<text:s/></text:span><text:span text:style-name="T47">natūraliosios ir liaudies medicinos srities<text:s/></text:span><text:span text:style-name="T48">biologinio poveikio paslaugų grupės fitoterapijos licencija</text:span></text:p>
          </table:table-cell>
          <table:table-cell table:style-name="TableCell49">
            <text:p text:style-name="P50">PASP fitoterapijos specialistas<text:s/>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3.2. Hirudoterapija</text:p>
          </table:table-cell>
          <table:table-cell table:style-name="TableCell56">
            <text:p text:style-name="Normal"><text:span text:style-name="T57">PASP<text:s/></text:span><text:span text:style-name="T58">natūraliosios ir liaudies medicinos srities<text:s/></text:span><text:span text:style-name="T59">biologinio poveikio paslaugų grupės hirudoterapijos licencija</text:span></text:p>
          </table:table-cell>
          <table:table-cell table:style-name="TableCell60">
            <text:p text:style-name="Normal"><text:span text:style-name="T61">PASP<text:s/></text:span><text:span text:style-name="T62">natūraliosios ir liaudies medicinos srities<text:s/></text:span><text:span text:style-name="T63">biologinio poveikio paslaugų grupės hirudoterapijos licencija</text:span></text:p>
            <text:p text:style-name="P64"/>
          </table:table-cell>
          <table:table-cell table:style-name="TableCell65">
            <text:p text:style-name="P66">PASP <text:s/></text:p>
            <text:p text:style-name="P67">hirudoterapijos specialistas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3.3. Apiterapija</text:p>
            <text:p text:style-name="P73"/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Normal"><text:span text:style-name="T79">PASP<text:s/></text:span><text:span text:style-name="T80">natūraliosios ir liaudies medicinos srities<text:s/></text:span><text:span text:style-name="T81">biologinio poveikio paslaugų grupės apiterapijos<text:s/></text:span><text:soft-page-break/><text:span text:style-name="T82">licencija</text:span></text:p>
            <text:p text:style-name="P83"/>
          </table:table-cell>
          <table:table-cell table:style-name="TableCell84">
            <text:p text:style-name="Normal"><text:span text:style-name="T85">PASP<text:s/></text:span><text:span text:style-name="T86">natūraliosios ir liaudies medicinos srities<text:s/></text:span><text:span text:style-name="T87">biologinio poveikio paslaugų grupės apiterapijos<text:s/></text:span><text:soft-page-break/><text:span text:style-name="T88">licencija</text:span></text:p>
            <text:p text:style-name="P89"/>
          </table:table-cell>
          <table:table-cell table:style-name="TableCell90">
            <text:p text:style-name="P91">PASP apiterapijos specialistas</text:p>
            <text:p text:style-name="P92"/>
            <text:p text:style-name="P93"/>
            <text:p text:style-name="P94"/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3.4. Endobiogenika</text:p>
            <text:p text:style-name="P101"/>
            <text:p text:style-name="P102"/>
          </table:table-cell>
          <table:table-cell table:style-name="TableCell103">
            <text:p text:style-name="Normal"><text:span text:style-name="T104">PASP<text:s/></text:span><text:span text:style-name="T105">natūraliosios ir liaudies medicinos srities<text:s/></text:span><text:span text:style-name="T106">biologinio poveikio paslaugų grupės endobiogenikos <text:s/>licencija</text:span></text:p>
            <text:p text:style-name="P107"/>
          </table:table-cell>
          <table:table-cell table:style-name="TableCell108">
            <text:p text:style-name="Normal"><text:span text:style-name="T109">PASP<text:s/></text:span><text:span text:style-name="T110">natūraliosios ir liaudies medicinos srities<text:s/></text:span><text:span text:style-name="T111">biologinio poveikio paslaugų grupės endobiogenikos <text:s/>licencija</text:span></text:p>
            <text:p text:style-name="P112"/>
          </table:table-cell>
          <table:table-cell table:style-name="TableCell113">
            <text:p text:style-name="P114">PASP<text:s/></text:p>
            <text:p text:style-name="P115">endobiogenikos specialistas“</text:p>
          </table:table-cell>
        </table:table-row>
      </table:table>
      <text:p text:style-name="P116"/>
      <text:p text:style-name="P117"/>
      <text:p text:style-name="P118"/>
      <text:p text:style-name="P119">Sveikatos apsaugos ministras<text:s/><text:tab/><text:tab/><text:tab/><text:s text:c="55"/>Arūnas Dulkys<text:s/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" style:parent-style-name="DefaultParagraphFont" style:family="text">
      <style:text-properties style:font-name="Calibri" style:font-name-complex="Arial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complex="Arial"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3</text:p>
      </style:header>
      <style:header-left>
        <text:p text:style-name="P3"><text:span text:style-name="T4"><text:page-number text:fixed="false">2</text:page-number></text:span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bielinienė</meta:initial-creator>
    <dc:creator>adlibuser</dc:creator>
    <meta:creation-date>2021-07-13T12:33:00Z</meta:creation-date>
    <dc:date>2021-07-13T12:33:00Z</dc:date>
    <meta:print-date>2017-09-29T10:5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71" meta:character-count="2182" meta:row-count="48" meta:non-whitespace-character-count="1928"/>
  </office:meta>
</office:document-meta>
</file>