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style:text-properties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style:letter-kerning="true"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letter-kerning="true"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fo:color="#000000" style:font-size-complex="12pt"/>
    </style:style>
    <style:style style:name="P37" style:parent-style-name="Normal" style:family="paragraph">
      <style:paragraph-properties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color="#000000"/>
    </style:style>
    <style:style style:name="T126" style:parent-style-name="DefaultParagraphFont" style:family="text">
      <style:text-properties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15%"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15%"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15%"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style:letter-kerning="true"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letter-kerning="true" style:font-size-complex="12pt" style:language-asian="ar" style:country-asian="SA"/>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letter-kerning="true" style:font-size-complex="12pt" style:language-asian="ar" style:country-asian="SA"/>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15%"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letter-kerning="true"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236"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237"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P238" style:parent-style-name="Normal" style:family="paragraph">
      <style:paragraph-properties fo:widows="0" fo:orphans="0">
        <style:tab-stops>
          <style:tab-stop style:type="left" style:position="4.7187in"/>
          <style:tab-stop style:type="right" style:position="6.8909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1">LIETUVOS RESPUBLIKOS KULTŪROS MINISTRAS</text:span></text:p>
      <text:p text:style-name="P12"/>
      <text:p text:style-name="P13">ĮSAKYMAS</text:p>
      <text:p text:style-name="P14"><text:span text:style-name="T15">DĖL KULTŪROS MINISTRO 2018 M. SPALIO 10 D. ĮSAKYMO NR. ĮV-727 „</text:span><text:span text:style-name="T16">DĖL<text:s/></text:span><text:span text:style-name="T17">VIEŠOSIOS INFORMACIJOS RENGĖJŲ IR SKLEIDĖJŲ INFORMACINĖS SISTEMOS NUOSTATŲ PATVIRTINIMO</text:span><text:span text:style-name="T18">“ PAKEITIMO</text:span></text:p>
      <text:p text:style-name="P19"/>
      <text:p text:style-name="P20">2020 m. kovo 18 d. Nr. ĮV-195</text:p>
      <text:p text:style-name="P21">Vilnius</text:p>
      <text:p text:style-name="P22"/>
      <text:p text:style-name="P23"/>
      <text:p text:style-name="P24"><text:span text:style-name="T25">Pakeičiu</text:span><text:span text:style-name="T26"><text:s/></text:span><text:span text:style-name="T27">Viešosios informacijos rengėjų ir skleidėjų informacinės sistemos nuostatus</text:span><text:span text:style-name="T28">, patvirtintus Lietuvos Respublikos kultūros ministro 2018</text:span><text:span text:style-name="T29"> </text:span><text:span text:style-name="T30">m. spalio 10</text:span><text:span text:style-name="T31"> </text:span><text:span text:style-name="T32">d. įsakymu Nr.</text:span><text:span text:style-name="T33"> </text:span><text:span text:style-name="T34">ĮV-727 „Dėl</text:span><text:span text:style-name="T35"><text:s/>Viešosios informacijos rengėjų ir skleidėjų informacinės sistemos nuostatų</text:span><text:span text:style-name="T36"><text:s/>patvirtinimo“:</text:span></text:p>
      <text:p text:style-name="P37"><text:span text:style-name="T38">1</text:span><text:span text:style-name="T39">. Pakeičiu 11</text:span><text:span text:style-name="T40"> </text:span><text:span text:style-name="T41">punktą ir jį išdėstau taip:</text:span></text:p>
      <text:p text:style-name="P42"><text:span text:style-name="T43">„</text:span><text:span text:style-name="T44">11</text:span><text:span text:style-name="T45">.</text:span><text:span text:style-name="T46"><text:tab/>Duomenis VIRSIS teikia:</text:span></text:p>
      <text:p text:style-name="P47"><text:span text:style-name="T48">11.1</text:span><text:span text:style-name="T49">.</text:span><text:span text:style-name="T50"><text:tab/></text:span><text:span text:style-name="T51">Informacinės visuomenės plėtros komitetas iš Valstybės informacinių išteklių sąveikumo platformos (toliau – VIISP; valdytojas – Lietuvos Respublikos ekonomikos ir inovacijų ministerija);</text:span></text:p>
      <text:p text:style-name="P52"><text:span text:style-name="T53">11.2</text:span><text:span text:style-name="T54">.<text:s/></text:span><text:span text:style-name="T55">valstybės įmonė Registrų centras, kuri duomenis teikia iš:</text:span></text:p>
      <text:p text:style-name="P56"><text:span text:style-name="T57">11.2.1</text:span><text:span text:style-name="T58">.</text:span><text:span text:style-name="T59"><text:tab/>Juridinių asmenų registro (valdytojas – Lietuvos Respublikos teisingumo ministerija);</text:span></text:p>
      <text:p text:style-name="P60"><text:span text:style-name="T61">11.</text:span><text:span text:style-name="T62">2.2</text:span><text:span text:style-name="T63">.</text:span><text:span text:style-name="T64"><text:tab/></text:span><text:span text:style-name="T65">Lietuvos Respublikos gyventojų registro (valdytojas – Teisingumo ministerija);</text:span></text:p>
      <text:p text:style-name="P66"><text:span text:style-name="T67">11.2.3</text:span><text:span text:style-name="T68">.</text:span><text:span text:style-name="T69"><text:tab/>Juridinių asmenų dalyvių informacinės sistemos (valdytojas – Teisingumo ministerija);</text:span></text:p>
      <text:p text:style-name="P70"><text:span text:style-name="T71">11.</text:span><text:span text:style-name="T72">2.4</text:span><text:span text:style-name="T73">.</text:span><text:span text:style-name="T74"><text:tab/></text:span><text:span text:style-name="T75">Licencijų informacinės sistemos (valdytojas – Teisingumo ministerija).</text:span></text:p>
      <text:p text:style-name="P76"><text:span text:style-name="T77">11.3</text:span><text:span text:style-name="T78">.</text:span><text:span text:style-name="T79"><text:tab/>Valstybinė mokesčių inspekcija prie Lietuvos Respublikos finansų ministerijos (toliau – Valstybinė mokesčių inspekcija), kuri duomenis teikia iš:</text:span></text:p>
      <text:p text:style-name="P80"><text:span text:style-name="T81">11.3.1</text:span><text:span text:style-name="T82">.</text:span><text:span text:style-name="T83"><text:tab/>Valstybinės mokesčių inspekcijos Gyventojų pajamų mokesčio informacinės sistemos (valdytojas – Valstybinė mokesčių inspekcija);</text:span></text:p>
      <text:p text:style-name="P84"><text:span text:style-name="T85">11.3.2</text:span><text:span text:style-name="T86">.</text:span><text:span text:style-name="T87"><text:tab/>Valstybinės mokesčių inspekcijos Integruotos mokesčių informacinės sistemos (valdytojas – Valstybinė mokesčių inspekcija);</text:span></text:p>
      <text:p text:style-name="P88"><text:span text:style-name="T89">11.4</text:span><text:span text:style-name="T90">.</text:span><text:span text:style-name="T91"><text:tab/>Lietuvos Respublikos v</text:span><text:span text:style-name="T92">yriausioji rinkimų komisija<text:s/></text:span><text:span text:style-name="T93">(toliau – Vyriausioji rinkimų komisija)<text:s/></text:span><text:span text:style-name="T94">iš Vyriausiosios rinkimų komisijos informacinės sistemos (valdytojas – Vyriausioji rinkimų komisija)</text:span><text:span text:style-name="T95">;</text:span></text:p>
      <text:p text:style-name="P96"><text:span text:style-name="T97">11.5</text:span><text:span text:style-name="T98">.</text:span><text:span text:style-name="T99"><text:tab/>Lietuvos nacionalinė Martyno Mažvydo biblioteka iš Lietuvos integralios bibliotekų informacijos sistemos (valdytojas – Lietuvos nacionalinė Martyno Mažvydo biblioteka);</text:span></text:p>
      <text:p text:style-name="P100"><text:span text:style-name="T101">11.6</text:span><text:span text:style-name="T102">.</text:span><text:span text:style-name="T103"><text:tab/>viešosios informacijos rengėjų ir skleidėjų veiklos reglamentavimo ir savitvarkos institucijos, teikiančios duomenis iš teisės aktų nustatyta tvarka įsteigtų ir sukurtų vidaus administravimui skirtų informacinių sistemų arba teikiančios valstybės informacinėse sistemose ir registruose nekaupiamus duomenis:</text:span></text:p>
      <text:p text:style-name="P104"><text:span text:style-name="T105">11.6.1</text:span><text:span text:style-name="T106">.</text:span><text:span text:style-name="T107"><text:tab/>Lietuvos Respublikos kultūros ministerija;</text:span></text:p>
      <text:p text:style-name="P108"><text:span text:style-name="T109">11.6.2</text:span><text:span text:style-name="T110">.</text:span><text:span text:style-name="T111"><text:tab/>Lietuvos radijo ir televizijos komisija;</text:span></text:p>
      <text:p text:style-name="P112"><text:span text:style-name="T113">11.6.3</text:span><text:span text:style-name="T114">.</text:span><text:span text:style-name="T115"><text:tab/>Žurnalistų etikos inspektoriaus tarnyba;</text:span></text:p>
      <text:p text:style-name="P116"><text:span text:style-name="T117">11.6.4</text:span><text:span text:style-name="T118">.</text:span><text:span text:style-name="T119"><text:tab/>Visuomenės informavimo etikos asociacija;</text:span></text:p>
      <text:p text:style-name="P120"><text:span text:style-name="T121">11.7</text:span><text:span text:style-name="T122">.</text:span><text:span text:style-name="T123"><text:tab/></text:span><text:span text:style-name="T124">šių nuostatų 14.13</text:span><text:span text:style-name="T125"> </text:span><text:span text:style-name="T126">papunktyje nurodytos<text:s/></text:span><text:span text:style-name="T127">valstybės ir savivaldybių institucijos ir įstaigos;</text:span></text:p>
      <text:p text:style-name="P128"><text:span text:style-name="T129">11.8</text:span><text:span text:style-name="T130">.</text:span><text:span text:style-name="T131"><text:tab/>viešosios informacijos rengėjai ir (ar) skleidėjai.“</text:span></text:p>
      <text:p text:style-name="P132"><text:span text:style-name="T133">2</text:span><text:span text:style-name="T134">.<text:s/></text:span><text:span text:style-name="T135">Papildau nauju 15.1</text:span><text:span text:style-name="T136"> </text:span><text:span text:style-name="T137">papunkčiu:</text:span></text:p>
      <text:p text:style-name="P138"><text:span text:style-name="T139">„</text:span><text:span text:style-name="T140">15.1</text:span><text:span text:style-name="T141">. iš VIISP į VIRSIS teikiami šių nuostatų 11.6–11.8</text:span><text:span text:style-name="T142"> </text:span><text:span text:style-name="T143">papunkčiuose nurodytų duomenų teikėjų įgaliotų atstovų tapatybės nustatymo duomenys:</text:span></text:p>
      <text:p text:style-name="P144"><text:span text:style-name="T145">15.1.1</text:span><text:span text:style-name="T146">.</text:span><text:span text:style-name="T147"><text:tab/>vardas, pavardė;</text:span></text:p>
      <text:p text:style-name="P148"><text:span text:style-name="T149">15.1.2</text:span><text:span text:style-name="T150">.</text:span><text:span text:style-name="T151"><text:tab/>asmens kodas;</text:span><text:span text:style-name="T152">“.</text:span></text:p>
      <text:p text:style-name="P153"><text:span text:style-name="T154">3</text:span><text:span text:style-name="T155">. Buvusius 15.1–15.8</text:span><text:span text:style-name="T156"> </text:span><text:span text:style-name="T157">papunkčius laikau atitinkamai 15.2–15.9</text:span><text:span text:style-name="T158"> </text:span><text:span text:style-name="T159">papunkčiais.</text:span></text:p>
      <text:p text:style-name="P160"><text:span text:style-name="T161">4</text:span><text:span text:style-name="T162">. Pakeičiu 15.2.2.4</text:span><text:span text:style-name="T163"> </text:span><text:span text:style-name="T164">papunktį ir jį išdėstau taip:</text:span></text:p>
      <text:p text:style-name="P165"><text:span text:style-name="T166">„</text:span><text:span text:style-name="T167">15.3.2.4</text:span><text:span text:style-name="T168">.<text:s/></text:span><text:span text:style-name="T169">jeigu juridinio asmens (dalyvio) dalyvis yra juridinis asmuo, teikiami duomenys ir apie jo dalyvius. Dalyviai detalizuojami iki fizinio asmens, nurodant kiekvieno jų duomenis pagal šių nuostatų 15.3.1</text:span><text:span text:style-name="T170"> </text:span><text:span text:style-name="T171">papunktį, jeigu šie duomenys yra kaupiami Juridinių asmenų dalyvių informacinėje sistemoje;</text:span><text:span text:style-name="T172">“.</text:span></text:p>
      <text:p text:style-name="P173"><text:span text:style-name="T174">5</text:span><text:span text:style-name="T175">. Pakeičiu 15.2.3</text:span><text:span text:style-name="T176"> </text:span><text:span text:style-name="T177">papunktį ir jį išdėstau taip:</text:span></text:p>
      <text:p text:style-name="P178"><text:span text:style-name="T179">„</text:span><text:span text:style-name="T180">15.3.3</text:span><text:span text:style-name="T181">. nuosavybės teise turimas ar valdomas viešosios informacijos rengėjo ir (ar) skleidėjo įnašo dydis arba akcijų skaičius; kai akcija priklauso keliems savininkams bendrosios nuosavybes teise, nurodomi kiekvieno iš jų duomenys pagal šių nuostatų 15.3.1–15.3.2</text:span><text:span text:style-name="T182"> </text:span><text:span text:style-name="T183">papunkčius, ir kuris iš savininkų yra jų įgaliotas asmuo;“.</text:span></text:p>
      <text:p text:style-name="P184"><text:span text:style-name="T185">6</text:span><text:span text:style-name="T186">. Pakeičiu 16.5</text:span><text:span text:style-name="T187"> </text:span><text:span text:style-name="T188">papunktį ir jį išdėstau taip:</text:span></text:p>
      <text:p text:style-name="P189"><text:span text:style-name="T190">„</text:span><text:span text:style-name="T191">16.5</text:span><text:span text:style-name="T192">.<text:s/></text:span><text:span text:style-name="T193">Iš viešosios informacijos rengėjų ir (ar) skleidėjų – šių nuostatų 14.1.1–14.1.7, 14.6.1–14.6.2, 14.10.1–14.10.2, taip pat 15.3.1–15.3.2</text:span><text:span text:style-name="T194"> </text:span><text:span text:style-name="T195">papunkčiuose numatyti duomenys, kai jie teisės aktų nustatyta tvarka<text:s/></text:span><text:span text:style-name="T196">nėra kaupiami<text:s/></text:span><text:span text:style-name="T197">Juridinių asmenų dalyvių informacinėje sistemoje. Šiuo atveju VIRSIS neprivaloma teikti duomenis apie<text:s/></text:span><text:span text:style-name="T198">dalyvius – fizinius asmenis tų viešosios informacijos rengėjų ir (ar) skleidėjų, kurių teisinė forma yra asociacija, religinė bendruomenė ar religinė bendrija, profesinė sąjunga ar jų susivienijimas;</text:span><text:span text:style-name="T199">“.</text:span></text:p>
      <text:p text:style-name="P200"><text:span text:style-name="T201">7</text:span><text:span text:style-name="T202">.<text:s/></text:span><text:span text:style-name="T203">Pakeičiu<text:s/></text:span><text:span text:style-name="T204">17.4</text:span><text:span text:style-name="T205"> </text:span><text:span text:style-name="T206">papunktį ir jį išdėstau taip:</text:span></text:p>
      <text:p text:style-name="P207"><text:span text:style-name="T208">„</text:span><text:span text:style-name="T209">17.4</text:span><text:span text:style-name="T210">.<text:s/></text:span><text:span text:style-name="T211">duomenų mainų su kitomis sistemomis posistemis, kuriame keičiamasi informacija su vidiniais VIRSIS komponentais ir<text:s/></text:span><text:span text:style-name="T212">kitomis valstybės informacinėmis sistemomis</text:span><text:span text:style-name="T213"><text:s/>ar<text:s/></text:span><text:span text:style-name="T214">registrais;“.</text:span></text:p>
      <text:p text:style-name="P215"><text:span text:style-name="T216">8</text:span><text:span text:style-name="T217">. Pakeičiu 31</text:span><text:span text:style-name="T218"> </text:span><text:span text:style-name="T219">punktą ir jį išdėstau taip:</text:span></text:p>
      <text:p text:style-name="P220"><text:span text:style-name="T221">„</text:span><text:span text:style-name="T222">31</text:span><text:span text:style-name="T223">.<text:s/></text:span><text:span text:style-name="T224">VIRSIS kūrimas, diegimas, tvarkymas ir priežiūra finansuojami<text:s/></text:span><text:span text:style-name="T225">Lietuvos Respublikos valstybės biudžeto ir Europos Sąjungos struktūrinių fondų lėšomis.“</text:span></text:p>
      <text:p text:style-name="P226"><text:span text:style-name="T227">9</text:span><text:span text:style-name="T228">. Pakeičiu 32</text:span><text:span text:style-name="T229"> </text:span><text:span text:style-name="T230">punktą ir jį išdėstau taip:</text:span></text:p>
      <text:p text:style-name="P231"><text:span text:style-name="T232">„</text:span><text:span text:style-name="T233">32</text:span><text:span text:style-name="T234">. VIRSIS tvarkymas ir priežiūra pasibaigus investicijų projekto įgyvendinimo laikotarpiui finansuojami iš Lietuvos Respublikos valstybės biudžeto lėšų.“</text:span></text:p>
      <text:p text:style-name="P235"/>
      <text:p text:style-name="P236"/>
      <text:p text:style-name="P237"/>
      <text:p text:style-name="P238"><text:span text:style-name="T239">Kultūros ministras</text:span><text:span text:style-name="T240"><text:tab/></text:span><text:span text:style-name="T241"><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03-18T15:36:00Z</meta:creation-date>
    <dc:date>2020-03-18T15:36:00Z</dc:date>
    <meta:print-date>2020-02-19T14:13:00Z</meta:print-date>
    <meta:template xlink:href="Normal.dotm" xlink:type="simple"/>
    <meta:editing-cycles>2</meta:editing-cycles>
    <meta:editing-duration>PT0S</meta:editing-duration>
    <meta:user-defined meta:name="ContentTypeId">0x010100ACF158D5A3D5224E8D454175DCAF39C4</meta:user-defined>
    <meta:document-statistic meta:page-count="2" meta:paragraph-count="119" meta:word-count="703" meta:character-count="5016" meta:row-count="402" meta:non-whitespace-character-count="4432"/>
  </office:meta>
</office:document-meta>
</file>