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<text:span text:style-name="T13">ĮSAKYMAS</text:span><text:span text:style-name="T14"><text:line-break/></text:span><text:span text:style-name="T15">DĖL VALSTYBINĖS ATOMINĖS ENERGETIKOS SAUGOS INSPEKCIJOS VIRŠININKO<text:s/></text:span><text:span text:style-name="T16">2010 M. VASARIO 5 D.<text:s/></text:span><text:span text:style-name="T17">ĮSAKYMO<text:s/></text:span><text:span text:style-name="T18">NR. 22.3-16<text:s/></text:span><text:span text:style-name="T19"><text:line-break/></text:span><text:span text:style-name="T20">„</text:span><text:span text:style-name="T21">DĖL BRANDUOLINĖS SAUGOS REIKALAVIMŲ BSR-2.1.2-2010 „BENDRIEJI ATOMINIŲ ELEKTRINIŲ SU RBMK-1500 TIPO REAKTORIAIS SAUGOS UŽTIKRINIMO REIKALAVIMAI“ PATVIRTINIMO</text:span><text:span text:style-name="T22">“ pakeitimo</text:span></text:p>
      <text:p text:style-name="P23"/>
      <text:p text:style-name="P24">2019 m. liepos 30 d. Nr. 22.3-181</text:p>
      <text:p text:style-name="P25">Vilnius</text:p>
      <text:p text:style-name="P26"/>
      <text:p text:style-name="P27"/>
      <text:p text:style-name="P28"><text:span text:style-name="T29">1</text:span><text:span text:style-name="T30">. </text:span><text:span text:style-name="T31">Pakeičiu</text:span><text:span text:style-name="T32"><text:s/></text:span><text:span text:style-name="T33">b</text:span><text:span text:style-name="T34">randuolinės saugos reikalavimų BSR-2.1.2-2010 „Bendrieji atominių elektrinių su RBMK-1500 tipo reaktoriais saugos užtikrinimo reikalavimai“, patvirtintų Valstybinės atominės energetikos saugos inspekcijos viršininko 2010 m. vasario 5 d. įsakymu Nr. 22.3-16 „Dėl<text:s/></text:span><text:span text:style-name="T35">b</text:span><text:span text:style-name="T36">randuolinės saugos reikalavimų BSR-2.1.2-2010 „Bendrieji atominių elektrinių su RBMK-1500 tipo reaktoriais saugos užtikrinimo reikalavimai“ patvirtinimo“, 144 punktą ir jį išdėstau taip:<text:s/></text:span></text:p>
      <text:p text:style-name="P37"><text:span text:style-name="T38">„</text:span><text:span text:style-name="T39">144</text:span><text:span text:style-name="T40">. Eksploatuojanti organizacija nuolat kontroliuoja ir tikrina svarbią AE branduolinei ir radiacinei saugai veiklą.<text:s/></text:span><text:span text:style-name="T41">Periodiškai, bet ne rečiau kaip 1 kartą per metus, AE administracijos nustatyta tvarka turi būti atliktas ir dokumentuotas<text:s/></text:span><text:span text:style-name="T42">branduolinės ir radiacinės saugos būklės AE patikrinimas. Šių patikrinimų informacija turi būti įtraukta į periodines AE saugos būklės ataskaitas, kurias eksploatuojanti organizacija pateikia VATESI Lietuvos Respublikos branduolinės saugos įstatymo 42 straipsnio 3 dalies ir šią nuostatą įgyvendinančių teisės aktų nustatyta tvarka.“</text:span></text:p>
      <text:p text:style-name="P43"><text:span text:style-name="T44">2</text:span><text:span text:style-name="T45">. </text:span><text:span text:style-name="T46">Nustata</text:span><text:span text:style-name="T47">u, kad šis įsakymas įsigalioja 2019 m. lapkričio 1 dieną.</text:span></text:p>
      <text:p text:style-name="Normal"/>
      <text:p text:style-name="Normal"/>
      <text:p text:style-name="Normal"/>
      <text:p text:style-name="P48">Viršininko pavaduotojas branduolinei saugai<text:s/></text:p>
      <text:p text:style-name="P49"><text:span text:style-name="T50">laikinai atliekantis viršininko funkcijas<text:s/></text:span><text:span text:style-name="T51"><text:tab/></text:span><text:span text:style-name="T52"><text:tab/></text:span><text:span text:style-name="T53"><text:tab/></text:span><text:span text:style-name="T54"><text:tab/><text:s text:c="10"/>Sigitas Šlepavič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BSR-RBMK keitimo dėl VD-T</dc:title>
    <meta:keyword>BSD; RBMK</meta:keyword>
    <meta:initial-creator>Sandra</meta:initial-creator>
    <dc:creator>adlibuser</dc:creator>
    <meta:creation-date>2019-07-30T13:20:00Z</meta:creation-date>
    <dc:date>2019-07-30T13:20:00Z</dc:date>
    <meta:print-date>2017-07-17T07:08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900CC6E4B8FA051414583B10BFC18F66795</meta:user-defined>
    <meta:user-defined meta:name="Sync Workspace">, </meta:user-defined>
    <meta:user-defined meta:name="TaxKeyword">140;#BSD|e89b77f2-3731-4caf-81dc-d15c130cb2a0;#172;#RBMK|27278270-cf44-4932-beeb-11559289f306</meta:user-defined>
    <meta:user-defined meta:name="Ecm4dDocBuildDocAcceptance" meta:value-type="boolean">true</meta:user-defined>
    <meta:document-statistic meta:page-count="1" meta:paragraph-count="25" meta:word-count="218" meta:character-count="1627" meta:row-count="59" meta:non-whitespace-character-count="1434"/>
  </office:meta>
</office:document-meta>
</file>