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9222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8659in"/>
        </style:tab-stops>
      </style:paragraph-properties>
      <style:text-properties fo:hyphenate="false"/>
    </style:style>
    <style:style style:name="T8" style:parent-style-name="DefaultParagraphFont" style:family="text">
      <style:text-properties style:font-name-asian="Batang" fo:font-weight="bold" style:font-weight-asian="bold" fo:text-transform="uppercase" style:font-size-complex="12pt" style:language-asian="ar" style:country-asian="SA"/>
    </style:style>
    <style:style style:name="P9" style:parent-style-name="Normal" style:family="paragraph">
      <style:paragraph-properties fo:text-align="center">
        <style:tab-stops>
          <style:tab-stop style:type="left" style:position="0.8659in"/>
        </style:tab-stops>
      </style:paragraph-properties>
      <style:text-properties fo:hyphenate="false"/>
    </style:style>
    <style:style style:name="T10" style:parent-style-name="DefaultParagraphFont" style:family="text">
      <style:text-properties style:font-name-asian="Batang" fo:font-weight="bold" style:font-weight-asian="bold" fo:text-transform="uppercase" style:font-size-complex="12pt" style:language-asian="ar" style:country-asian="SA"/>
    </style:style>
    <style:style style:name="P11" style:parent-style-name="Normal" style:family="paragraph">
      <style:paragraph-properties fo:text-align="center">
        <style:tab-stops>
          <style:tab-stop style:type="left" style:position="0.8659in"/>
          <style:tab-stop style:type="left" style:position="4.0423in"/>
        </style:tab-stops>
      </style:paragraph-properties>
      <style:text-properties fo:font-weight="bold" style:font-weight-asian="bold" style:font-size-complex="12pt" style:language-asian="ar" style:country-asian="SA" fo:hyphenate="false"/>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left" style:position="0.8659in"/>
        </style:tab-stops>
      </style:paragraph-properties>
      <style:text-properties fo:hyphenate="false"/>
    </style:style>
    <style:style style:name="T14" style:parent-style-name="DefaultParagraphFont" style:family="text">
      <style:text-properties style:font-name-asian="Batang" fo:font-weight="bold" style:font-weight-asian="bold" fo:text-transform="uppercase" style:font-size-complex="12pt" style:language-asian="ar" style:country-asian="SA"/>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ab-stops>
          <style:tab-stop style:type="left" style:position="0.8659in"/>
        </style:tab-stops>
      </style:paragraph-properties>
      <style:text-properties fo:hyphenate="false"/>
    </style:style>
    <style:style style:name="T17" style:parent-style-name="DefaultParagraphFont" style:family="text">
      <style:text-properties style:font-name-asian="Batang" style:font-size-complex="12pt" style:language-asian="ar" style:country-asian="SA"/>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8659in"/>
        </style:tab-stops>
      </style:paragraph-properties>
      <style:text-properties fo:hyphenate="false"/>
    </style:style>
    <style:style style:name="T20" style:parent-style-name="DefaultParagraphFont" style:family="text">
      <style:text-properties style:font-name-asian="Batang" style:font-size-complex="12pt" style:language-asian="ar" style:country-asian="SA"/>
    </style:style>
    <style:style style:name="P21" style:parent-style-name="Normal" style:family="paragraph">
      <style:paragraph-properties fo:text-align="justify" fo:margin-right="0.2006in">
        <style:tab-stops>
          <style:tab-stop style:type="left" style:position="0.8659in"/>
        </style:tab-stops>
      </style:paragraph-properties>
      <style:text-properties style:font-weight-complex="bold" style:font-size-complex="12pt"/>
    </style:style>
    <style:style style:name="P22" style:parent-style-name="Normal" style:family="paragraph">
      <style:paragraph-properties fo:text-align="justify" fo:margin-right="0.2006in">
        <style:tab-stops>
          <style:tab-stop style:type="left" style:position="0.8659in"/>
        </style:tab-stops>
      </style:paragraph-properties>
      <style:text-properties style:font-weight-complex="bold" style:font-size-complex="12pt"/>
    </style:style>
    <style:style style:name="P23" style:parent-style-name="Normal" style:family="paragraph">
      <style:paragraph-properties fo:text-align="justify" fo:text-indent="0.6895in">
        <style:tab-stops>
          <style:tab-stop style:type="left" style:position="0.77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8659in"/>
        </style:tab-stops>
      </style:paragraph-properties>
    </style:style>
    <style:style style:name="P51" style:parent-style-name="Normal" style:family="paragraph">
      <style:paragraph-properties fo:text-align="justify">
        <style:tab-stops>
          <style:tab-stop style:type="left" style:position="0.8659in"/>
        </style:tab-stops>
      </style:paragraph-properties>
    </style:style>
    <style:style style:name="P52" style:parent-style-name="Normal" style:family="paragraph">
      <style:paragraph-properties fo:text-align="justify">
        <style:tab-stops>
          <style:tab-stop style:type="left" style:position="0.8659in"/>
        </style:tab-stops>
      </style:paragraph-properties>
    </style:style>
    <style:style style:name="P53" style:parent-style-name="Normal" style:family="paragraph">
      <style:paragraph-properties fo:text-align="justify">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5" style:parent-style-name="Normal" style:family="paragraph">
      <style:paragraph-properties fo:margin-left="3.6in">
        <style:tab-stops/>
      </style:paragraph-properties>
      <style:text-properties style:font-size-complex="12pt"/>
    </style:style>
    <style:style style:name="P66" style:parent-style-name="Normal" style:family="paragraph">
      <style:paragraph-properties fo:margin-left="3.6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margin-right="0.393in" fo:text-indent="0.4923in"/>
      <style:text-properties fo:color="#000000" style:font-size-complex="12pt"/>
    </style:style>
    <style:style style:name="P88" style:parent-style-name="Normal" style:family="paragraph">
      <style:paragraph-properties fo:text-align="justify" fo:line-height="150%" fo:margin-left="0.25in" fo:text-indent="-0.2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margin-left="0.25in" fo:text-indent="-0.2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margin-left="0.25in" fo:text-indent="-0.2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margin-left="0.25in" fo:text-indent="-0.2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margin-left="0.25in" fo:text-indent="-0.2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margin-left="0.25in" fo:text-indent="-0.2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margin-left="0.25in" fo:text-indent="-0.2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margin-left="0.25in" fo:text-indent="-0.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3.1041in">
        <style:tab-stops>
          <style:tab-stop style:type="left" style:position="3.1041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text-indent="0.4923in"/>
      <style:text-properties fo:color="#000000" style:font-size-complex="12pt"/>
    </style:style>
    <style:style style:name="P129" style:parent-style-name="Normal" style:family="paragraph">
      <style:paragraph-properties fo:text-align="justify" fo:line-height="150%" fo:margin-left="0.25in" fo:text-indent="-0.2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margin-left="0.55in" fo:text-indent="-0.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margin-left="0.55in" fo:text-indent="-0.3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margin-left="0.55in" fo:text-indent="-0.3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margin-left="0.55in" fo:text-indent="-0.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margin-left="0.25in" fo:text-indent="-0.2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margin-left="0.55in" fo:text-indent="-0.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margin-left="0.55in" fo:text-indent="-0.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margin-left="0.55in" fo:text-indent="-0.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margin-left="0.55in" fo:text-indent="-0.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margin-left="0.55in" fo:text-indent="-0.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margin-left="0.55in" fo:text-indent="-0.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margin-left="0.55in" fo:text-indent="-0.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margin-left="0.55in" fo:text-indent="-0.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margin-left="0.55in" fo:text-indent="-0.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55in" fo:text-indent="-0.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margin-left="0.55in" fo:text-indent="-0.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margin-left="0.55in" fo:text-indent="-0.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0.25in" fo:text-indent="-0.25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style:text-properties fo:text-transform="uppercase" fo:color="#000000" style:font-size-complex="12pt"/>
    </style:style>
    <style:style style:name="P214" style:parent-style-name="Normal" style:family="paragraph">
      <style:paragraph-properties fo:text-align="justify" fo:line-height="150%" fo:margin-left="0.25in" fo:text-indent="-0.2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margin-left="0.55in" fo:text-indent="-0.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margin-left="0.55in" fo:text-indent="-0.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margin-left="0.55in" fo:text-indent="-0.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margin-left="0.55in" fo:text-indent="-0.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margin-left="0.55in" fo:text-indent="-0.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margin-left="0.55in" fo:text-indent="-0.3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margin-left="0.55in" fo:text-indent="-0.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tab-stops>
          <style:tab-stop style:type="left" style:position="2.677in"/>
        </style:tab-stops>
      </style:paragraph-properties>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margin-left="0.25in" fo:text-indent="-0.2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margin-left="0.25in" fo:text-indent="-0.2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margin-left="0.25in" fo:text-indent="-0.2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margin-left="0.55in" fo:text-indent="-0.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margin-left="0.55in" fo:text-indent="-0.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margin-left="0.55in" fo:text-indent="-0.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margin-left="0.55in" fo:text-indent="-0.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margin-left="0.55in" fo:text-indent="-0.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margin-left="0.55in" fo:text-indent="-0.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margin-left="0.55in" fo:text-indent="-0.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margin-left="0.55in" fo:text-indent="-0.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margin-left="0.55in" fo:text-indent="-0.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margin-left="0.25in" fo:text-indent="-0.2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margin-left="0.25in" fo:text-indent="-0.2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margin-left="0.25in" fo:text-indent="-0.2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margin-left="0.25in" fo:text-indent="-0.2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margin-left="0.55in" fo:text-indent="-0.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margin-left="0.55in" fo:text-indent="-0.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margin-left="0.55in" fo:text-indent="-0.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margin-left="0.55in" fo:text-indent="-0.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margin-left="0.55in" fo:text-indent="-0.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margin-left="0.25in" fo:text-indent="-0.25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25in" fo:text-indent="-0.2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keep-together="always" fo:text-align="center" style:vertical-align="middle" fo:margin-left="0.25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vertical-align="middle" fo:line-height="150%" fo:margin-left="0.2479in">
        <style:tab-stops/>
      </style:paragraph-properties>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fo:line-height="150%" fo:margin-left="0.25in" fo:text-indent="-0.2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margin-left="0.25in" fo:text-indent="-0.2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margin-left="0.55in" fo:text-indent="-0.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margin-left="0.55in" fo:text-indent="-0.3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margin-left="0.55in" fo:text-indent="-0.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margin-left="0.55in" fo:text-indent="-0.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margin-left="0.55in" fo:text-indent="-0.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margin-left="0.55in" fo:text-indent="-0.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margin-left="0.55in" fo:text-indent="-0.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margin-left="0.55in" fo:text-indent="-0.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margin-left="0.55in" fo:text-indent="-0.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margin-left="0.25in" fo:text-indent="-0.25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margin-left="0.25in" fo:text-indent="-0.2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margin-left="0.55in" fo:text-indent="-0.3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margin-left="0.55in" fo:text-indent="-0.3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margin-left="0.55in" fo:text-indent="-0.3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margin-left="0.55in" fo:text-indent="-0.3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margin-left="0.55in" fo:text-indent="-0.3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fo:line-height="150%" fo:margin-left="0.2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margin-left="0.25in" fo:text-indent="-0.2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margin-left="0.25in" fo:text-indent="-0.2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25in" fo:text-indent="-0.2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margin-left="0.25in" fo:text-indent="-0.2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margin-left="0.25in" fo:text-indent="-0.2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50%" fo:margin-left="0.55in" fo:text-indent="-0.3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margin-left="0.55in" fo:text-indent="-0.3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margin-left="0.55in" fo:text-indent="-0.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margin-left="0.55in" fo:text-indent="-0.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margin-left="0.25in" fo:text-indent="-0.2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margin-left="0.55in" fo:text-indent="-0.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margin-left="0.55in" fo:text-indent="-0.3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margin-left="0.55in" fo:text-indent="-0.3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margin-left="0.55in" fo:text-indent="-0.3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middle" fo:line-height="150%" fo:margin-left="0.25in" fo:text-indent="-0.2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margin-left="0.25in" fo:text-indent="-0.2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margin-left="0.25in" fo:text-indent="-0.2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margin-left="0.25in" fo:text-indent="-0.2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margin-left="0.25in" fo:text-indent="-0.2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margin-left="0.25in" fo:text-indent="-0.2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margin-left="0.25in" fo:text-indent="-0.2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margin-left="0.25in" fo:text-indent="-0.2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margin-left="0.25in" fo:text-indent="-0.2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margin-left="0.25in" fo:text-indent="-0.2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margin-left="0.25in" fo:text-indent="-0.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margin-left="0.25in" fo:text-indent="-0.2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55in" fo:text-indent="-0.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margin-left="0.55in" fo:text-indent="-0.3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margin-left="0.55in" fo:text-indent="-0.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line-height="150%" fo:margin-left="0.55in" fo:text-indent="-0.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margin-left="0.55in" fo:text-indent="-0.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margin-left="0.25in" fo:margin-right="-0.0006in" fo:text-indent="-0.25in">
        <style:tab-stops>
          <style:tab-stop style:type="right" style:position="0.0458in"/>
          <style:tab-stop style:type="right" style:position="0.14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margin-left="0.25in" fo:text-indent="-0.2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left="0.25in" fo:margin-right="-0.0006in" fo:text-indent="-0.25in">
        <style:tab-stops>
          <style:tab-stop style:type="right" style:position="0.0458in"/>
          <style:tab-stop style:type="right" style:position="0.14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margin-left="0.25in" fo:text-indent="-0.2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middle" fo:line-height="150%" fo:margin-left="0.25in" fo:text-indent="-0.2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margin-left="0.25in" fo:text-indent="-0.2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keep-together="always"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keep-together="always" fo:text-align="center" style:vertical-align="middle" fo:line-height="150%" fo:text-indent="0.043in"/>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text-align="justify" style:vertical-align="middle" fo:line-height="150%" fo:margin-left="0.25in" fo:text-indent="-0.2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margin-left="0.25in" fo:text-indent="-0.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margin-left="0.25in" fo:text-indent="-0.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margin-left="0.25in" fo:text-indent="-0.2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margin-left="0.25in" fo:text-indent="-0.2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margin-left="0.25in" fo:text-indent="-0.2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margin-left="0.25in" fo:text-indent="-0.2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margin-left="0.25in" fo:text-indent="-0.2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fo:line-height="150%"/>
      <style:text-properties style:font-name-asian="Calibri" fo:font-weight="bold" style:font-weight-asian="bold" style:font-size-complex="12pt"/>
    </style:style>
    <style:style style:name="P623" style:parent-style-name="Normal" style:family="paragraph">
      <style:paragraph-properties fo:text-align="justify" fo:line-height="150%" fo:margin-left="0.25in" fo:text-indent="-0.25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margin-left="0.25in" fo:text-indent="-0.2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margin-left="0.55in" fo:text-indent="-0.3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55in" fo:text-indent="-0.3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margin-left="0.55in" fo:text-indent="-0.3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margin-left="0.55in" fo:text-indent="-0.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margin-left="0.55in" fo:text-indent="-0.3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margin-left="0.55in" fo:text-indent="-0.3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keep-together="always" fo:text-align="center" style:vertical-align="middle"/>
      <style:text-properties fo:hyphenate="false"/>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keep-together="always" fo:text-align="center" style:vertical-align="middle" fo:line-height="150%"/>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text-align="justify" fo:line-height="150%" fo:margin-left="0.25in" fo:text-indent="-0.2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line-height="150%" fo:margin-left="0.25in" fo:text-indent="-0.2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margin-left="0.25in" fo:text-indent="-0.2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margin-left="0.25in" fo:text-indent="-0.2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50%" fo:margin-left="0.25in" fo:text-indent="-0.2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margin-left="0.25in" fo:text-indent="-0.2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margin-left="0.25in" fo:text-indent="-0.2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margin-left="0.25in" fo:text-indent="-0.2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margin-left="0.25in" fo:text-indent="-0.2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margin-left="0.25in" fo:text-indent="-0.2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margin-left="0.25in" fo:text-indent="-0.2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keep-together="always" fo:text-align="center" style:vertical-align="middle" fo:line-height="150%"/>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text-align="justify" fo:line-height="150%" fo:margin-left="0.25in" fo:text-indent="-0.2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margin-left="0.25in" fo:text-indent="-0.2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justify" fo:line-height="150%" fo:margin-left="0.25in" fo:text-indent="-0.2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margin-left="0.25in" fo:text-indent="-0.2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style:font-name-asian="Calibri" style:font-size-complex="12pt"/>
    </style:style>
  </office:automatic-styles>
  <office:body>
    <office:text text:use-soft-page-breaks="true">
      <text:p text:style-name="P1"/>
      <text:p text:style-name="P7"><text:span text:style-name="T8">Lietuvos Respublikos trišalė taryba</text:span></text:p>
      <text:p text:style-name="P9"><text:span text:style-name="T10">(ekonominė socialinė taryba)</text:span></text:p>
      <text:p text:style-name="P11"/>
      <text:p text:style-name="P12"/>
      <text:p text:style-name="P13"><text:span text:style-name="T14">posėdžio Protokolas</text:span></text:p>
      <text:p text:style-name="P15"/>
      <text:p text:style-name="P16"><text:span text:style-name="T17">2018-12-19 Nr.<text:s/></text:span><text:span text:style-name="T18">TTP-14</text:span></text:p>
      <text:p text:style-name="P19"><text:span text:style-name="T20">Vilnius</text:span></text:p>
      <text:p text:style-name="P21"/>
      <text:p text:style-name="P22"/>
      <text:p text:style-name="P23"><text:span text:style-name="T24">1</text:span><text:span text:style-name="T25">. SVARSTYTA.<text:s/></text:span><text:span text:style-name="T26">Lietuvos Respublikos trišalės tarybos nuostatų pakeitimas (10.7 punkto išbraukimas dėl Užimtumo fondo).</text:span></text:p>
      <text:p text:style-name="Normal"/>
      <text:p text:style-name="P27"><text:span text:style-name="T28">NUTARTA:</text:span></text:p>
      <text:p text:style-name="P29"><text:span text:style-name="T30">1</text:span><text:span text:style-name="T31">.</text:span><text:span text:style-name="T32"><text:tab/>Patvirtinti<text:s/></text:span><text:span text:style-name="T33">Lietuvos Respublikos trišalės tarybos <text:s/>nuostatų naują redakciją</text:span><text:span text:style-name="T34"><text:s/></text:span><text:span text:style-name="T35">(pridedama).<text:s/></text:span></text:p>
      <text:p text:style-name="P36"><text:span text:style-name="T37">2</text:span><text:span text:style-name="T38">.</text:span><text:span text:style-name="T39"><text:tab/>Įgalioti Lietuvos Respublikos trišalės tarybos pirmininkę Eglę Radišauskienę pasirašyti ir pateikti Lietuvos Respublikos trišalės tarybos patvirtintų nuostatų naują redakciją  Teisės aktų registrui.<text:s/></text:span></text:p>
      <text:p text:style-name="P40"><text:span text:style-name="T41">3</text:span><text:span text:style-name="T42">.</text:span><text:span text:style-name="T43"><text:tab/></text:span><text:span text:style-name="T44">Pripažinti netekusiu galios<text:s/></text:span><text:span text:style-name="T45">Lietuvos Respublikos trišalės tarybos 201</text:span><text:span text:style-name="T46">8</text:span><text:span text:style-name="T47"><text:s/>m. sausio 9 d. protokolu Nr. TTP-1 pavirtintų<text:s/></text:span><text:span text:style-name="T48">Lietuvos Respublikos trišalės tarybos<text:s/></text:span><text:span text:style-name="T49">nuostatų redakciją.</text:span></text:p>
      <text:p text:style-name="P50"/>
      <text:p text:style-name="P51"/>
      <text:p text:style-name="P52"/>
      <text:p text:style-name="P53"><text:span text:style-name="T54">Posėdžio pirmininkė</text:span><text:span text:style-name="T55"><text:tab/></text:span><text:span text:style-name="T56"><text:tab/></text:span><text:span text:style-name="T57"><text:tab/></text:span><text:span text:style-name="T58"><text:tab/>Eglė Radišauskienė</text:span></text:p>
      <text:soft-page-break/>
      <text:p text:style-name="P59">PATVIRTINTA</text:p>
      <text:p text:style-name="P65">Lietuvos Respublikos trišalės tarybos<text:s/></text:p>
      <text:p text:style-name="P66"><text:span text:style-name="T67">2018 m. sausio 9 d. protokolu Nr. TTP-1<text:s/></text:span><text:span text:style-name="T68">(</text:span><text:span text:style-name="T69">Lietuvos Respublikos trišalės tarybos<text:s/></text:span></text:p>
      <text:p text:style-name="P70"><text:span text:style-name="T71">2018 m. gruodžio 19 d. protokolu Nr. TTP-14<text:s/></text:span><text:span text:style-name="T72">pavirtintų nuostatų redakcija)</text:span></text:p>
      <text:p text:style-name="P73"/>
      <text:p text:style-name="P74"/>
      <text:p text:style-name="P75"/>
      <text:p text:style-name="P76"><text:span text:style-name="T77">LIETUVOS RESPUBLIKOS<text:s/></text:span></text:p>
      <text:p text:style-name="P78">TRIŠALĖS TARYBOS<text:s/></text:p>
      <text:p text:style-name="P79"><text:span text:style-name="T80">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Respublikos trišalė taryba (toliau – Taryba) yra lygiateisės trišalės partnerystės pagrindu sudaryta institucija, kuri tarpusavio susitarimais sprendžia socialines, ekonomines ir darbo santykių problemas, tuo siekdama santarvės visuomenėje.</text:span></text:p>
      <text:p text:style-name="P92"><text:span text:style-name="T93">2</text:span><text:span text:style-name="T94">.</text:span><text:span text:style-name="T95"><text:tab/>Taryba savo veikloje vadovaujasi Lietuvos Respublikos Konstitucija, Lietuvos Respublikos darbo kodeksu, įstatymais, Europos Sąjungos teisės aktais, Lietuvos Respublikos tarptautinėmis sutartimis, trišaliais susitarimais, šiais nuostatais, Tarybos darbo reglamentu ir kitais teisės aktais.</text:span></text:p>
      <text:p text:style-name="P96"><text:span text:style-name="T97">3</text:span><text:span text:style-name="T98">.</text:span><text:span text:style-name="T99"><text:tab/>Pagrindiniai Tarybos veiklos principai: tarpusavio pagarba, šalių lygiateisiškumas, veiklos reguliarumas bei bendras sutarimas priimant sprendimus.</text:span></text:p>
      <text:p text:style-name="P100"><text:span text:style-name="T101">4</text:span><text:span text:style-name="T102">.</text:span><text:span text:style-name="T103"><text:tab/>Taryba Lietuvos Respublikos Seimui (toliau – Seimas) ir Lietuvos Respublikos Vyriausybei (toliau – Vyriausybė) pataria socialinės, ekonominės ir darbo politikos klausimais.<text:s/></text:span></text:p>
      <text:p text:style-name="P104"><text:span text:style-name="T105">5</text:span><text:span text:style-name="T106">.</text:span><text:span text:style-name="T107"><text:tab/>Taryba, atlikdama savo funkcijas ir priimdama sprendimus jos kompetencijai priklausančiais klausimais, yra nepriklausoma.<text:s/></text:span></text:p>
      <text:p text:style-name="P108"><text:span text:style-name="T109">6</text:span><text:span text:style-name="T110">.</text:span><text:span text:style-name="T111"><text:tab/>Tarybos buveinė yra Vilniuje. Sprendimą dėl buveinės pakeitimo priima Taryba.</text:span></text:p>
      <text:p text:style-name="P112"><text:span text:style-name="T113">7</text:span><text:span text:style-name="T114">.</text:span><text:span text:style-name="T115"><text:tab/>Šie nuostatai yra keičiami ir (ar) pildomi Tarybos sprendimu ir skelbiami Teisės aktų registre LR Teisėkūros pagrindų įstatymo nustatyta tvarka.</text:span></text:p>
      <text:p text:style-name="P116"><text:span text:style-name="T117">8</text:span><text:span text:style-name="T118">.</text:span><text:span text:style-name="T119"><text:tab/></text:span><text:span text:style-name="T120">Šie nuostatai yra keičiami ir (ar) pildomi Tarybos sprendimu ir skelbiami Teisės aktų registre LR Teisėkūros pagrindų įstatymo nustatyta tvarka</text:span><text:span text:style-name="T121">.</text:span></text:p>
      <text:p text:style-name="P122"/>
      <text:p text:style-name="P123"><text:span text:style-name="T124">II</text:span><text:span text:style-name="T125"><text:s/>SKYRIUS</text:span></text:p>
      <text:p text:style-name="P126"><text:span text:style-name="T127">Tarybos TIKSLAI IR funkcijos</text:span></text:p>
      <text:p text:style-name="P128"/>
      <text:p text:style-name="P129"><text:span text:style-name="T130">9</text:span><text:span text:style-name="T131">.</text:span><text:span text:style-name="T132"><text:tab/>Tarybos veiklos tikslai:</text:span></text:p>
      <text:p text:style-name="P133"><text:span text:style-name="T134">9.1</text:span><text:span text:style-name="T135">.</text:span><text:span text:style-name="T136"><text:tab/>dalyvauti formuojant Lietuvos socialinę, ekonominę ir darbo politiką;</text:span></text:p>
      <text:p text:style-name="P137"><text:span text:style-name="T138">9.2</text:span><text:span text:style-name="T139">.</text:span><text:span text:style-name="T140"><text:tab/>pagal kompetenciją užtikrinti nuolatinį dialogą tarp darbuotojų, darbdavių ir valstybinės valdžios institucijų;<text:s/></text:span></text:p>
      <text:p text:style-name="P141"><text:span text:style-name="T142">9.3</text:span><text:span text:style-name="T143">.</text:span><text:span text:style-name="T144"><text:tab/>sudaryti trišalius ir (ar) dvišalių susitarimus ir, esant poreikiui, vykdyti jų priežiūrą;</text:span></text:p>
      <text:p text:style-name="P145"><text:span text:style-name="T146">9.4</text:span><text:span text:style-name="T147">.</text:span><text:span text:style-name="T148"><text:tab/>veikdama kaip nacionalinė ekonomikos ir socialinių reikalų institucija,<text:s/></text:span><text:span text:style-name="T149">taryba<text:s/></text:span><text:span text:style-name="T150">vykdo tarptautinį bendradarbiavimą su<text:s/></text:span><text:span text:style-name="T151">Europos ekonomikos ir socialinių reikalų komitetu, kitomis Europos Sąjungos institucijomis, Europos Sąjungos valstybių narių trišalio ar dvišalio dialogo institucijomis, tarptautinėmis organizacijomis;</text:span></text:p>
      <text:p text:style-name="P152"><text:span text:style-name="T153">10</text:span><text:span text:style-name="T154">.</text:span><text:span text:style-name="T155"><text:tab/>Siekdama šių nuostatų 9 punkte nurodytų veiklų tikslų, Taryba atlieka šias pagrindines funkcijas:</text:span></text:p>
      <text:p text:style-name="P156"><text:span text:style-name="T157">10.1</text:span><text:span text:style-name="T158">.</text:span><text:span text:style-name="T159"><text:tab/>vykdo nuolatinę socialinių, ekonominių ir darbo klausimų stebėseną ir jų analizę bei teikia siūlymus dėl šių klausimų sprendimo;</text:span></text:p>
      <text:p text:style-name="P160"><text:span text:style-name="T161">10.2</text:span><text:span text:style-name="T162">.</text:span><text:span text:style-name="T163"><text:tab/>savo iniciatyva ar Seimo bei Vyriausybės prašymu, svarsto įstatymų, kitų teisės aktų socialinėje, ekonominėje bei darbo srityje projektus, teikia išvadas ir rekomendacijas;<text:s/></text:span></text:p>
      <text:p text:style-name="P164"><text:span text:style-name="T165">10.3</text:span><text:span text:style-name="T166">.</text:span><text:span text:style-name="T167"><text:tab/>skatina ir palaiko dvišalę ir trišalę partnerystę sprendžiant socialines, ekonomines ir darbo problemas, teikia šalims pasiūlymus dėl socialinės partnerystės vystymo;</text:span></text:p>
      <text:p text:style-name="P168"><text:span text:style-name="T169">10.4</text:span><text:span text:style-name="T170">.</text:span><text:span text:style-name="T171"><text:tab/>apsvarsto ir aprobuoja trišalio susitarimo dėl socialinių, ekonominių ir darbo problemų sprendimo projektą, kurį pasirašo šalių įgalioti atstovai;</text:span></text:p>
      <text:p text:style-name="P172"><text:span text:style-name="T173">10.5</text:span><text:span text:style-name="T174">.</text:span><text:span text:style-name="T175"><text:tab/>koordinuoja kitų dvišalių ir trišalių tarybų ir komisijų (saugos darbe, gyventojų užimtumo ir kt.) socialinėje, ekonominėje ir darbo srityje veiklą, nacionaliniu lygiu sprendžia jų keliamas problemas;</text:span></text:p>
      <text:p text:style-name="P176"><text:span text:style-name="T177">10.6</text:span><text:span text:style-name="T178">.</text:span><text:span text:style-name="T179"><text:tab/>pasirašo bendradarbiavimo sutartis su regioninėmis, teritorinėmis trišalėmis tarybomis;<text:s/></text:span></text:p>
      <text:p text:style-name="P180"><text:span text:style-name="T181">10.7</text:span><text:span text:style-name="T182">.</text:span><text:span text:style-name="T183"><text:tab/>svarsto pasiūlymus ir rengia išvadas ar rekomendacijas dėl nacionalinių, teritorinių ir šakinių kolektyvinių sutarčių ir savo kompetencijos ribose prižiūri kaip šalys jų laikosi;<text:s/></text:span></text:p>
      <text:p text:style-name="P184"><text:span text:style-name="T185">10.8</text:span><text:span text:style-name="T186">.</text:span><text:span text:style-name="T187"><text:tab/>teikia Vyriausybei išvadas dėl minimalaus darbo užmokesčio dydžio nustatymo;</text:span></text:p>
      <text:p text:style-name="P188"><text:span text:style-name="T189">10.9</text:span><text:span text:style-name="T190">.</text:span><text:span text:style-name="T191"><text:tab/>svarsto klausimus, numatytus Tarptautinės darbo organizacijos konvencijoje Nr. 144 „Dėl trišalių konsultacijų tarptautinėms darbo normoms įgyvendinti“, priima atitinkamus sprendimus;</text:span></text:p>
      <text:p text:style-name="P192"><text:span text:style-name="T193">10.10</text:span><text:span text:style-name="T194">.</text:span><text:span text:style-name="T195"><text:tab/>svarsto Vyriausybės siūlomus kandidatus į Europos Sąjungos Ekonomikos ir socialinių reikalų komitetą ir teikia išvadas;<text:s/></text:span></text:p>
      <text:p text:style-name="P196"><text:span text:style-name="T197">10.11</text:span><text:span text:style-name="T198">.</text:span><text:span text:style-name="T199"><text:tab/>konsultuojasi ir keičiasi informacija su kompetentingomis užsienio valstybių ir tarptautinėmis institucijomis trišalio ir (ar) dvišalio dialogo klausimais;</text:span></text:p>
      <text:p text:style-name="P200"><text:span text:style-name="T201">10.12</text:span><text:span text:style-name="T202">.</text:span><text:span text:style-name="T203"><text:tab/>bendradarbiauja su kitų Europos Sąjungos valstybių narių ir užsienio valstybių tokias pačias funkcijas atliekančiomis institucijomis, pagal kompetenciją atstovauja Lietuvos Respublikai tarptautinėse organizacijose;</text:span></text:p>
      <text:p text:style-name="P204"><text:span text:style-name="T205">11</text:span><text:span text:style-name="T206">.</text:span><text:span text:style-name="T207"><text:tab/>Taryba atlieka ir kitas įstatymų ir kitų teisės aktų nustatytas funkcijas.</text:span></text:p>
      <text:p text:style-name="P208"><text:span text:style-name="T209">III</text:span><text:span text:style-name="T210"><text:s/>SKYRIUS</text:span></text:p>
      <text:p text:style-name="P211"><text:span text:style-name="T212">Tarybos teisės</text:span></text:p>
      <text:p text:style-name="P213"/>
      <text:p text:style-name="P214"><text:span text:style-name="T215">12</text:span><text:span text:style-name="T216">.</text:span><text:span text:style-name="T217"><text:tab/>Taryba, siekdama jai nustatytų veiklos tikslų ir atlikdama jos kompetencijai priskirtas funkcijas, turi šias teises:</text:span></text:p>
      <text:p text:style-name="P218"><text:span text:style-name="T219">12.1</text:span><text:span text:style-name="T220">.</text:span><text:span text:style-name="T221"><text:tab/>gauti iš valstybės ir savivaldybių institucijų, įstaigų, Vyriausybės ar ministerijų sudarytų komisijų, darbuotojų ir darbdavių organizacijų bei kitų juridinių asmenų reikalingą informaciją Tarybos kompetencijai priskirtiems sprendimams ar išvadoms;</text:span></text:p>
      <text:p text:style-name="P222"><text:span text:style-name="T223">12.2</text:span><text:span text:style-name="T224">.</text:span><text:span text:style-name="T225"><text:tab/>priimti sprendimus, teikti išvadas ir rekomendacijas Tarybos kompetencijos klausimais;</text:span></text:p>
      <text:p text:style-name="P226"><text:span text:style-name="T227">12.3</text:span><text:span text:style-name="T228">.</text:span><text:span text:style-name="T229"><text:tab/>kviesti į posėdžius bei išklausyti valstybės ir savivaldybių institucijų, įstaigų, Vyriausybės ar ministerijų sudarytų komisijų, profesinių sąjungų ir darbdavių organizacijų bei kitų juridinių asmenų atstovus bei ekspertus savo kompetencijos klausimais;</text:span></text:p>
      <text:p text:style-name="P230"><text:span text:style-name="T231">12.4</text:span><text:span text:style-name="T232">.</text:span><text:span text:style-name="T233"><text:tab/>prireikus koordinuoti kitų trišalių bei dvišalių tarybų ir komisijų veiklą socialinėje, ekonominėje bei darbo srityse.</text:span></text:p>
      <text:p text:style-name="P234"><text:span text:style-name="T235">12.5</text:span><text:span text:style-name="T236">.</text:span><text:span text:style-name="T237"><text:tab/>sudaryti komitetus, komisijas, darbo grupes Tarybos kompetencijos klausimams spręsti, įtraukti į jas kitų institucijų (suderinus su jų vadovais) specialistus;</text:span></text:p>
      <text:p text:style-name="P238"><text:span text:style-name="T239">12.6</text:span><text:span text:style-name="T240">.</text:span><text:span text:style-name="T241"><text:tab/>organizuoti pasitarimus, konferencijas ir kitus renginius;</text:span></text:p>
      <text:p text:style-name="P242"><text:span text:style-name="T243">12.7</text:span><text:span text:style-name="T244">.</text:span><text:span text:style-name="T245"><text:tab/>sudaryti dvišalius ir (ar) trišalius susitarimus;</text:span></text:p>
      <text:p text:style-name="P246"><text:span text:style-name="T247">IV</text:span><text:span text:style-name="T248"><text:s/>SKYRIUS</text:span></text:p>
      <text:p text:style-name="P249"><text:span text:style-name="T250">TARYBOS SUDĖTIS</text:span></text:p>
      <text:p text:style-name="P251"><text:span text:style-name="T252">13</text:span><text:span text:style-name="T253">.</text:span><text:span text:style-name="T254"><text:tab/>Tarybą sudaro trys šalys – profesinių sąjungų organizacijų, darbdavių organizacijų ir Lietuvos Respublikos Vyriausybės atstovai.</text:span></text:p>
      <text:p text:style-name="P255"><text:span text:style-name="T256">14</text:span><text:span text:style-name="T257">.</text:span><text:span text:style-name="T258"><text:tab/>Taryba sudaroma ketverių metų kadencijai iš dvidešimt vieno nario po septynis atstovus iš kiekvienos šalies.</text:span></text:p>
      <text:p text:style-name="P259"><text:span text:style-name="T260">15</text:span><text:span text:style-name="T261">.</text:span><text:span text:style-name="T262"><text:tab/>Profesinių sąjungų organizacijos ir darbdavių organizacijos, kurios pretenduoja deleguoti savo atstovą į Trišalę tarybą, turi atitikti šiuos kriterijus:</text:span></text:p>
      <text:p text:style-name="P263"><text:span text:style-name="T264">15.1</text:span><text:span text:style-name="T265">.</text:span><text:span text:style-name="T266"><text:tab/>turi juridinio asmens statusą;</text:span></text:p>
      <text:p text:style-name="P267"><text:span text:style-name="T268">15.2</text:span><text:span text:style-name="T269">.</text:span><text:span text:style-name="T270"><text:tab/>turi ne mažiau kaip penkis darbuotojus, dirbančius pagal darbo sutartis;</text:span></text:p>
      <text:p text:style-name="P271"><text:span text:style-name="T272">15.3</text:span><text:span text:style-name="T273">.</text:span><text:span text:style-name="T274"><text:tab/>veikia nepertraukiamai bent trejus metus;<text:s/></text:span></text:p>
      <text:p text:style-name="P275"><text:span text:style-name="T276">15.4</text:span><text:span text:style-name="T277">.</text:span><text:span text:style-name="T278"><text:tab/>yra tarptautinės profesinių sąjungų ar darbdavių organizacijos nariai;</text:span></text:p>
      <text:p text:style-name="P279"><text:span text:style-name="T280">15.5</text:span><text:span text:style-name="T281">.</text:span><text:span text:style-name="T282"><text:tab/>dėl jų nėra galiojančio apkaltinamojo teismo nuosprendžio;</text:span></text:p>
      <text:p text:style-name="P283"><text:span text:style-name="T284">15.6</text:span><text:span text:style-name="T285">.</text:span><text:span text:style-name="T286"><text:tab/>joms neiškelta bankroto byla arba bankroto procesas nevykdomas ne teismo tvarka, nesiekiama priverstinio likvidavimo procedūros ar susitarimo su kreditoriais;</text:span></text:p>
      <text:p text:style-name="P287"><text:span text:style-name="T288">15.7</text:span><text:span text:style-name="T289">.</text:span><text:span text:style-name="T290"><text:tab/>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 ir jos nėra skolingos Valstybinio socialinio draudimo fondo biudžetui;</text:span></text:p>
      <text:p text:style-name="P291"><text:span text:style-name="T292">15.8</text:span><text:span text:style-name="T293">.</text:span><text:span text:style-name="T294"><text:tab/>profesinių sąjungų organizacijos jungia ne mažiau kaip 0,5 procento Lietuvos Respublikos teritorijoje pagal darbo sutartį ir kitais Lietuvos Respublikos užimtumo įstatyme nurodytais darbo santykiams prilygintų teisinių santykių pagrindais dirbančių asmenų, o darbdavių organi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295"><text:span text:style-name="T296">15.9</text:span><text:span text:style-name="T297">.</text:span><text:span text:style-name="T298"><text:tab/>organizacijos struktūriniai padaliniai atstovauja skirtingų ekonominės veiklos sektorių darbuotojams arba organizacijos nariai veikia ne mažiau kaip 2/3 Lietuvos Respublikos apskričių teritorijų.</text:span></text:p>
      <text:p text:style-name="P299"><text:span text:style-name="T300">16</text:span><text:span text:style-name="T301">.</text:span><text:span text:style-name="T302"><text:tab/>Organizacijos, atitinkančios kriterijus, surašomos eilės tvarka, pirmiausia įrašant daugiausia dirbančiųjų jungiančias profesinių sąjungų organizacijas ar daugiausia asmenų įdarbinančius darbdavius jungiančias darbdavių organizacijas. Pirmos septynios organizacijos darbdavių organizacijų sąraše ir pirmos septynios 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kriterijus, sąraše yra mažiau kaip septynios. Tokiu atveju sąraše nurodytos organizacijos eilės tvarka įgyja teisę deleguoti į Trišalę tarybą dar po vieną narį ir jo pakaitinį narį, iki šio sąrašo organizacijų deleguojamų narių skaičius pasiekia septynis.</text:span></text:p>
      <text:p text:style-name="P303"><text:span text:style-name="T304">17</text:span><text:span text:style-name="T305">.</text:span><text:span text:style-name="T306"><text:tab/>Vyriausybė savo atstovus į Tarybą deleguoja savo nutarimu.</text:span></text:p>
      <text:p text:style-name="P307"><text:span text:style-name="T308">18</text:span><text:span text:style-name="T309">.</text:span><text:span text:style-name="T310"><text:tab/>Tarybos nariais galima būti ne daugiau kaip dvi kadencijas iš eilės.</text:span></text:p>
      <text:p text:style-name="P311"><text:span text:style-name="T312">19</text:span><text:span text:style-name="T313">.</text:span><text:span text:style-name="T314"><text:tab/>Tarybos nario kadencija anksčiau laiko baigiasi:</text:span></text:p>
      <text:p text:style-name="P315"><text:span text:style-name="T316">19.1</text:span><text:span text:style-name="T317">.</text:span><text:span text:style-name="T318"><text:tab/>jam atsistatydinus;</text:span></text:p>
      <text:p text:style-name="P319"><text:span text:style-name="T320">19.2</text:span><text:span text:style-name="T321">.</text:span><text:span text:style-name="T322"><text:tab/>dėl jo įsiteisėjus teismo apkaltinamajam nuosprendžiui;</text:span></text:p>
      <text:p text:style-name="P323"><text:span text:style-name="T324">19.3</text:span><text:span text:style-name="T325">.</text:span><text:span text:style-name="T326"><text:tab/>jį delegavusiai organizacijai ar Lietuvos Respublikos Vyriausybei atšaukus savo atstovą;</text:span></text:p>
      <text:p text:style-name="P327"><text:span text:style-name="T328">19.4</text:span><text:span text:style-name="T329">.</text:span><text:span text:style-name="T330"><text:tab/>jam mirus;</text:span></text:p>
      <text:p text:style-name="P331"><text:span text:style-name="T332">19.5</text:span><text:span text:style-name="T333">.</text:span><text:span text:style-name="T334"><text:tab/></text:span><text:span text:style-name="T335">jį delegavusiai organizacijai pasibaigus Lietuvos Respublikos civilinio kodekso</text:span><text:span text:style-name="T336"><text:s/>nustatyta tvarka.</text:span></text:p>
      <text:p text:style-name="P337"><text:span text:style-name="T338">20</text:span><text:span text:style-name="T339">.</text:span><text:span text:style-name="T340"><text:tab/>Jeigu, nepasibaigus Tarybos kadencijai, 19 punkto dalyje numatytais pagrindais baigiasi kurio nors Tarybos nario kadencija, jį delegavusios organizacijos sprendimu Lietuvos Respublikos socialinės apsaugos ir darbo ministerijai teikiamas naujas Tarybos narys ir jo pakaitinis narys, o jeigu organizacija pasibaigusi, – jis teikiamas kitos organizacijos, 16 punkto nurodytame sąraše einančios eilės tvarka po jau delegavusios į Trišalę tarybą narį organizacijos.</text:span></text:p>
      <text:p text:style-name="P341"><text:span text:style-name="T342">21</text:span><text:span text:style-name="T343">.</text:span><text:span text:style-name="T344"><text:tab/>Tarybos sudėtis įforminama Vyriausybės nutarimu. Informacija apie Tarybos sudėtį ir jos pasikeitimus skelbiama Tarybos interneto svetainėje.</text:span></text:p>
      <text:p text:style-name="P345"><text:span text:style-name="T346">V</text:span><text:span text:style-name="T347"><text:s/>SKYRIUS<text:s/></text:span></text:p>
      <text:p text:style-name="P348"><text:span text:style-name="T349">TARYBOS NARIAI, TARYBOS PIRMININKAS</text:span></text:p>
      <text:p text:style-name="P350"><text:span text:style-name="T351">22</text:span><text:span text:style-name="T352">.</text:span><text:span text:style-name="T353"><text:tab/>Tarybos veiklai vadovauja pirmininkas, kuris yra skiriamas šešiems mėnesiams iš Tarybos narių šalių (profesinių sąjungų organizacijų, darbdavių organizacijų ir Lietuvos Respublikos Vyriausybės atstovų) rotaciniu susitarimo principu.</text:span></text:p>
      <text:p text:style-name="P354"><text:span text:style-name="T355">23</text:span><text:span text:style-name="T356">.</text:span><text:span text:style-name="T357"><text:tab/>Tarybos narys turi teisę:</text:span></text:p>
      <text:p text:style-name="P358"><text:span text:style-name="T359">23.1</text:span><text:span text:style-name="T360">.</text:span><text:span text:style-name="T361"><text:tab/>siūlyti klausimus įtraukti į Tarybos posėdžio darbotvarkę;</text:span></text:p>
      <text:p text:style-name="P362"><text:span text:style-name="T363">23.2</text:span><text:span text:style-name="T364">.</text:span><text:span text:style-name="T365"><text:tab/>teikti siūlymus dėl Tarybos posėdžio, pasitarimo darbotvarkės klausimų;</text:span></text:p>
      <text:p text:style-name="P366"><text:span text:style-name="T367">23.3</text:span><text:span text:style-name="T368">.</text:span><text:span text:style-name="T369"><text:tab/>gauti medžiagą, susijusią su Tarybos svarstomais klausimais;</text:span></text:p>
      <text:p text:style-name="P370"><text:span text:style-name="T371">23.4</text:span><text:span text:style-name="T372">.</text:span><text:span text:style-name="T373"><text:tab/>pasisakyti ir balsuoti Tarybos posėdžiuose, nagrinėjamais klausimais;</text:span></text:p>
      <text:p text:style-name="P374"><text:span text:style-name="T375">23.5</text:span><text:span text:style-name="T376">.</text:span><text:span text:style-name="T377"><text:tab/>teikti siūlymus dėl Tarybos darbo organizavimo;</text:span></text:p>
      <text:p text:style-name="P378"><text:span text:style-name="T379">23.6</text:span><text:span text:style-name="T380">.</text:span><text:span text:style-name="T381"><text:tab/>teikti siūlymus Tarybos pirmininkui dėl Tarybos darbo grupių sudarymo;</text:span></text:p>
      <text:p text:style-name="P382"><text:span text:style-name="T383">23.7</text:span><text:span text:style-name="T384">.</text:span><text:span text:style-name="T385"><text:tab/>teikti siūlymus Tarybos pirmininkui dėl neeilinio Tarybos posėdžio sušaukimo;</text:span></text:p>
      <text:p text:style-name="P386"><text:span text:style-name="T387">23.8</text:span><text:span text:style-name="T388">.</text:span><text:span text:style-name="T389"><text:tab/>vadovauti Tarybos darbo grupėms teisės aktų projektams rengti ar kitiems aktualiems klausimams spręsti;<text:s/></text:span></text:p>
      <text:p text:style-name="P390"><text:span text:style-name="T391">23.9</text:span><text:span text:style-name="T392">.</text:span><text:span text:style-name="T393"><text:tab/>vykdyti kitą veiklą, susijusią su Tarybos nario funkcijomis.</text:span></text:p>
      <text:p text:style-name="P394"><text:span text:style-name="T395">24</text:span><text:span text:style-name="T396">.</text:span><text:span text:style-name="T397"><text:tab/>Tarybos nariai už savo darbą atsiskaito juos delegavusiai organizacijai. Tarybos narių darbas yra neapmokamas.</text:span></text:p>
      <text:p text:style-name="P398"><text:span text:style-name="T399">25</text:span><text:span text:style-name="T400">.</text:span><text:span text:style-name="T401"><text:tab/>Tarybos pirmininkas:</text:span></text:p>
      <text:p text:style-name="P402"><text:span text:style-name="T403">25.1</text:span><text:span text:style-name="T404">.</text:span><text:span text:style-name="T405"><text:tab/>vadovauja Tarybos darbui;</text:span></text:p>
      <text:p text:style-name="P406"><text:span text:style-name="T407">25.2</text:span><text:span text:style-name="T408">.</text:span><text:span text:style-name="T409"><text:tab/>pagal kompetenciją atstovauja Tarybą;</text:span></text:p>
      <text:p text:style-name="P410"><text:span text:style-name="T411">25.3</text:span><text:span text:style-name="T412">.</text:span><text:span text:style-name="T413"><text:tab/>Tarybos nuostatų nustatyta tvarka organizuoja Tarybos posėdžius ir jiems vadovauja;</text:span></text:p>
      <text:p text:style-name="P414"><text:span text:style-name="T415">25.4</text:span><text:span text:style-name="T416">.</text:span><text:span text:style-name="T417"><text:tab/>Tarybos vardu pasirašo Tarybos priimtus sprendimus ir kitus dokumentus;</text:span></text:p>
      <text:p text:style-name="P418"><text:span text:style-name="T419">25.5</text:span><text:span text:style-name="T420">.</text:span><text:span text:style-name="T421"><text:tab/>atlieka kitas Lietuvos Respublikos įstatymų, kitų teisės aktų, šių nuostatų ir Tarybos jam pavestas funkcijas.</text:span></text:p>
      <text:p text:style-name="P422"><text:span text:style-name="T423">VI</text:span><text:span text:style-name="T424"><text:s/>SKYRIUS</text:span></text:p>
      <text:p text:style-name="P425"><text:span text:style-name="T426">Tarybos VEIKLOS ORGANIZAVIMAS</text:span></text:p>
      <text:p text:style-name="P427"><text:span text:style-name="T428">26</text:span><text:span text:style-name="T429">.</text:span><text:span text:style-name="T430"><text:tab/>Tarybos nariai savo įgaliojimus įgyvendina dirbdami kolegialiai Tarybos posėdžiuose, komitetuose, komisijose, darbo grupėse ir kt.</text:span></text:p>
      <text:p text:style-name="P431"><text:span text:style-name="T432">27</text:span><text:span text:style-name="T433">.</text:span><text:span text:style-name="T434"><text:tab/>Tarybos pagrindinė veiklos forma yra posėdžiai. Tarybos pirmininkas šaukia Tarybos posėdžius ne rečiau kaip vieną kartą per mėnesį, jeigu Taryba nenusprendžia kitaip. Eiliniai Tarybos posėdžiai paprastai organizuojami antradieniais. Tarybos pirmininko arba vienos šalies prašymu gali būti šaukiamas neeilinis posėdis.<text:s/></text:span></text:p>
      <text:p text:style-name="P435"><text:span text:style-name="T436">28</text:span><text:span text:style-name="T437">.</text:span><text:span text:style-name="T438"><text:tab/>Tarybos posėdžiui pirmininkauja Tarybos pirmininkas. Tais atvejais, kai dėl svarbių priežasčių Tarybos pirmininkas posėdyje dalyvauti negali, jis vietoj savęs privalo deleguoti kitą savo šalies atstovą, suteikdamas jam atitinkamus įgaliojimus ir informuodamas apie tai Tarybą.<text:s/></text:span></text:p>
      <text:p text:style-name="P439"><text:span text:style-name="T440">29</text:span><text:span text:style-name="T441">.</text:span><text:span text:style-name="T442"><text:tab/></text:span><text:span text:style-name="T443">Tarybos posėdžiai yra vieši. Tarybos posėdis arba atskiro klausimo svarstymas šalių bendru sutarimu gali būti paskelbtas uždaru.<text:s/></text:span></text:p>
      <text:p text:style-name="P444"><text:span text:style-name="T445">30</text:span><text:span text:style-name="T446">.</text:span><text:span text:style-name="T447"><text:tab/>Tarybos posėdis yra teisėtas, jeigu jame dalyvauja ne mažiau kaip ½ visų šalių Tarybos narių arba pakaitinių narių. Jeigu posėdyje dalyvauja mažiau kaip ½ visų šalių Tarybos narių arba pakaitinių narių, Taryba gali nutarti surengti konsultacinio posėdį, kuris sprendžia dėl kito Tarybos posėdžio datos ir darbotvarkės.<text:s/></text:span></text:p>
      <text:p text:style-name="P448"><text:span text:style-name="T449">31</text:span><text:span text:style-name="T450">.</text:span><text:span text:style-name="T451"><text:tab/>Taryba priima sprendimus bendru šalių sutarimu. Šalys savo sprendimą priima paprasta dalyvaujančių šalies Tarybos narių dauguma. Tais atvejais, kai bendras Tarybos šalių sutarimas nepasiekiamas, Taryba gali priimti šiuos sprendimus:</text:span></text:p>
      <text:p text:style-name="P452"><text:span text:style-name="T453">31.1</text:span><text:span text:style-name="T454">.</text:span><text:span text:style-name="T455"><text:tab/>nukreipti klausimą apsvarstyti Tarybos komisijoje;</text:span></text:p>
      <text:p text:style-name="P456"><text:span text:style-name="T457">31.2</text:span><text:span text:style-name="T458">.</text:span><text:span text:style-name="T459"><text:tab/>pakartotinai svarstyti klausimą kitame Tarybos posėdyje;</text:span></text:p>
      <text:p text:style-name="P460"><text:span text:style-name="T461">31.3</text:span><text:span text:style-name="T462">.</text:span><text:span text:style-name="T463"><text:tab/>klausimą atmesti ir daugiau jo nesvarstyti;</text:span></text:p>
      <text:p text:style-name="P464"><text:span text:style-name="T465">31.4</text:span><text:span text:style-name="T466">.</text:span><text:span text:style-name="T467"><text:tab/>fiksuoti atskiras nuomones.</text:span></text:p>
      <text:p text:style-name="P468"><text:span text:style-name="T469">32</text:span><text:span text:style-name="T470">.</text:span><text:span text:style-name="T471"><text:tab/>Taryba posėdžių metu organizuoja:</text:span></text:p>
      <text:p text:style-name="P472"><text:span text:style-name="T473">32.1</text:span><text:span text:style-name="T474">.</text:span><text:span text:style-name="T475"><text:tab/>Svarstymus, kurių metu Taryba priimą sprendimą;</text:span></text:p>
      <text:p text:style-name="P476"><text:span text:style-name="T477">32.2</text:span><text:span text:style-name="T478">.</text:span><text:span text:style-name="T479"><text:tab/>Klausymus, kurių metu Taryba išklauso visas Šalis ir suinteresuotas puses dėl pateikto teisės akto projekto, tačiau nepriima sprendimo;</text:span></text:p>
      <text:p text:style-name="P480"><text:span text:style-name="T481">32.3</text:span><text:span text:style-name="T482">.</text:span><text:span text:style-name="T483"><text:tab/>Diskusijas, kurių metų Tarybos nariai ir suinteresuotos pusės apsikeičia nuomonėmis;<text:s/></text:span></text:p>
      <text:p text:style-name="P484"><text:span text:style-name="T485">32.4</text:span><text:span text:style-name="T486">.</text:span><text:span text:style-name="T487"><text:tab/>Informacijos pateikimą, kuriu metu Tarybai yra pateikiama aktuali informacija ekonominiais, socialiniais ir darbo santykių klausimais.</text:span></text:p>
      <text:p text:style-name="P488"><text:span text:style-name="T489">33</text:span><text:span text:style-name="T490">.</text:span><text:span text:style-name="T491"><text:tab/>Posėdį Tarybos pirmininkas pradeda, pasiūlydamas pritarti posėdžio darbotvarkei. Taryba gali darbotvarkę papildyti, pakeisti klausimų svarstymo eiliškumą, klausimų svarstymą atidėti vėlesniam posėdžiui, perduoti svarstyti klausimą komisijai.<text:s/></text:span></text:p>
      <text:p text:style-name="P492"><text:span text:style-name="T493">34</text:span><text:span text:style-name="T494">.</text:span><text:span text:style-name="T495"><text:tab/>Taryba gali nustatyti posėdžio dalyvių pasisakymų trukmę. Pasisakymams, replikoms ir pareiškimams reikia gauti Tarybos pirmininko leidimą.</text:span></text:p>
      <text:p text:style-name="P496"><text:span text:style-name="T497">35</text:span><text:span text:style-name="T498">.</text:span><text:span text:style-name="T499"><text:tab/>Tarybos darbotvarkės projektą sudaro Tarybos primininkas. Klausimai, kuriuos siūlo viena iš Tarybos šalių privalo būti įtraukta į darbotvarkės projektą.<text:s/></text:span></text:p>
      <text:p text:style-name="P500"><text:span text:style-name="T501">36</text:span><text:span text:style-name="T502">.</text:span><text:span text:style-name="T503"><text:tab/>Darbotvarkės projekte prie kiekvieno jos klausimo privalo būti nurodytas Tarybos narys ir sekretoriato darbuotojas, atsakingas už atitinkamo klausimą ir jo medžiagos parengimą.<text:s/></text:span></text:p>
      <text:p text:style-name="P504"><text:span text:style-name="T505">37</text:span><text:span text:style-name="T506">.</text:span><text:span text:style-name="T507"><text:tab/>Tarybos pirmininko patvirtinta (pasirašyta) Tarybos posėdžio darbotvarkė paskelbiama viešai Tarybos interneto svetainėje bei išsiunčiama visiems Tarybos nariams. Po to Darbotvarkė gali būti pakeista ar papildyta tik pradedant Tarybos posėdį pačios Tarybos sprendimu. Jeigu rengiamas uždaras Tarybos posėdis, jo darbotvarkė Tarybos interneto svetainėje nėra skelbiama.<text:s/></text:span></text:p>
      <text:p text:style-name="P508"><text:span text:style-name="T509">38</text:span><text:span text:style-name="T510">.</text:span><text:span text:style-name="T511"><text:tab/>Posėdžiui teikiami klausimai turi būti visapusiškai išnagrinėti, tiksliai ir aiškiai suformuluoti. Tarybos pirmininkas turi teisę darbotvarkės klausimo rengėjų paprašyti pateikti papildomą medžiagą ar atitinkamai pataisyti klausimą siūlomą įtraukti į darbotvarkę.</text:span></text:p>
      <text:p text:style-name="P512"><text:span text:style-name="T513">39</text:span><text:span text:style-name="T514">.</text:span><text:span text:style-name="T515"><text:tab/>Visa posėdžiui teikiama medžiaga (sprendimo projektas ir visa su jo svarstymu susijusi medžiaga) privalo būti parengta ir Tarybos pirmininkui pateikta ne vėliau kaip iki antradienio 9 valandos, jeigu organizuojamas eilinis Tarybos posėdis.</text:span></text:p>
      <text:p text:style-name="P516"><text:span text:style-name="T517">40</text:span><text:span text:style-name="T518">.</text:span><text:span text:style-name="T519"><text:tab/>Planuojamo Tarybos posėdžio darbotvarkė skelbiama Tarybos interneto svetainėje ir siunčiama Tarybos nariams ne vėliau kaip prieš 5 (penkias) dienas iki posėdžio. Kartu su darbotvarkės projektu Tarybos nariams siunčiama visa posėdžio medžiaga. Tarybos šalys medžiagą posėdžiui gali pateikti iki pat posėdžio pradžios, tačiau be teisės reikalauti, kad ši medžiaga būtų išdalinta posėdžio metu. Sprendimą dėl papildomos medžiagos išdalinimą Tarybos posėdžio metu priima Tarybos pirmininkas.<text:s/></text:span></text:p>
      <text:p text:style-name="P520"><text:span text:style-name="T521">41</text:span><text:span text:style-name="T522">.</text:span><text:span text:style-name="T523"><text:tab/>Kiekviena šalis gali savo atstovų tarpusavio susitarimu nustato teikiamų projektų, bendrų pozicijų rengimo bei derinimo tvarką.<text:s/></text:span></text:p>
      <text:p text:style-name="P524"><text:span text:style-name="T525">42</text:span><text:span text:style-name="T526">.</text:span><text:span text:style-name="T527"><text:tab/>Tarybos posėdžiams skirtą medžiagą šalys arba suinteresuotos šalys teikia elektroniniu paštu Tarybos sekretoriatui.</text:span></text:p>
      <text:p text:style-name="P528"><text:span text:style-name="T529">43</text:span><text:span text:style-name="T530">.</text:span><text:span text:style-name="T531"><text:tab/>Tarybos nariai sekretoriatui elektroniniu paštu gali pateikti pastabas ir pasiūlymus dėl svarstomo darbotvarkė klausimo, tačiau ne vėliau kaip likus 1 darbo dienai iki Tarybos posėdžio. Pastabose ir pasiūlymuose turi būti nurodyta ar poziciją yra suderinta su kitais Šalies atstovais.<text:s/></text:span></text:p>
      <text:p text:style-name="P532"><text:span text:style-name="T533">44</text:span><text:span text:style-name="T534">.</text:span><text:span text:style-name="T535"><text:tab/>Darbotvarkės klausimai posėdyje paprastai svarstomi šia tvarka:<text:s/></text:span></text:p>
      <text:p text:style-name="P536"><text:span text:style-name="T537">44.1</text:span><text:span text:style-name="T538">.</text:span><text:span text:style-name="T539"><text:tab/>pagrindinis pranešimas arba informacijos pateikimas;</text:span></text:p>
      <text:p text:style-name="P540"><text:span text:style-name="T541">44.2</text:span><text:span text:style-name="T542">.</text:span><text:span text:style-name="T543"><text:tab/>pranešėjo atsakymai į klausimus;</text:span></text:p>
      <text:p text:style-name="P544"><text:span text:style-name="T545">44.3</text:span><text:span text:style-name="T546">.</text:span><text:span text:style-name="T547"><text:tab/>Tarybos narių pasisakymai;</text:span></text:p>
      <text:p text:style-name="P548"><text:span text:style-name="T549">44.4</text:span><text:span text:style-name="T550">.</text:span><text:span text:style-name="T551"><text:tab/>Kiekvienos šalies pozicijos pateikimas;</text:span></text:p>
      <text:p text:style-name="P552"><text:span text:style-name="T553">44.5</text:span><text:span text:style-name="T554">.</text:span><text:span text:style-name="T555"><text:tab/>Tarybos sprendimas.</text:span></text:p>
      <text:p text:style-name="P556"><text:span text:style-name="T557">45</text:span><text:span text:style-name="T558">.</text:span><text:span text:style-name="T559"><text:tab/>Klausimo svarstymo pabaigą skelbia Tarybos pirmininkas.</text:span></text:p>
      <text:p text:style-name="P560"><text:span text:style-name="T561">46</text:span><text:span text:style-name="T562">.</text:span><text:span text:style-name="T563"><text:tab/>Vienos iš šalių prašymu klausimo svarstymas posėdyje Tarybos sprendimu gali būti atidėtas.<text:s/></text:span></text:p>
      <text:p text:style-name="P564"><text:span text:style-name="T565">47</text:span><text:span text:style-name="T566">.</text:span><text:span text:style-name="T567"><text:tab/>Tarybos posėdžio dokumentus pasirašo Tarybos pirmininkas arba jį pavaduojantis Tarybos narys, kurie yra skelbiami Tarybos interneto svetainėje.<text:s/></text:span></text:p>
      <text:p text:style-name="P568"><text:span text:style-name="T569">48</text:span><text:span text:style-name="T570">.</text:span><text:span text:style-name="T571"><text:tab/>Tarybos nariai privalo dalyvauti Tarybos posėdžiuose. Jeigu Tarybos narys dėl svarbiu priežasčių negali dalyvauti posėdyje – jį pavaduoja pakaitinis Tarybos narys, kuris posėdžio metu turi visas Tarybos nario teises. Tarybos narys negali įgalioti kito asmens <text:s/>balsuoti už jį.</text:span></text:p>
      <text:p text:style-name="P572"><text:span text:style-name="T573">49</text:span><text:span text:style-name="T574">.</text:span><text:span text:style-name="T575"><text:tab/>Tarybos posėdžiuose be Tarybos narių turi dalyvauti sekretoriato darbuotojas atsakingas už posėdžių protokolavimą, taip pat prireikus pagal kompetenciją kiti sekretoriato darbuotojai.</text:span></text:p>
      <text:p text:style-name="P576"><text:span text:style-name="T577">50</text:span><text:span text:style-name="T578">.</text:span><text:span text:style-name="T579"><text:tab/>Tarybai skirtą posėdžių medžiagą kaupia ir Tarybos nariams ją išplatina Tarybos sekretoriatas.</text:span></text:p>
      <text:p text:style-name="P580"><text:span text:style-name="T581">VII</text:span><text:span text:style-name="T582"><text:s/>SKYRIUS</text:span></text:p>
      <text:p text:style-name="P583"><text:span text:style-name="T584">Tarybos sprendimai, išvados ir rekomendacijos</text:span></text:p>
      <text:p text:style-name="P585"><text:span text:style-name="T586">51</text:span><text:span text:style-name="T587">.</text:span><text:span text:style-name="T588"><text:tab/>Taryba priima sprendimus, teikia išvadas ir rekomendacijas, kurie yra įforminami nutarimais ir (ar) protokolu, kuriuos pasirašo Tarybos pirmininkas.<text:s/></text:span></text:p>
      <text:p text:style-name="P589"><text:span text:style-name="T590">52</text:span><text:span text:style-name="T591">.</text:span><text:span text:style-name="T592"><text:tab/>Tarybos nariai turi teisę sprendimo projektą tikslinti arba papildyti klausimo svarstymo metu.</text:span></text:p>
      <text:p text:style-name="P593"><text:span text:style-name="T594">53</text:span><text:span text:style-name="T595">.</text:span><text:span text:style-name="T596"><text:tab/>Jeigu Tarybai nėra pateiktas sprendimo projektas, jį formuluoją Tarybos pirmininkas ir siūlo šalims apsispręsti.</text:span></text:p>
      <text:p text:style-name="P597"><text:span text:style-name="T598">54</text:span><text:span text:style-name="T599">.</text:span><text:span text:style-name="T600"><text:tab/>Viena iš šalių gali pareikalauti, kad Taryba priimtų sprendimą svarstomu klausimu. Taryba priima galutinį sprendimą per kitą artimiausią posėdį. <text:s/></text:span></text:p>
      <text:p text:style-name="P601"><text:span text:style-name="T602">55</text:span><text:span text:style-name="T603">.</text:span><text:span text:style-name="T604"><text:tab/>Tarybos pirmininkas suformuluoja galutinį Tarybos sprendimą, kuris yra protokoluojamas.<text:s/></text:span></text:p>
      <text:p text:style-name="P605"><text:span text:style-name="T606">56</text:span><text:span text:style-name="T607">.</text:span><text:span text:style-name="T608"><text:tab/>Tarybos nutarimai ir protokolas ne vėliau kaip per 7 dienas pateikiami Tarybos nariams.</text:span></text:p>
      <text:p text:style-name="P609"><text:span text:style-name="T610">57</text:span><text:span text:style-name="T611">.</text:span><text:span text:style-name="T612"><text:tab/>Atsakingas sekretoriato darbuotojas Tarybos posėdžių eigą fiksuoja protokolu ir skaitmeniniu garso įrašu, kurie yra saugomi teisės aktų nustatyta tvarka.<text:s/></text:span></text:p>
      <text:p text:style-name="P613"><text:span text:style-name="T614">58</text:span><text:span text:style-name="T615">.</text:span><text:span text:style-name="T616"><text:tab/>Sekretoriatas sudaro galimybes Tarybos nariams jų prašymu susipažinti su posėdžio garso įrašu.</text:span></text:p>
      <text:p text:style-name="P617"><text:span text:style-name="T618">VIII</text:span><text:span text:style-name="T619"><text:s/>SKYRIUS<text:s/></text:span></text:p>
      <text:p text:style-name="P620"><text:span text:style-name="T621">TARYBOS SEKRETORIATAS</text:span></text:p>
      <text:p text:style-name="P622"/>
      <text:p text:style-name="P623"><text:span text:style-name="T624">59</text:span><text:span text:style-name="T625">.</text:span><text:span text:style-name="T626"><text:tab/>Tarybos sekretoriato (toliau – Sekretoriatas) funkcijas atlieka tik šiom funkcijom paskirti LR socialinės apsaugos ir darbo ministerijos tarnautojai, kurie vykdo Tarybos ir jos pirmininko pavedimus.</text:span></text:p>
      <text:p text:style-name="P627"><text:span text:style-name="T628">60</text:span><text:span text:style-name="T629">.</text:span><text:span text:style-name="T630"><text:tab/>Sekretoriatas atlieka šias pagrindines funkcijas:</text:span></text:p>
      <text:p text:style-name="P631"><text:span text:style-name="T632">60.1</text:span><text:span text:style-name="T633">.</text:span><text:span text:style-name="T634"><text:tab/></text:span><text:span text:style-name="T635">vykdo Tarybos ir jos pirmininko pavedimus;</text:span></text:p>
      <text:p text:style-name="P636"><text:span text:style-name="T637">60.2</text:span><text:span text:style-name="T638">.</text:span><text:span text:style-name="T639"><text:tab/>rengia Tarybai pasiūlymus jos kompetencijai priskirtais klausimais;</text:span></text:p>
      <text:p text:style-name="P640"><text:span text:style-name="T641">60.3</text:span><text:span text:style-name="T642">.</text:span><text:span text:style-name="T643"><text:tab/>prižiūri kaip įgyvendinami Tarybos priimti sprendimai;</text:span></text:p>
      <text:p text:style-name="P644"><text:span text:style-name="T645">60.4</text:span><text:span text:style-name="T646">.</text:span><text:span text:style-name="T647"><text:tab/>rengia Tarybos sprendimų projektus;</text:span></text:p>
      <text:p text:style-name="P648"><text:span text:style-name="T649">60.5</text:span><text:span text:style-name="T650">.</text:span><text:span text:style-name="T651"><text:tab/>rengia Tarybos posėdžius, veda raštvedybą ir kitus organizacinius darbus.<text:s/></text:span></text:p>
      <text:p text:style-name="P652"><text:span text:style-name="T653">60.6</text:span><text:span text:style-name="T654">.</text:span><text:span text:style-name="T655"><text:tab/>atlieka kitas teisės aktuose ir nustatytas funkcijas.</text:span></text:p>
      <text:p text:style-name="P656"><text:span text:style-name="T657">IX</text:span><text:span text:style-name="T658"><text:s/>SKYRIUS</text:span></text:p>
      <text:p text:style-name="P659"><text:span text:style-name="T660">Tarybos komisijos, komitetai IR DARBO GRUPĖS</text:span></text:p>
      <text:p text:style-name="P661"><text:span text:style-name="T662">61</text:span><text:span text:style-name="T663">.</text:span><text:span text:style-name="T664"><text:tab/>Taryba gali sudaryti komisijas, komitetus ir darbo grupes ir nustato jiems veiklos užduotis.<text:s/></text:span></text:p>
      <text:p text:style-name="P665"><text:span text:style-name="T666">62</text:span><text:span text:style-name="T667">.</text:span><text:span text:style-name="T668"><text:tab/>Tarybos komisijos yra nuolatinė patariamojo institucija, kuri nagrinėja specializuotus socialinius, ekonominius, darbo santykių klausimus.</text:span></text:p>
      <text:p text:style-name="P669"><text:span text:style-name="T670">63</text:span><text:span text:style-name="T671">.</text:span><text:span text:style-name="T672"><text:tab/>Tarybos komitetas yra nuolatinė šakinių trišalio bendradarbiavimo vieta, kuris nagrinėja vienai šakai ar sektoriui būdingus socialinius, ekonominius klausimus.<text:s/></text:span></text:p>
      <text:p text:style-name="P673"><text:span text:style-name="T674">64</text:span><text:span text:style-name="T675">.</text:span><text:span text:style-name="T676"><text:tab/>Darbo grupė yra sudaroma aktualiais ir ypatingai svarbiais Tarybos veiklai klausimais, teisės aktų projektams, kitų dokumentų (sprendimų) projektams bei kitiems aktualiems klausimams analizuoti.<text:s/></text:span></text:p>
      <text:p text:style-name="P677"><text:span text:style-name="T678">65</text:span><text:span text:style-name="T679">.</text:span><text:span text:style-name="T680"><text:tab/>Taryba gali panaikinti komisiją, komitetą ar darbo grupę. Jeigu komisiją, komitetas ar darbo grupė ilgiau kaip 12 mėnesių nesirenka ir nevykdo veiklos jų veiklą yra nutraukiama be atskiro Tarybos sprendimo.</text:span></text:p>
      <text:p text:style-name="P681"><text:span text:style-name="T682">66</text:span><text:span text:style-name="T683">.</text:span><text:span text:style-name="T684"><text:tab/>Šalys pariteto principu deleguoja narius į komisijas, komitetus ir darbo grupes. Kiekviena šalis gali kviesti savo atstovus dalyvauti komisijų ir komitetų veikloje, tačiau be balso teisės.<text:s/></text:span></text:p>
      <text:p text:style-name="P685"><text:span text:style-name="T686">67</text:span><text:span text:style-name="T687">.</text:span><text:span text:style-name="T688"><text:tab/>Komisijos ir komitetai savo darbą organizuoja vadovaudamiesi reglamentu. Taryba gali atskirai patvirtinti komisijų ir (ar) komitetų darbo tvarkos taisykles.<text:s/></text:span></text:p>
      <text:p text:style-name="P689"><text:span text:style-name="T690">68</text:span><text:span text:style-name="T691">.</text:span><text:span text:style-name="T692"><text:tab/>Tarybos komisijos ir komitetai rotaciniu principu ir bendru šalių sutarimu išsirenka pirmininką.<text:s/></text:span></text:p>
      <text:p text:style-name="P693"><text:span text:style-name="T694">69</text:span><text:span text:style-name="T695">.</text:span><text:span text:style-name="T696"><text:tab/>Komisijų ir komitetu kvorumas yra nustatomas vadovaujantis šio reglamento 15 punkto nuostatomis.<text:s/></text:span></text:p>
      <text:p text:style-name="P697"><text:span text:style-name="T698">70</text:span><text:span text:style-name="T699">.</text:span><text:span text:style-name="T700"><text:tab/>Komisijų ir komitetų sprendimam priimami šio reglamento 36 punkto nustatyta tvarka. Sprendimai yra įforminami protokolu ir juos pasirašo pirmininkas ir posėdžio sekretorius. Komisijų ir komitetų veiklos rezultatus Taryboje pristato komisijų ir komitetų pirmininkai arba įgaliotieji asmenys. Komisijų ir komitetų sprendimai, dėl kurių buvo pasiektas susitarimas yra pristatomi Taryboje, kuri dėl jų priima galutinį sprendimą.</text:span></text:p>
      <text:p text:style-name="P701"><text:span text:style-name="T702">71</text:span><text:span text:style-name="T703">.</text:span><text:span text:style-name="T704"><text:tab/>Tarybos sekretoriatas padeda organizuoti komisijų, komitetų ir darbą grupių veikla ir yra atsakinga už jų sprendimų įforminimą.<text:s/></text:span></text:p>
      <text:p text:style-name="P705"><text:span text:style-name="T706">X</text:span><text:span text:style-name="T707"><text:s/>SKYRIUS</text:span></text:p>
      <text:p text:style-name="P708"><text:span text:style-name="T709">Teisės aktų projektų derinimas</text:span></text:p>
      <text:p text:style-name="P710"><text:span text:style-name="T711">72</text:span><text:span text:style-name="T712">.</text:span><text:span text:style-name="T713"><text:tab/>Paprastai teisės aktų projektų aptarimas vyksta Tarybos klausymu metu, o vėliau projektas yra svarstomas ir Taryba priima sprendimą.<text:s/></text:span></text:p>
      <text:p text:style-name="P714"><text:span text:style-name="T715">73</text:span><text:span text:style-name="T716">.</text:span><text:span text:style-name="T717"><text:tab/>Šalys turi teisę siūlyti Tarybai svarstyti teisės aktų projektus ir teikti savo išvadas.</text:span></text:p>
      <text:p text:style-name="P718"><text:span text:style-name="T719">XI</text:span><text:span text:style-name="T720"><text:s/>SKYRIUS<text:s/></text:span></text:p>
      <text:p text:style-name="P721"><text:span text:style-name="T722">TARYBOS VEIKLOS KONTROLĖ</text:span></text:p>
      <text:p text:style-name="P723"><text:span text:style-name="T724">74</text:span><text:span text:style-name="T725">.</text:span><text:span text:style-name="T726"><text:tab/>Tarybos primininkas savo kadencijos pabaigoje viešai pateikia Tarybos veiklos ataskaitą. Ši ataskaita yra pristatoma Tarybos posėdyje ir pateikiama visoms Tarybos narius paskyrusioms institucijoms ir organizacijoms. <text:s/></text:span></text:p>
      <text:p text:style-name="P727"><text:span text:style-name="T728">XII</text:span><text:span text:style-name="T729"><text:s/>SKYRIUS<text:s/></text:span></text:p>
      <text:p text:style-name="P730"><text:span text:style-name="T731">BAIGIAMOSIOS NUOSTATOS</text:span></text:p>
      <text:p text:style-name="P732"><text:span text:style-name="T733">75</text:span><text:span text:style-name="T734">.</text:span><text:span text:style-name="T735"><text:tab/>Tarybos nuostatai įsigalioja nuo jų paskelbimo Teisės aktų registre Teisėkūros pagrindų įstatymo nustatyta tvarka. Tarybos nuostatų pakeitimo ir papildymo klausimas gali būti svarstomas bent vienos iš Tarybos Šalių reikalavimu.</text:span></text:p>
      <text:p text:style-name="P736"><text:span text:style-name="T73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text-indent="4.9222in">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text-align="end" fo:text-indent="4.9222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text:span text:style-name="T5">Išrašas</text:span></text:p>
      </style:header>
      <style:footer>
        <text:p text:style-name="P6"/>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text:span text:style-name="T63">Išrašas</text:span></text:p>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alinauskienė</meta:initial-creator>
    <dc:creator>adlibuser</dc:creator>
    <meta:creation-date>2024-04-29T14:44:00Z</meta:creation-date>
    <dc:date>2024-04-29T14:44:00Z</dc:date>
    <meta:template xlink:href="Normal.dotm" xlink:type="simple"/>
    <meta:editing-cycles>2</meta:editing-cycles>
    <meta:editing-duration>PT0S</meta:editing-duration>
    <meta:user-defined meta:name="_NewReviewCycle"/>
    <meta:user-defined meta:name="_EmailSubject">TA nepriimtas (atmestas).</meta:user-defined>
    <meta:user-defined meta:name="_AuthorEmail">Svetlana.Kalinauskiene@socmin.lt</meta:user-defined>
    <meta:user-defined meta:name="_AuthorEmailDisplayName">Svetlana Kalinauskienė</meta:user-defined>
    <meta:user-defined meta:name="_ReviewingToolsShownOnce"/>
    <meta:document-statistic meta:page-count="3" meta:paragraph-count="325" meta:word-count="2945" meta:character-count="22800" meta:row-count="776" meta:non-whitespace-character-count="20180"/>
  </office:meta>
</office:document-meta>
</file>