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text-indent="0.0451in"/>
    </style:style>
    <style:style style:name="T2" style:parent-style-name="DefaultParagraphFont" style:family="text">
      <style:text-properties fo:font-size="13pt" style:font-size-asian="13pt" style:font-size-complex="13pt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1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12" style:parent-style-name="Normal" style:family="paragraph">
      <style:paragraph-properties style:punctuation-wrap="simple" fo:text-align="justify" style:vertical-align="baseline" fo:text-indent="0.5in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66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BIRŽŲ RAJONO SAVIVALDYBĖS ADMINISTRACIJOS DIREKTORIUS</text:p>
      <text:p text:style-name="P4"/>
      <text:p text:style-name="P5">ĮSAKYMAS</text:p>
      <text:p text:style-name="P6">DĖL EISMO APRIBOJIMO SAVIVALDYBĖS KELIUOSE</text:p>
      <text:p text:style-name="P7"/>
      <text:p text:style-name="P8">2014 m. sausio 5 d. Nr. A-3</text:p>
      <text:p text:style-name="P9">Biržai</text:p>
      <text:p text:style-name="P10"/>
      <text:p text:style-name="P11"/>
      <text:p text:style-name="P12"><text:span text:style-name="T13">Vadovaudamasis <text:s/>Lietuvos <text:s/>Respublikos <text:s/>vietos <text:s/>savivaldos <text:s/>įstatymo <text:s/>( Žin., 1994,</text:span><text:s/><text:span text:style-name="T14">Nr. 55-1049; 2008, Nr. 113-4290)<text:s/></text:span><text:span text:style-name="T15">29 straipsnio 8 dalies 2 punktu:</text:span></text:p>
      <text:p text:style-name="P16"><text:span text:style-name="T17">1</text:span><text:span text:style-name="T18">. P a v e d u <text:s/>Savivaldybės administracijos seniūnijų seniūnams organizuoti ir kontroliuoti savivaldybės kelių priežiūrą:</text:span></text:p>
      <text:p text:style-name="P19"><text:span text:style-name="T20">1.1</text:span><text:span text:style-name="T21">. atsižvelgiant į kelių dangos būklę ir gamtines sąlygas, 2015 metų žiemos, pavasario ir rudens laikotarpiu riboti motorinių transporto priemonių, jų junginių, traktorių, savaeigių mašinų ir kitų priemonių eismą savivaldybės keliuose – uždrausti savivaldybės keliuose motorinių transporto priemonių, jų junginių, traktorių, savaeigių mašinų ir kitų priemonių, kurių masė su kroviniu ar be jo yra didesnė kaip 8 tonos, eismą;</text:span></text:p>
      <text:p text:style-name="P22"><text:span text:style-name="T23">1.2</text:span><text:span text:style-name="T24">. suderinus su Panevėžio apskrities vyriausiojo policijos komisariato Biržų rajono policijos komisariatu, pastatyti draudžiamuosius kelio ženklus (314) „Ribota masė“ su nuoroda.</text:span></text:p>
      <text:p text:style-name="P25"><text:span text:style-name="T26">2</text:span><text:span text:style-name="T27">. P r a š a u <text:s/>Panevėžio apskrities vyriausiojo policijos komisariato Biržų rajono policijos komisariatą, pastačius draudžiamuosius kelio ženklus (314) „Ribota masė“ su nuoroda, kontroliuoti įsakymo vykdymą, kiek tai susiję su šio įsakymo 2 punktu.<text:s/></text:span></text:p>
      <text:p text:style-name="P28"><text:span text:style-name="T29">3</text:span><text:span text:style-name="T30">. Į s a k a u <text:s text:c="2"/>įsakymą paskelbti vietinėje spaudoje ir Savivaldybės tinklalapyje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ytautas Džėj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 User</dc:creator>
    <meta:creation-date>2015-01-05T14:49:00Z</meta:creation-date>
    <dc:date>2015-01-05T14:49:00Z</dc:date>
    <meta:print-date>2013-12-23T07:4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453" meta:row-count="48" meta:non-whitespace-character-count="1268"/>
  </office:meta>
</office:document-meta>
</file>