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fo:keep-together="always" fo:widows="0" fo:orphans="0" fo:text-align="center"/>
      <style:text-properties fo:font-weight="bold" style:font-weight-asian="bold"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fo:language="en" fo:country="US"/>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text-transform="uppercase" fo:color="#000000" fo:language="en" fo:country="US"/>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justify" fo:line-height="150%" fo:text-indent="0.5909in"/>
      <style:text-properties fo:hyphenate="false"/>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T31" style:parent-style-name="DefaultParagraphFont" style:family="text">
      <style:text-properties fo:color="#000000"/>
    </style:style>
    <style:style style:name="T32" style:parent-style-name="DefaultParagraphFont" style:family="text">
      <style:text-properties fo:color="#000000" fo:language="en" fo:country="US"/>
    </style:style>
    <style:style style:name="T33" style:parent-style-name="DefaultParagraphFont" style:family="text">
      <style:text-properties fo:color="#000000"/>
    </style:style>
    <style:style style:name="T34" style:parent-style-name="DefaultParagraphFont" style:family="text">
      <style:text-properties fo:color="#000000" fo:language="en" fo:country="US"/>
    </style:style>
    <style:style style:name="T35" style:parent-style-name="DefaultParagraphFont" style:family="text">
      <style:text-properties fo:color="#000000"/>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text-transform="uppercase" fo:color="#000000" fo:language="en" fo:country="US"/>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5" style:parent-style-name="Normal" style:family="paragraph">
      <style:paragraph-properties style:snap-to-layout-grid="false" fo:text-align="justify" fo:line-height="150%" fo:text-indent="0.5909in">
        <style:tab-stops>
          <style:tab-stop style:type="left" style:position="0.3937in"/>
        </style:tab-stops>
      </style:paragraph-properties>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fo:language="en" fo:country="US"/>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line-height="150%" fo:text-indent="0.5909in">
        <style:tab-stops>
          <style:tab-stop style:type="left" style:position="0.3937in"/>
        </style:tab-stops>
      </style:paragraph-properties>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snap-to-layout-grid="false" fo:text-align="justify" fo:text-indent="0.5909in">
        <style:tab-stops>
          <style:tab-stop style:type="left" style:position="0.3937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style:tab-stops>
          <style:tab-stop style:type="left" style:position="5.4145in"/>
        </style:tab-stops>
      </style:paragraph-properties>
    </style:style>
    <style:style style:name="P58" style:parent-style-name="Normal" style:family="paragraph">
      <style:paragraph-properties style:snap-to-layout-grid="false">
        <style:tab-stops>
          <style:tab-stop style:type="left" style:position="5.4145in"/>
        </style:tab-stops>
      </style:paragraph-properties>
    </style:style>
    <style:style style:name="P59" style:parent-style-name="Normal" style:family="paragraph">
      <style:paragraph-properties style:snap-to-layout-grid="false">
        <style:tab-stops>
          <style:tab-stop style:type="left" style:position="5.4145in"/>
        </style:tab-stops>
      </style:paragraph-properties>
    </style:style>
    <style:style style:name="P60" style:parent-style-name="Normal" style:family="paragraph">
      <style:paragraph-properties style:snap-to-layout-grid="false">
        <style:tab-stops>
          <style:tab-stop style:type="left" style:position="5.4145in"/>
        </style:tab-stops>
      </style:paragraph-properties>
    </style:style>
    <style:style style:name="P61" style:parent-style-name="Normal" style:master-page-name="MPF1" style:family="paragraph">
      <style:paragraph-properties fo:break-before="page" style:snap-to-layout-grid="false" fo:text-indent="3.3472in" style:page-number="1"/>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indent="3.3472in"/>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indent="3.3472in"/>
      <style:text-properties fo:color="#000000" style:font-size-complex="11pt"/>
    </style:style>
    <style:style style:name="P71" style:parent-style-name="Normal" style:family="paragraph">
      <style:paragraph-properties style:snap-to-layout-grid="false" fo:text-indent="3.3472in"/>
      <style:text-properties fo:color="#000000" style:font-size-complex="12pt"/>
    </style:style>
    <style:style style:name="P72" style:parent-style-name="Normal" style:family="paragraph">
      <style:paragraph-properties style:snap-to-layout-grid="false" fo:text-indent="3.3472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language="en" fo:country="US"/>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snap-to-layout-grid="false" fo:text-indent="3.3472in"/>
    </style:style>
    <style:style style:name="T78" style:parent-style-name="DefaultParagraphFont" style:family="text">
      <style:text-properties fo:color="#000000" style:font-size-complex="12pt"/>
    </style:style>
    <style:style style:name="P79" style:parent-style-name="Normal" style:family="paragraph">
      <style:paragraph-properties style:snap-to-layout-grid="false" fo:text-align="justify" fo:text-indent="0.4923in"/>
      <style:text-properties fo:color="#000000"/>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center" fo:line-height="115%" fo:text-indent="0.043in"/>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center" fo:line-height="115%" fo:text-indent="0.043in"/>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8" style:parent-style-name="Normal" style:family="paragraph">
      <style:paragraph-properties style:snap-to-layout-grid="false" fo:text-align="justify" fo:text-indent="0.4923in"/>
      <style:text-properties fo:color="#000000"/>
    </style:style>
    <style:style style:name="P89" style:parent-style-name="Normal" style:family="paragraph">
      <style:paragraph-properties style:punctuation-wrap="simple" fo:text-align="justify" style:vertical-align="baseline"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punctuation-wrap="simple" fo:text-align="justify" style:vertical-align="baseline"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P104" style:parent-style-name="Normal" style:family="paragraph">
      <style:paragraph-properties style:snap-to-layout-grid="false" fo:text-align="justify" fo:text-indent="0.4923in"/>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style="italic" style:font-style-asian="italic" style:font-style-complex="italic"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snap-to-layout-grid="false" fo:text-align="center"/>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text-transform="uppercase" fo:color="#000000" style:font-size-complex="11pt"/>
    </style:style>
    <style:style style:name="P216" style:parent-style-name="Normal" style:family="paragraph">
      <style:paragraph-properties style:snap-to-layout-grid="false" fo:text-align="justify" fo:text-indent="0.4923in"/>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4923in"/>
      <style:text-properties fo:hyphenate="false"/>
    </style:style>
    <style:style style:name="P273" style:parent-style-name="Normal" style:family="paragraph">
      <style:paragraph-properties style:snap-to-layout-grid="false" fo:text-align="center"/>
    </style:style>
    <style:style style:name="T274" style:parent-style-name="DefaultParagraphFont" style:family="text">
      <style:text-properties fo:font-weight="bold" style:font-weight-asian="bold" style:font-weight-complex="bold" fo:text-transform="uppercase" fo:color="#000000" style:font-size-complex="11pt"/>
    </style:style>
    <style:style style:name="T275" style:parent-style-name="DefaultParagraphFont" style:family="text">
      <style:text-properties fo:font-weight="bold" style:font-weight-asian="bold" style:font-weight-complex="bold" fo:text-transform="uppercase" fo:color="#000000" style:font-size-complex="11pt"/>
    </style:style>
    <style:style style:name="P276" style:parent-style-name="Normal" style:family="paragraph">
      <style:paragraph-properties style:snap-to-layout-grid="false" fo:text-align="center"/>
    </style:style>
    <style:style style:name="T277" style:parent-style-name="DefaultParagraphFont" style:family="text">
      <style:text-properties fo:font-weight="bold" style:font-weight-asian="bold" style:font-weight-complex="bold" fo:text-transform="uppercase" fo:color="#000000" style:font-size-complex="11pt"/>
    </style:style>
    <style:style style:name="P278" style:parent-style-name="Normal" style:family="paragraph">
      <style:paragraph-properties style:snap-to-layout-grid="false" fo:text-align="justify" fo:text-indent="0.4923in"/>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fo:letter-spacing="0.002in"/>
    </style:style>
    <style:style style:name="T304" style:parent-style-name="DefaultParagraphFont" style:family="text">
      <style:text-properties fo:font-weight="bold" style:font-weight-asian="bold" style:font-weight-complex="bold" fo:color="#000000" fo:letter-spacing="0.002in"/>
    </style:style>
    <style:style style:name="T305" style:parent-style-name="DefaultParagraphFont" style:family="text">
      <style:text-properties fo:color="#000000" fo:letter-spacing="0.002in"/>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text-position="super 66.6%"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text-position="super 66.6%"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T420" style:parent-style-name="DefaultParagraphFont" style:family="text">
      <style:text-properties style:font-size-complex="11pt"/>
    </style:style>
    <style:style style:name="T421" style:parent-style-name="DefaultParagraphFont" style:family="text">
      <style:text-properties fo:color="#000000"/>
    </style:style>
    <style:style style:name="P422" style:parent-style-name="Normal" style:family="paragraph">
      <style:paragraph-properties style:punctuation-wrap="simple" fo:text-align="justify" style:vertical-align="baseline"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center"/>
    </style:style>
    <style:style style:name="T457" style:parent-style-name="DefaultParagraphFont" style:family="text">
      <style:text-properties fo:font-weight="bold" style:font-weight-asian="bold" style:font-weight-complex="bold" fo:text-transform="uppercase" fo:color="#000000" style:font-size-complex="11pt"/>
    </style:style>
    <style:style style:name="T458" style:parent-style-name="DefaultParagraphFont" style:family="text">
      <style:text-properties fo:font-weight="bold" style:font-weight-asian="bold" style:font-weight-complex="bold" fo:text-transform="uppercase" fo:color="#000000" style:font-size-complex="11pt"/>
    </style:style>
    <style:style style:name="P459" style:parent-style-name="Normal" style:family="paragraph">
      <style:paragraph-properties style:snap-to-layout-grid="false" fo:text-align="center"/>
    </style:style>
    <style:style style:name="T460" style:parent-style-name="DefaultParagraphFont" style:family="text">
      <style:text-properties fo:font-weight="bold" style:font-weight-asian="bold" style:font-weight-complex="bold" fo:text-transform="uppercase" fo:color="#000000" style:font-size-complex="11pt"/>
    </style:style>
    <style:style style:name="P461" style:parent-style-name="Normal" style:family="paragraph">
      <style:paragraph-properties style:snap-to-layout-grid="false" fo:text-align="justify" fo:text-indent="0.4923in"/>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1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1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style:snap-to-layout-grid="false" fo:text-align="justify" fo:text-indent="0.4923in"/>
    </style:style>
    <style:style style:name="P488" style:parent-style-name="Normal" style:family="paragraph">
      <style:paragraph-properties style:snap-to-layout-grid="false" fo:text-align="center"/>
    </style:style>
    <style:style style:name="T489" style:parent-style-name="DefaultParagraphFont" style:family="text">
      <style:text-properties fo:color="#000000"/>
    </style:style>
    <style:style style:name="P490" style:parent-style-name="Normal" style:family="paragraph">
      <style:paragraph-properties style:snap-to-layout-grid="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text:s/></text:span><text:span text:style-name="T15">2003 M. SAUSIO 27 D.<text:s/></text:span><text:span text:style-name="T16">ĮSAKYMO NR.<text:s/></text:span><text:span text:style-name="T17">3D-25<text:s/></text:span><text:span text:style-name="T18">„</text:span><text:span text:style-name="T19">D</text:span><text:span text:style-name="T20">ĖL ŽEMĖS ŪKIO KILMĖS ETILO ALKOHOLIO GAMYBOS TECHNINIO REGLAMENTO PATVIRTINIMO“ PAKEITIMO</text:span></text:p>
      <text:p text:style-name="P21"/>
      <text:p text:style-name="P22">202<text:span text:style-name="T23">4</text:span><text:s/>m. balandžio 18 d. Nr.<text:s/><text:span text:style-name="T24">3D-307</text:span></text:p>
      <text:p text:style-name="P25">Vilnius</text:p>
      <text:p text:style-name="P26"/>
      <text:p text:style-name="P27"/>
      <text:p text:style-name="P28"><text:span text:style-name="T29">1</text:span><text:span text:style-name="T30">. P<text:s/></text:span>a k e i č i u<text:s/><text:span text:style-name="T31">Lietuvos Respublikos žemės ūkio ministro 2003 m. sausio<text:s/></text:span><text:span text:style-name="T32">27 d.<text:s/></text:span><text:span text:style-name="T33">įsakymą Nr.<text:s/></text:span><text:span text:style-name="T34">3D-25<text:s/></text:span><text:span text:style-name="T35">„Dėl Žemės ūkio kilmės etilo alkoholio gamybos techninio reglamento patvirtinimo“ ir jį išdėstau nauja redakcija:</text:span></text:p>
      <text:p text:style-name="P36"><text:span text:style-name="T37">„LIETUVOS RESPUBLIKOS ŽEMĖS ŪKIO MINISTRAS</text:span></text:p>
      <text:p text:style-name="P38"/>
      <text:p text:style-name="P39">ĮSAKYMAS</text:p>
      <text:p text:style-name="P40"><text:span text:style-name="T41">D</text:span><text:span text:style-name="T42">ĖL ŽEMĖS ŪKIO KILMĖS ETILO ALKOHOLIO GAMYBOS TECHNINIO REGLAMENTO PATVIRTINIMO</text:span></text:p>
      <text:p text:style-name="P43"/>
      <text:p text:style-name="P44"/>
      <text:p text:style-name="P45"><text:span text:style-name="T46">Vadovaudamasis Lietuvos Respublikos maisto įstatymo 9 straipsnio 3 dalies<text:s/></text:span><text:span text:style-name="T47">1 ir<text:s/></text:span><text:span text:style-name="T48">2 punktais</text:span><text:span text:style-name="T49">,</text:span><text:span text:style-name="T50"><text:s/></text:span></text:p>
      <text:p text:style-name="P51"><text:span text:style-name="T52">t v i r t i n u<text:s/></text:span><text:span text:style-name="T53">Žemės ūkio kilmės etilo alkoholio gamybos techninį reglamentą (pridedama).“</text:span></text:p>
      <text:p text:style-name="P54"><text:span text:style-name="T55">2</text:span><text:span text:style-name="T56">. N u s t a t a u, kad šis įsakymas įsigalioja 2024 m. rugpjūčio 1 d.</text:span></text:p>
      <text:p text:style-name="P57"/>
      <text:p text:style-name="P58"/>
      <text:p text:style-name="P59"/>
      <text:p text:style-name="P60">Žemės ūkio ministras<text:s/><text:tab/>Kęstutis Navickas</text:p>
      <text:soft-page-break/>
      <text:p text:style-name="P61"><text:span text:style-name="T67">PATVIRTINTA</text:span></text:p>
      <text:p text:style-name="P68"><text:span text:style-name="T69">Lietuvos Respublikos žemės ūkio ministro</text:span></text:p>
      <text:p text:style-name="P70">2003 m. sausio 27 d. įsakymu Nr. 3D-25</text:p>
      <text:p text:style-name="P71">(Lietuvos Respublikos žemės ūkio ministro</text:p>
      <text:p text:style-name="P72"><text:span text:style-name="T73">202</text:span><text:span text:style-name="T74">4</text:span><text:span text:style-name="T75"><text:s/>m. balandžio 18 d. įsakymo Nr.<text:s/></text:span><text:span text:style-name="T76">3D-307</text:span></text:p>
      <text:p text:style-name="P77"><text:span text:style-name="T78">redakcija)</text:span></text:p>
      <text:p text:style-name="P79"/>
      <text:p text:style-name="P80"><text:span text:style-name="T81">žemės ūkio kilmės ETILO ALKOHOLIO GAMYBOS TECHNINIS REGLAMENTAS</text:span></text:p>
      <text:p text:style-name="Normal"/>
      <text:p text:style-name="P82"><text:span text:style-name="T83">I</text:span><text:span text:style-name="T84"><text:s/>SKYRIUS</text:span></text:p>
      <text:p text:style-name="P85"><text:span text:style-name="T86">BENDROSIOS NUOSTATOS</text:span></text:p>
      <text:p text:style-name="P87"/>
      <text:p text:style-name="P88"/>
      <text:p text:style-name="P89"><text:span text:style-name="T90">1</text:span><text:span text:style-name="T91">.<text:s/></text:span><text:span text:style-name="T92">Žemės ūkio kilmės etilo alkoholio gamybos techninis reglamentas (toliau – reglamentas) parengtas vadovaujantis 2015 m. rugsėjo 9 d. Europos Parlamento ir Tarybos direktyva (ES) Nr.</text:span><text:span text:style-name="T93"><text:s/></text:span><text:span text:style-name="T94"> </text:span><text:span text:style-name="T95">2015/1535, kuria nustatoma informacijos apie techninius reglamentus ir informacinės visuomenės paslaugų taisykles teikimo tvarka, ir Lietuvos Respublikos Vyriausybės 1999 m. gegužės 20 d. nutarimu Nr. 617 „Dėl Informacijos apie techninius reglamentus ir atitikties įvertinimo procedūras teikimo taisyklių patvirtinimo“.</text:span></text:p>
      <text:p text:style-name="P96"><text:span text:style-name="T97">2</text:span><text:span text:style-name="T98">. Reglamentas apibūdina žemės ūkio kilmės etilo alkoholio iš krakmolinių bei cukrinių žemės ūkio kilmės žaliavų gamybos ir tvarkymo procesus ir jam gaminti naudojamas žaliavas bei medžiagas ir nustato jiems keliamus reikalavimus. Jo nuostatos privalomos visoms įmonėms, Lietuvos Respublikoje užsiimančioms žemės ūkio kilmės etilo alkoholio, kuris naudojamas gaminant Alkoholio kontrolės įstatymo 11 straipsnyje nurodytus produktus, gamyba. Taikant abipusio pripažinimo principą, jeigu prekėmis teisėtai prekiaujama kitoje Europos Sąjungos valstybėje narėje ar Turkijoje arba jos yra ELPA valstybės, kuri yra susitariančioji EEE susitarimo šalis, kilmės ir joje teisėtai parduodamos, tokios prekės laikomos suderinamos su šia priemone. Šios priemonės taikymas priklauso nuo nuostatų, kurios pateikiamos 2019 m. kovo 19 d. reglamente (ES)2019/515 dėl kitoje valstybėje narėje teisėtai parduodamų prekių abipusio pripažinimo, kuriuo panaikinamas Reglamentas (EB) Nr. 764/2008.<text:s/></text:span></text:p>
      <text:p text:style-name="Normal"/>
      <text:p text:style-name="P99"><text:span text:style-name="T100">II</text:span><text:span text:style-name="T101"><text:s/>SKYRIUS</text:span></text:p>
      <text:p text:style-name="P102"><text:span text:style-name="T103">SĄVOKOS</text:span></text:p>
      <text:p text:style-name="P104"/>
      <text:p text:style-name="P105"><text:span text:style-name="T106">3</text:span><text:span text:style-name="T107">.<text:s/></text:span><text:span text:style-name="T108">Alkoholinio rūgimo mielės<text:s/></text:span><text:span text:style-name="T109">– homogeniškos<text:s/></text:span><text:span text:style-name="T110">alinio mieliagrybio (</text:span><text:span text:style-name="T111">Saccharomyces cerevisiae</text:span><text:span text:style-name="T112">)</text:span><text:span text:style-name="T113"><text:s/></text:span><text:span text:style-name="T114">kultūros, kurių pagrindinis metabolizmo produktas yra etilo alkoholis.</text:span></text:p>
      <text:p text:style-name="P115"><text:span text:style-name="T116">4</text:span><text:span text:style-name="T117">.</text:span><text:span text:style-name="T118"><text:s/>Cukrinimas<text:s/></text:span><text:span text:style-name="T119">– mentale esančio krakmolo skaidymas į alkoholiniam rūgimui tinkamus sacharidus.</text:span></text:p>
      <text:p text:style-name="P120"><text:span text:style-name="T121">5</text:span><text:span text:style-name="T122">.<text:s/></text:span><text:span text:style-name="T123">Fermentuojama misa<text:s/></text:span><text:span text:style-name="T124">– misos ir gamybinių mielių mišinys, kuriame vyksta alkoholinis rūgimas.</text:span></text:p>
      <text:p text:style-name="P125"><text:span text:style-name="T126">6</text:span><text:span text:style-name="T127">.</text:span><text:span text:style-name="T128"><text:s/>Gamybinės mielės<text:s/></text:span><text:span text:style-name="T129">– visiškai paruošta (subrendusi) alkoholinio rūgimo mielių masė misai fermentuoti.<text:s/></text:span></text:p>
      <text:p text:style-name="P130"><text:span text:style-name="T131">7</text:span><text:span text:style-name="T132">.</text:span><text:span text:style-name="T133"><text:s/>Melasos misa</text:span><text:span text:style-name="T134"><text:s/>– iš melasos paruošiama misa.</text:span></text:p>
      <text:p text:style-name="P135"><text:span text:style-name="T136">8</text:span><text:span text:style-name="T137">.</text:span><text:span text:style-name="T138"><text:s/>Mentalas<text:s/></text:span><text:span text:style-name="T139">– cukrinti paruošta krakmolinių etilo alkoholio gamybos žaliavų masė, gaunama hidrotermiškai apdorojant tyrę fermentų preparatais arba be jų. Šioje masėje esantis krakmolas yra visiškai parengtas fermentinei hidrolizei, t. y. kleisterizuotas ir ištirpintas (gali būti iš dalies įvykusi hidrolizė).</text:span></text:p>
      <text:p text:style-name="P140"><text:span text:style-name="T141">9</text:span><text:span text:style-name="T142">.</text:span><text:span text:style-name="T143"><text:s/>Misa<text:s/></text:span><text:span text:style-name="T144">– fermentuoti skirta sucukrinta tyrė.<text:s/></text:span></text:p>
      <text:p text:style-name="P145"><text:span text:style-name="T146">10</text:span><text:span text:style-name="T147">.</text:span><text:span text:style-name="T148"><text:s/>Motininės mielės</text:span><text:span text:style-name="T149"><text:s/></text:span><text:span text:style-name="T150">– gamybinės mielės, paruošiamos iš homogeniškos mielių kultūros, taip pat gamybinių mielių dalis, skirta kitai gamybinių mielių partijai ruošti.</text:span></text:p>
      <text:p text:style-name="P151"><text:span text:style-name="T152">11</text:span><text:span text:style-name="T153">.</text:span><text:span text:style-name="T154"><text:s/>Raugalas<text:s/></text:span><text:span text:style-name="T155">– fermentuotas krakmolinių<text:s/></text:span><text:span text:style-name="T156">etilo alkoholio gamybos<text:s/></text:span><text:span text:style-name="T157">žaliavų ar melasos pusgaminis, iš kurio distiliuojant išskiriamas alkoholis.<text:s/></text:span></text:p>
      <text:p text:style-name="P158"><text:span text:style-name="T159">12</text:span><text:span text:style-name="T160">.</text:span><text:span text:style-name="T161"><text:s/>Šalutiniai etilo alkoholio rektifikavimo produktai</text:span><text:span text:style-name="T162"><text:s/>– vykstant alkoholiniam rūgimui susidarantys įvairūs šalutiniai organiniai junginiai, pvz.: aldehidų frakcija, fuzelis:<text:s/></text:span></text:p>
      <text:p text:style-name="P163"><text:span text:style-name="T164">12.1</text:span><text:span text:style-name="T165">.</text:span><text:span text:style-name="T166"><text:s/>aldehidų frakcija</text:span><text:span text:style-name="T167"><text:s/>– esterių, aldehidų ir rūgščių mišinys;</text:span></text:p>
      <text:p text:style-name="P168"><text:span text:style-name="T169">12.2</text:span><text:span text:style-name="T170">.<text:s/></text:span><text:span text:style-name="T171">fuzelis<text:s/></text:span><text:span text:style-name="T172">–</text:span><text:span text:style-name="T173"><text:s/></text:span><text:span text:style-name="T174">aukštesniųjų alkoholių (daugiausia izopentilo, izobutilo ir propilo) mišinys;</text:span></text:p>
      <text:p text:style-name="P175"><text:span text:style-name="T176">12.3</text:span><text:span text:style-name="T177">.</text:span><text:span text:style-name="T178"><text:s/>aldehidų ir fuzelių frakcija<text:s/></text:span><text:span text:style-name="T179">– aldehidų frakcijos, metilo ir fuzelių mišinys.</text:span></text:p>
      <text:p text:style-name="P180"><text:span text:style-name="T181">13</text:span><text:span text:style-name="T182">.</text:span><text:span text:style-name="T183"><text:s/>Tyrė<text:s/></text:span><text:span text:style-name="T184">– susmulkinta ir su vandeniu sumaišyta krakmolinių etilo alkoholio gamybos žaliavų masė, skirta apdoroti hidrotermiškai.</text:span></text:p>
      <text:p text:style-name="P185"><text:span text:style-name="T186">14</text:span><text:span text:style-name="T187">.<text:s/></text:span><text:span text:style-name="T188">Žemės ūkio kilmės etilo alkoholis</text:span><text:span text:style-name="T189"><text:s/>(toliau – alkoholis) –<text:s/></text:span><text:span text:style-name="T190">alkoholinio rūgimo mielėms veikiant anaerobinėmis sąlygomis sucukrintoje krakmolinėje ir cukrų turinčioje terpėje susidarantis produktas, gaunamas tik iš Sutarties dėl Europos Sąjungos veikimo I priede išvardytų žemės ūkio produktų, kaip apibrėžta Reglamento (ES) 2019/787 5 straipsnio a dalyje.<text:s/></text:span></text:p>
      <text:p text:style-name="P191"><text:span text:style-name="T192">15</text:span><text:span text:style-name="T193">.<text:s/></text:span><text:span text:style-name="T194">Žemės ūkio kilmės distiliuotas etilo alkoholis</text:span><text:span text:style-name="T195"><text:s/>(toliau – distiliuotas alkoholis) –<text:s/></text:span><text:span text:style-name="T196">alkoholinis skystis, gaunamas distiliuojant alkoholinio rauginimo būdu fermentuotus į Sutarties dėl Europos Sąjungos veikimo I priedą įtrauktus žemės ūkio produktus, neturintis etilo alkoholio savybių, bet išlaikęs naudotų žaliavų kvapą ir skonį ir atitinkantis šio reglamento priede nustatytus kokybės rodiklius.</text:span><text:span text:style-name="T197"><text:s/>Jei nurodomos panaudotos žaliavos,<text:s/></text:span>žemės ūkio kilmės distiliuotas etilo alkoholis<text:s/><text:span text:style-name="T198">turi būti pagamintas vien tik iš jų.</text:span></text:p>
      <text:p text:style-name="P199"><text:span text:style-name="T200">16</text:span><text:span text:style-name="T201">.</text:span><text:span text:style-name="T202"><text:s/>Žemės ūkio kilmės rektifikuotas etilo alkoholis</text:span><text:span text:style-name="T203"><text:s/>(toliau – rektifikuotas alkoholis) – etilo alkoholis, gaminamas rektifikuojant žemės ūkio kilmės distiliuotą etilo alkoholį, išskyrus spiritinius gėrimus. Jei nurodomos panaudotos žaliavos,<text:s/></text:span>žemės ūkio kilmės rektifikuotas etilo alkoholis<text:s/><text:span text:style-name="T204">turi būti pagamintas vien tik iš jų.</text:span></text:p>
      <text:p text:style-name="P205"><text:span text:style-name="T206">17</text:span><text:span text:style-name="T207">.<text:s/></text:span><text:span text:style-name="T208">Žlaugtai<text:s/></text:span><text:span text:style-name="T209">– raugalo liekanos, gaunamos išdistiliavus iš jo alkoholį.</text:span></text:p>
      <text:p text:style-name="P210"/>
      <text:p text:style-name="P211"><text:span text:style-name="T212">III</text:span><text:span text:style-name="T213"><text:s/>SKYRIUS</text:span></text:p>
      <text:p text:style-name="P214"><text:span text:style-name="T215">gamybai naudojamos ŽALIAVOS IR MEDŽIAGOS</text:span></text:p>
      <text:p text:style-name="P216"/>
      <text:p text:style-name="P217"><text:span text:style-name="T218">18</text:span><text:span text:style-name="T219">. Alkoholio gamybai naudojamos tik</text:span><text:span text:style-name="T220"><text:s/>Sutarties dėl Europos Sąjungos veikimo I priede išvardytos</text:span><text:span text:style-name="T221"><text:s/>žemės ūkio žaliavos. Jos skirstomos į krakmolines ir cukrines:</text:span></text:p>
      <text:p text:style-name="P222"><text:span text:style-name="T223">18.1</text:span><text:span text:style-name="T224">. prie krakmolinių priskiriamos tos žemės ūkio žaliavos, kurių pagrindinė fermentuojama sudedamoji dalis yra krakmolas. Pagrindinės krakmolinės žaliavos yra kviečiai, kvietrugiai ir rugiai, kukurūzai. Gali būti naudojami miežiai, avižos, soros, grikiai, žirniai, vikiai, lęšiai, bulvės ir kitos krakmolo turinčios kultūros;</text:span></text:p>
      <text:p text:style-name="P225"><text:span text:style-name="T226">18.2</text:span><text:span text:style-name="T227">. prie cukrinių priskiriamos tos žemės ūkio žaliavos, kurių pagrindinė fermentuojama sudedamoji dalis yra cukrūs (sacharozė, gliukozė ir kiti mono- ir disacharidai). Pagrindinė cukrinė alkoholio gamybos žaliava yra cukrinių runkelių melasa. Gali būti perdirbamas cukranendrių geltonasis bei rafinuotas cukrus ir cukranendrių melasa, vyndarystės atliekos bei įvairios maisto pramonės cukrinės atliekos, tinkamos alkoholio gamybai.</text:span></text:p>
      <text:p text:style-name="P228"><text:span text:style-name="T229">19</text:span><text:span text:style-name="T230">. Priimant žaliavas tikrinama jų kokybė ir apskaitomas krakmolinių ir cukrinių medžiagų kiekis:</text:span></text:p>
      <text:p text:style-name="P231"><text:span text:style-name="T232">19.1</text:span><text:span text:style-name="T233">. krakmolinės žaliavos apskaitomos pagal jų masę ir faktinį krakmolo kiekį arba procentais;</text:span></text:p>
      <text:p text:style-name="P234"><text:span text:style-name="T235">19.2</text:span><text:span text:style-name="T236">. grūdai apskaitomi ir sandėliuojami pagal</text:span><text:span text:style-name="T237"><text:s/>Grūdų, naudojamų etilo alkoholio gamybai, apskaitos ir sandėliavimo taisykles, patvirtintas Lietuvos Respublikos žemės ūkio ministro 2004 m. lapkričio 4 d įsakymu Nr. 3D-601 „Dėl Grūdų, naudojamų etilo alkoholio gamybai, apskaitos ir sandėliavimo taisyklių patvirtinimo“</text:span><text:span text:style-name="T238">;</text:span></text:p>
      <text:p text:style-name="P239"><text:span text:style-name="T240">19.3</text:span><text:span text:style-name="T241">. melasa apskaitoma pagal jos masę, tankį ir faktinį cukraus kiekį.</text:span></text:p>
      <text:p text:style-name="P242"><text:span text:style-name="T243">20</text:span><text:span text:style-name="T244">. Žaliavos laikomos taip, kad jose vykstantys biocheminiai, cheminiai, fizikiniai ir mikrobiologiniai procesai kuo mažiau pakenktų kokybei, t. y. jos išliktų tinkamos alkoholio gamybai.</text:span></text:p>
      <text:p text:style-name="P245"><text:span text:style-name="T246">21</text:span><text:span text:style-name="T247">. Alkoholio gamybai naudojamos šios pagalbinės medžiagos:</text:span></text:p>
      <text:p text:style-name="P248"><text:span text:style-name="T249">21.1</text:span><text:span text:style-name="T250">. mielių mitybos medžiagos,</text:span></text:p>
      <text:p text:style-name="P251"><text:span text:style-name="T252">21.2</text:span><text:span text:style-name="T253">. biostimuliatoriai,</text:span></text:p>
      <text:p text:style-name="P254"><text:span text:style-name="T255">21.3</text:span><text:span text:style-name="T256">. rūgštys mielių raugui parūgštinti,</text:span></text:p>
      <text:p text:style-name="P257"><text:span text:style-name="T258">21.4</text:span><text:span text:style-name="T259">. plovimo ir antimikrobinės medžiagos,</text:span></text:p>
      <text:p text:style-name="P260"><text:span text:style-name="T261">21.5</text:span><text:span text:style-name="T262">. putojimą mažinančios medžiagos,</text:span></text:p>
      <text:p text:style-name="P263"><text:span text:style-name="T264">21.6</text:span><text:span text:style-name="T265">. fermentai ir fermentų preparatai.</text:span></text:p>
      <text:p text:style-name="P266"><text:span text:style-name="T267">22</text:span><text:span text:style-name="T268">. Technologijos procesui naudojamos pagalbinės medžiagos turi būti visiškai pašalintos iš galutinio produkto arba jų kiekis galutiniame produkte neturi viršyti leistinų normų, jei tokios yra nustatytos. Jas panaudojus, produktas neturi tapti kenksmingas vartotojo sveikatai ir negali pasikeisti jo juslinės savybės.</text:span><text:s/></text:p>
      <text:p text:style-name="P269">23. Alkoholio<text:s/><text:span text:style-name="T270">gamybai naudojamos žaliavos ir medžiagos turi atitikti ES ir<text:s/></text:span><text:span text:style-name="T271">Lietuvos Respublikoje galiojančių teisės aktų bei normatyvinių dokumentų reikalavimus, nustatytus jų sudėčiai, kokybei ir kilmei.</text:span></text:p>
      <text:p text:style-name="P272"/>
      <text:p text:style-name="P273"><text:span text:style-name="T274">IV</text:span><text:span text:style-name="T275"><text:s/>SKYRIUS</text:span></text:p>
      <text:p text:style-name="P276"><text:span text:style-name="T277">GAMYBOS TECHNOLOGIJOS IR PROCESAI</text:span></text:p>
      <text:p text:style-name="P278"/>
      <text:p text:style-name="P279"><text:span text:style-name="T280">24</text:span><text:span text:style-name="T281">. Alkoholio gamybai taikomos šios technologijos ir procesai:</text:span></text:p>
      <text:p text:style-name="P282"><text:span text:style-name="T283">24.1</text:span><text:span text:style-name="T284">. žaliavų paruošimas,</text:span></text:p>
      <text:p text:style-name="P285"><text:span text:style-name="T286">24.2</text:span><text:span text:style-name="T287">. mentalo paruošimas,</text:span></text:p>
      <text:p text:style-name="P288"><text:span text:style-name="T289">24.3</text:span><text:span text:style-name="T290">. mentalo sucukrinimas,</text:span></text:p>
      <text:p text:style-name="P291"><text:span text:style-name="T292">24.4</text:span><text:span text:style-name="T293">. mielių paruošimas,</text:span></text:p>
      <text:p text:style-name="P294"><text:span text:style-name="T295">24.5</text:span><text:span text:style-name="T296">. misos fermentavimas (raugalo gavimas),</text:span></text:p>
      <text:p text:style-name="P297"><text:span text:style-name="T298">24.6</text:span><text:span text:style-name="T299">. raugalo distiliavimas ir alkoholio rektifikavimas.</text:span></text:p>
      <text:p text:style-name="P300"><text:span text:style-name="T301">25</text:span><text:span text:style-name="T302">. Žaliavos alkoholio gamybai paruošiamos laikantis reglamento nuostatų, įmonėje patvirtintų technologijos instrukcijų ir receptūrų</text:span><text:span text:style-name="T303">, taip pat maisto tvarkymą reglamentuojančių teisės aktų</text:span><text:span text:style-name="T304"><text:s/></text:span><text:span text:style-name="T305">reikalavimų:</text:span></text:p>
      <text:p text:style-name="P306"><text:span text:style-name="T307">25.1</text:span><text:span text:style-name="T308">. grūdai prieš perdirbant valomi nuo dulkių, žemių, akmenų, metalo ir kitų priemaišų;<text:s/></text:span></text:p>
      <text:p text:style-name="P309"><text:span text:style-name="T310">25.2</text:span><text:span text:style-name="T311">. nuo bulvių prieš perdirbant pašalinamos žemės, šiaudai, bulvienojai, akmenys ir metalų priemaišos. Bulvių valymas baigiamas plovimo įrenginiuose, kurie turi būti su akmenų ir šiaudų surinktuvais;</text:span></text:p>
      <text:p text:style-name="P312"><text:span text:style-name="T313">25.3</text:span><text:span text:style-name="T314">. ruošiant perdirbti melasą, ji parūgštinama, antiseptiškai apdorojama, homogenizuojama, pridedama mielių mitybos medžiagų ir praskiedžiama vandeniu. Jeigu reikia, sterilizuojama termiškai.</text:span></text:p>
      <text:p text:style-name="P315"><text:span text:style-name="T316">26</text:span><text:span text:style-name="T317">. Mentalo paruošimas (krakmolinių žaliavų paruošimas sucukrinimui):</text:span></text:p>
      <text:p text:style-name="P318"><text:span text:style-name="T319">26.1</text:span><text:span text:style-name="T320">. žaliavos susmulkinamos ir sumaišomos su vandeniu – paruošiama tyrė;</text:span></text:p>
      <text:p text:style-name="P321"><text:span text:style-name="T322">26.2</text:span><text:span text:style-name="T323">. tyrė apdorojama hidrotermiškai – šutinama, verdama ir suskystinama, taip gaunant mentalą.</text:span></text:p>
      <text:p text:style-name="P324"><text:span text:style-name="T325">27</text:span><text:span text:style-name="T326">. Mentalo sucukrinimas:</text:span></text:p>
      <text:p text:style-name="P327"><text:span text:style-name="T328">27.1</text:span><text:span text:style-name="T329">. mentalas sucukrinamas hidrolizinant jame esantį krakmolą fermentų preparatais nenutrūkstamuoju arba periodiniu būdu. Procesas susideda iš:</text:span></text:p>
      <text:p text:style-name="P330"><text:span text:style-name="T331">27.1.1</text:span><text:span text:style-name="T332">. mentalo atvėsinimo iki fermentavimo temperatūros;</text:span></text:p>
      <text:p text:style-name="P333"><text:span text:style-name="T334">27.1.2</text:span><text:span text:style-name="T335">. fermentų preparato (salyklo pieno ar skiestų mikrobinės kilmės fermentų) paruošimo;</text:span></text:p>
      <text:p text:style-name="P336"><text:span text:style-name="T337">27.1.3</text:span><text:span text:style-name="T338">. mentalo sumaišymo su salyklo pienu ar mikrobinės kilmės fermentų preparatais;</text:span></text:p>
      <text:p text:style-name="P339"><text:span text:style-name="T340">27.1.4</text:span><text:span text:style-name="T341">. mentale esančio krakmolo sucukrinimo, kurio metu gaunama misa;</text:span></text:p>
      <text:p text:style-name="P342"><text:span text:style-name="T343">27.1.5</text:span><text:span text:style-name="T344">. misos atvėsinimo iki fermentavimo temperatūros;</text:span></text:p>
      <text:p text:style-name="P345"><text:span text:style-name="T346">27.1.6</text:span><text:span text:style-name="T347">. misos perpumpavimo į fermentavimo ir mielių skyrius.</text:span></text:p>
      <text:p text:style-name="P348"><text:span text:style-name="T349">27.2</text:span><text:span text:style-name="T350">. sucukrinimo kokybė tikrinama jodo tirpalu. Procesas atliktas gerai, kai tirpalas su jodu nusidažo tamsiai ruda spalva. Gali būti naudojami ir kiti analizės metodai.</text:span></text:p>
      <text:p text:style-name="P351"><text:span text:style-name="T352">28</text:span><text:span text:style-name="T353">. Mielių paruošimas:</text:span></text:p>
      <text:p text:style-name="P354"><text:span text:style-name="T355">28.1</text:span><text:span text:style-name="T356">. alkoholio gamybai naudojamos homogeniškos mielių kultūros, kaip apibrėžta 6 punkte. Pašalinei mikroflorai nuslopinti, atsižvelgiant į taikomą technologiją, naudojamos sieros ir pieno rūgštys. Galima naudoti sausas mieles;</text:span></text:p>
      <text:p text:style-name="P357"><text:span text:style-name="T358">28.2</text:span><text:span text:style-name="T359">. gaminant alkoholį iš krakmolinių žaliavų, mielėms paruošti taikomas periodinis, pusiau nenutrūkstamasis arba nenutrūkstamasis būdas:</text:span></text:p>
      <text:p text:style-name="P360"><text:span text:style-name="T361">28.2.1</text:span><text:span text:style-name="T362">. ruošiant mieles periodiniu būdu, visos operacijos – misos paruošimas, motininių mielių supylimas, mielių biomasės auginimas ir kitų komponentų supylimas – nuosekliai atliekamos viename mielių gamybos aparate. Mielėms paruošti naudojama fermentuojama misa;</text:span></text:p>
      <text:p text:style-name="P363"><text:span text:style-name="T364">28.2.2</text:span><text:span text:style-name="T365">. ruošiant mieles pusiau nenutrūkstamuoju būdu, visos mielių masės paruošimo operacijos atliekamos atskirame aparate – pasterizatoriuje, kuris sumontuotas virš dviejų mielių talpyklų. Vienoje talpykloje mielių masė gaminama kaip ir periodiniu būdu; sumažėjus sausųjų medžiagų koncentracijai iki 4,0–4,5 proc., pusė masės perpilama į antrąją talpyklą ir į abi jas iš pasterizatoriaus įpilama šviežios misos. Kai sausųjų medžiagų koncentracija sumažėja iki 4,0–4,5 proc., iš kiekvienos talpyklos 1/3 mielių masės paduodama į fermentavimo talpyklas, o į mielių paruošimo talpyklas vėl pripilama šviežios pasterizuotos misos;</text:span></text:p>
      <text:p text:style-name="P366"><text:span text:style-name="T367">28.2.3</text:span><text:span text:style-name="T368">. ruošiant mieles nenutrūkstamuoju būdu, procesas atliekamas nuosekliai sujungtuose aparatuose, kurie vadinami mielių generatoriais. Misa ir motininės mielės paduodamos į pirmąjį aparatą. Auginama mielių biomasė perpilama iš vieno aparato į kitą, kol visiškai paruoštos gamybinės mielės iš galutinio mielių generatoriaus supilamos į fermentavimo talpyklas;</text:span></text:p>
      <text:p text:style-name="P369"><text:span text:style-name="T370">28.2.4</text:span><text:span text:style-name="T371">. prieš mielių biomasės auginimą mielių aparatas turi būti plaunamas karštu vandeniu, sterilizuojamas garais ir atvėsinamas;</text:span></text:p>
      <text:p text:style-name="P372"><text:span text:style-name="T373">28.3</text:span><text:span text:style-name="T374">. gaminant alkoholį iš melasos, mielės ruošiamos dviem pakopomis:</text:span></text:p>
      <text:p text:style-name="P375"><text:span text:style-name="T376">28.3.1</text:span><text:span text:style-name="T377">. dauginama švari mielių kultūra,</text:span></text:p>
      <text:p text:style-name="P378"><text:span text:style-name="T379">28.3.2</text:span><text:span text:style-name="T380">. paruošiamos gamybinės mielės.</text:span></text:p>
      <text:p text:style-name="P381"><text:span text:style-name="T382">29</text:span><text:span text:style-name="T383">. Misos fermentavimas (raugalo gavimas):</text:span></text:p>
      <text:p text:style-name="P384"><text:span text:style-name="T385">29.1</text:span><text:span text:style-name="T386">. perdirbant krakmolines žaliavas, taikomi nenutrūkstamasis-srovinis, srovinis-recirkuliacinis, cikliškas ir periodinis misos fermentavimo būdai:</text:span></text:p>
      <text:p text:style-name="P387"><text:span text:style-name="T388">29.1.1</text:span><text:span text:style-name="T389">. taikant nenutrūkstamąjį-srovinį fermentavimo būdą, misa ir mielės vienodu srautu paduodamos į pirmąjį fermentavimo baterijos aparatą, o raugalas tokiu pat srautu išteka iš galutinio fermentavimo baterijos aparato. Fermentavimo procesas nenutrūkstamai vyksta fermentavimo baterijos aparatuose. Pirmajame aparate nuolat palaikomas vienodas mielių ląstelių kiekis: (90–120) × 10</text:span><text:span text:style-name="T390">6</text:span><text:span text:style-name="T391">/cm</text:span><text:span text:style-name="T392">3</text:span><text:span text:style-name="T393">;</text:span></text:p>
      <text:p text:style-name="P394"><text:span text:style-name="T395">29.1.2</text:span><text:span text:style-name="T396">. taikant srovinį-recirkuliacinį būdą, fermentuojama misa pakartotinai perpumpuojama iš antrojo, trečiojo ir ketvirtojo fermentavimo baterijos aparato į pirmąjį aparatą. Taip šiuose aparatuose pagreitinamas mikroorganizmų dauginimasis;</text:span></text:p>
      <text:p text:style-name="P397"><text:span text:style-name="T398">29.1.3</text:span><text:span text:style-name="T399">. cikliškas fermentavimo būdas taikomas tada, kai yra keli srautai, o sraute yra šeši ar daugiau fermentavimo aparatų. Taikant ciklišką būdą, vieno ciklo metu fermentuojama masė juda iš aparato į aparatą viena kryptimi, užpildžius visus aparatus, masė paliekama fermentuotis, kol užpildomi kito srauto aparatai. Pasibaigus fermentacijai, aparatai ištuštinami atbuline eile (paskutinis – pirmiausiai). Tokia pat eile aparatai užpildomi kito ciklo metu. Pereinant iš vieno ciklo į kitą, galiniai fermentavimo aparatai pakaitomis tampa pagrindiniais aparatais;</text:span></text:p>
      <text:p text:style-name="P400"><text:span text:style-name="T401">29.1.4</text:span><text:span text:style-name="T402">. fermentuojant periodiniu būdu, fermentavimo aparatai pripildomi periodiškai, gamybinės mielės paduodamos į sucukrinimo įrenginį arba tiesiogiai į fermentavimo aparatą. Ir vienu, ir kitu atveju mielių turi būti 6–10 proc. nuo fermentuojamos misos tūrio. Fermentavimo trukmė skaičiuojama nuo fermentavimo aparato užpildymo iki raugalo distiliavimo pradžios. Fermentuojama, kol raugalo parametrai atitinka nurodytus įmonės technologijos instrukcijoje arba kitame atitinkamame norminiame dokumente;</text:span></text:p>
      <text:p text:style-name="P403"><text:span text:style-name="T404">29.2</text:span><text:span text:style-name="T405">. melasos misai fermentuoti taikomi vieno srauto ir dviejų srautų fermentavimo būdai;</text:span></text:p>
      <text:p text:style-name="P406"><text:span text:style-name="T407">29.3</text:span><text:span text:style-name="T408">. alkoholinio rūgimo metu išsiskiriančios anglies dioksido dujos gali būti perdirbamos į skystą anglies rūgštį.</text:span></text:p>
      <text:p text:style-name="P409"><text:span text:style-name="T410">30</text:span><text:span text:style-name="T411">. Raugalo distiliavimas ir alkoholio rektifikavimas:</text:span></text:p>
      <text:p text:style-name="P412"><text:span text:style-name="T413">30.1</text:span><text:span text:style-name="T414">. distiliuotas alkoholis išskiriamas iš raugalo distiliuojant. Raugalas distiliuojamas vienos ar kelių kolonų distiliavimo aparatuose;<text:s/></text:span></text:p>
      <text:p text:style-name="P415"><text:span text:style-name="T416">30.2</text:span><text:span text:style-name="T417">. rektifikuotas alkoholis išskiriamas iš distiliuoto alkoholio, turi atitikti</text:span><text:span text:style-name="T418"><text:s/>Reglamento (ES) 2019/787 5 straipsnyje</text:span><text:span text:style-name="T419"><text:s/></text:span><text:span text:style-name="T420">išdėstytus<text:s/></text:span><text:span text:style-name="T421">reikalavimus:</text:span></text:p>
      <text:p text:style-name="P422"><text:span text:style-name="T423">30.2.1</text:span><text:span text:style-name="T424">. iš grūdinių žaliavų gaunamas „Ekstra“ ir „Liuks“ rūšies rektifikuotas alkoholis turi atitikti šio reglamento priedo 2 punkte išdėstytus reikalavimus. „Liuks“ rūšies rektifikuotam alkoholiui išskirti taikomos kiekvienos įmonės individualios specialiosios technologijos instrukcijos. „Ekstra“ ir „Liuks“ rūšių rektifikuotas alkoholis gaminamas iš neskaldytų ir nepažeistų rugių, kviečių, kvietrugių ir kukurūzų grūdų;</text:span><text:s/></text:p>
      <text:p text:style-name="P425"><text:span text:style-name="T426">30.2.2</text:span><text:span text:style-name="T427">. iš melasos gaunamas „Ekselent“ ir „Ypatingai švarus“ rektifikuotas alkoholis turi atitikti šio reglamento priedo 3 punkte išdėstytus reikalavimus;</text:span><text:s/></text:p>
      <text:p text:style-name="P428"><text:span text:style-name="T429">30.3</text:span><text:span text:style-name="T430">. rektifikuotas alkoholis išskiriamas iš distiliuoto alkoholio periodiniu ar nenutrūkstamuoju būdu;</text:span></text:p>
      <text:p text:style-name="P431"><text:span text:style-name="T432">30.4</text:span><text:span text:style-name="T433">. naudojant uždarą nepertraukiamą rektifikavimo schemą raugalas – distiliuotas-rektifikuotas etilo alkoholis (toliau – raugalo rektifikavimas), procesas vykdomas trijų rūšių aparatuose:</text:span></text:p>
      <text:p text:style-name="P434"><text:span text:style-name="T435">30.4.1</text:span><text:span text:style-name="T436">. pusiau tiesioginio veikimo penkių kolonų aparatuose, kuriuose garai iš raugalo kolonos patenka į epiuracinę, o skystas epiuratas – į rektifikavimo kolonos garinamąją dalį;</text:span></text:p>
      <text:p text:style-name="P437"><text:span text:style-name="T438">30.4.2</text:span><text:span text:style-name="T439">. netiesioginio veikimo keturių ir trijų kolonų aparatuose, sudarytuose iš sujungtų nenutrūkstamojo veikimo raugalo distiliavimo ir distiliato rektifikavimo aparatų;</text:span></text:p>
      <text:p text:style-name="P440"><text:span text:style-name="T441">30.4.3</text:span><text:span text:style-name="T442">. dvisroviuose raugalo rektifikavimo aparatuose, kuriuose derinami du būdai: tiesioginio veikimo (garai iš raugalo kolonos garinamosios dalies nukreipiami į rektifikavimo koloną) ir netiesioginio veikimo (alkoholio distiliatas iš raugalo kolonos epiuracinės dalies patenka į epiuracinę koloną, o epiuratas – į rektifikavimo koloną).</text:span></text:p>
      <text:p text:style-name="P443"><text:span text:style-name="T444">31</text:span><text:span text:style-name="T445">. Krakmolinių žaliavų žlaugtai gali būti naudojami gyvulių pašarams, biodujoms <text:s/>gaminti ir kaip žaliava pašarinėms mielėms auginti. Pirminiai ir antriniai melasos žlaugtai po išgarinimo ir dalinio druskų pašalinimo gali būti naudojami glicerinui ir kai kuriems medicininiams bei cheminiams produktams (glutamo rūgščiai, natrio glutamatui, acidinui, cholinchloridui ir kt.) gauti. Nepašalinus druskų, melasos žlaugtai gali būti naudojami tik kaip trąša.</text:span></text:p>
      <text:p text:style-name="P446"><text:span text:style-name="T447">32</text:span><text:span text:style-name="T448">. Separuojant melasos raugalą, iš jo galima išskirti panaudotas mieles, kurios, išplovus ir supresavus, naudojamos maisto pramonėje. Jei iš melasos raugalo prieš distiliuojant neišskiriamos mielės, jos turi būti išskiriamos iš žlaugtų, norint jas panaudoti pašarams.</text:span></text:p>
      <text:p text:style-name="P449"><text:span text:style-name="T450">33</text:span><text:span text:style-name="T451">. Alkoholio išeiga priklauso nuo naudojamų žaliavų ir taikomos technologijos, tačiau ji turi būti ne mažesnė kaip nustatyta Etilo alkoholio ir alkoholinių gėrimų gamybos, išpilstymo, saugojimo, realizavimo ir transportavimo maksimaliai leistinų nuostolių normose, patvirtintose Lietuvos Respublikos žemės ūkio ministro 2000 m. sausio 25 d. įsakymu Nr. 22 „Dėl Etilo alkoholio ir alkoholinių gėrimų gamybos, išpilstymo, saugojimo, realizavimo ir transportavimo maksimaliai leistinų nuostolių normų patvirtinimo“.</text:span></text:p>
      <text:p text:style-name="P452"><text:span text:style-name="T453">34</text:span><text:span text:style-name="T454">.<text:s/></text:span>Alkoholis turi būti pagamintas pagal taikomas gamybos technologijas ir procesus, laikantis reglamento nuostatų ir maisto tvarkymą reglamentuojančių teisės aktų.<text:s/><text:span text:style-name="T455">Alkoholio gamybos ir tvarkymo proceso kiekvienos pakopos parametrus, naudojamą įrangą, kontrolę ir valdymą nustato įmonė, tačiau visi gamybos ir tvarkymo procesai turi būti atliekami taip, kad gėrimas būtų saugus ir kokybiškas.<text:s/></text:span>Konkretūs parametrai nurodomi technologijos instrukcijoje ar kituose norminiuose dokumentuose.</text:p>
      <text:p text:style-name="Normal"/>
      <text:p text:style-name="P456"><text:span text:style-name="T457">V</text:span><text:span text:style-name="T458"><text:s/>SKYRIUS</text:span></text:p>
      <text:p text:style-name="P459"><text:span text:style-name="T460">BAIGIAMOSIOS NUOSTATOS</text:span></text:p>
      <text:p text:style-name="P461"/>
      <text:p text:style-name="P462"><text:span text:style-name="T463">35</text:span><text:span text:style-name="T464">. Gamintojai turi užtikrinti, kad jų gaminamo alkoholio kokybė atitiktų Reglamento<text:s/></text:span><text:span text:style-name="T465">(ES) 2019/787 5 straipsnyje</text:span><text:span text:style-name="T466"><text:s/>ir šio reglamento priede nustatytus rodiklius.</text:span></text:p>
      <text:p text:style-name="P467"><text:span text:style-name="T468">36</text:span><text:span text:style-name="T469">. Kiekviena Lietuvos Respublikoje pagaminta alkoholio partija turi turėti atitikties patvirtinimo dokumentus, išduotus laboratorijos, turinčios teisę išduoti alkoholio produktų atitiktį patvirtinančius dokumentus. Šių laboratorijų sąrašas</text:span><text:span text:style-name="T470"><text:s/>patvirtintas Valstybinės maisto ir veterinarijos tarnybos direktoriaus 2004 m. birželio 30 d. įsakymu Nr. B1-617 „Dėl Laboratorijų, turinčių teisę išduoti alkoholio produktų atitiktį patvirtinančius dokumentus, sąrašo patvirtinimo“.</text:span></text:p>
      <text:p text:style-name="P471"><text:span text:style-name="T472">37</text:span><text:span text:style-name="T473">.<text:s/></text:span><text:span text:style-name="T474">Atitikties patvirtinimo dokumentai turi būti įforminami, išduodami ir tvarkomi pagal Alkoholio produktų atitiktį patvirtinančių dokumentų išdavimo taisyklių, taikomų parduodant, laikant ir gabenant alkoholio produktus, ir alkoholio produktų atitiktį patvirtinančių dokumentų įforminimo reikalavimus, patvirtintus Valstybinės maisto ir veterinarijos tarnybos direktoriaus 2008 m. vasario 7</text:span> <text:span text:style-name="T475"><text:s/>d. įsakymu Nr. B1-96 „Dėl Alkoholio produktų atitiktį patvirtinančių dokumentų išdavimo taisyklių, taikomų parduodant, laikant ir gabenant alkoholio produktus, ir Alkoholio produktų atitiktį patvirtinančių dokumentų įforminimo reikalavimų patvirtinimo“.</text:span></text:p>
      <text:p text:style-name="P476"><text:span text:style-name="T477">38</text:span><text:span text:style-name="T478">.<text:s/></text:span><text:span text:style-name="T479">Lietuvos Respublikos teisės aktų nustatytais atvejais ir tvarka kompetentingai institucijai pareikalavus,<text:s/></text:span><text:span text:style-name="T480">turi būti pateikiama informacija apie alkoholio gamybos technologiją ir procesus, gamyboje panaudotų žaliavų ir medžiagų sudėtį, kokybę ir kilmę.</text:span></text:p>
      <text:p text:style-name="P481"><text:span text:style-name="T482">39</text:span><text:span text:style-name="T483">. Įmonės, nesilaikančios šio reglamento reikalavimų, atsako Lietuvos Respublikos teisės aktų nustatyta tvarka.</text:span></text:p>
      <text:p text:style-name="P484"><text:span text:style-name="T485">40</text:span><text:span text:style-name="T486">.<text:s/></text:span>Pasikeitus šiame reglamente nurodytiems teisės aktams, tiesiogiai taikomos naujos šių teisės aktų nuostatos.</text:p>
      <text:p text:style-name="P487"/>
      <text:p text:style-name="P488"><text:span text:style-name="T489">______________</text:span></text:p>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6</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18T11:40:00Z</meta:creation-date>
    <dc:date>2024-04-18T11:40:00Z</dc:date>
    <meta:template xlink:href="Normal.dotm" xlink:type="simple"/>
    <meta:editing-cycles>2</meta:editing-cycles>
    <meta:editing-duration>PT0S</meta:editing-duration>
    <meta:document-statistic meta:page-count="3" meta:paragraph-count="347" meta:word-count="2552" meta:character-count="19821" meta:row-count="1174" meta:non-whitespace-character-count="17616"/>
  </office:meta>
</office:document-meta>
</file>