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909in"/>
      <style:text-properties style:language-asian="lt" style:country-asian="LT"/>
    </style:style>
    <style:style style:name="P34" style:parent-style-name="Normal" style:family="paragraph">
      <style:paragraph-properties fo:text-align="justify" fo:line-height="115%" fo:text-indent="0.5909in"/>
      <style:text-properties style:language-asian="lt" style:country-asian="LT"/>
    </style:style>
    <style:style style:name="P35" style:parent-style-name="Normal" style:family="paragraph">
      <style:paragraph-properties fo:text-align="justify" fo:line-height="115%" fo:text-indent="0.5909in"/>
      <style:text-properties style:language-asian="lt" style:country-asian="LT"/>
    </style:style>
    <style:style style:name="P36" style:parent-style-name="Normal" style:family="paragraph">
      <style:paragraph-properties fo:text-align="justify" fo:line-height="115%" fo:text-indent="0.5909in"/>
      <style:text-properties style:language-asian="lt" style:country-asian="LT"/>
    </style:style>
    <style:style style:name="P37" style:parent-style-name="Normal" style:family="paragraph">
      <style:paragraph-properties fo:text-align="justify" fo:line-height="115%" fo:text-indent="0.5909in"/>
      <style:text-properties style:language-asian="lt" style:country-asian="LT"/>
    </style:style>
    <style:style style:name="P38" style:parent-style-name="Normal" style:family="paragraph">
      <style:paragraph-properties fo:text-align="justify" fo:line-height="115%" fo:text-indent="0.5909in"/>
      <style:text-properties style:language-asian="lt" style:country-asian="LT"/>
    </style:style>
    <style:style style:name="P39" style:parent-style-name="Normal" style:family="paragraph">
      <style:paragraph-properties fo:text-align="justify" fo:line-height="115%" fo:text-indent="0.5909in"/>
      <style:text-properties fo:color="#000000" style:language-asian="lt" style:country-asian="LT"/>
    </style:style>
    <style:style style:name="P40" style:parent-style-name="Normal" style:family="paragraph">
      <style:paragraph-properties fo:text-align="justify" fo:line-height="115%" fo:text-indent="0.5909in"/>
      <style:text-properties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15%" fo:text-indent="0.5909in"/>
      <style:text-properties style:language-asian="lt" style:country-asian="LT"/>
    </style:style>
    <style:style style:name="P54" style:parent-style-name="Normal" style:family="paragraph">
      <style:paragraph-properties fo:text-align="justify" fo:line-height="115%" fo:text-indent="0.5909in"/>
      <style:text-properties style:language-asian="lt" style:country-asian="LT"/>
    </style:style>
    <style:style style:name="P55" style:parent-style-name="Normal" style:family="paragraph">
      <style:paragraph-properties fo:text-align="justify" fo:line-height="115%" fo:text-indent="0.5909in"/>
      <style:text-properties style:language-asian="lt" style:country-asian="LT"/>
    </style:style>
    <style:style style:name="P56" style:parent-style-name="Normal" style:family="paragraph">
      <style:paragraph-properties fo:text-align="justify" fo:line-height="115%" fo:text-indent="0.5909in"/>
      <style:text-properties style:language-asian="lt" style:country-asian="LT"/>
    </style:style>
    <style:style style:name="P57" style:parent-style-name="Normal" style:family="paragraph">
      <style:paragraph-properties fo:text-align="justify" fo:line-height="115%" fo:text-indent="0.5909in"/>
      <style:text-properties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909in"/>
      <style:text-properties fo:color="#000000" style:language-asian="lt" style:country-asian="LT"/>
    </style:style>
    <style:style style:name="P64" style:parent-style-name="Normal" style:family="paragraph">
      <style:paragraph-properties fo:text-align="justify" fo:line-height="115%" fo:text-indent="0.5909in"/>
      <style:text-properties style:language-asian="lt" style:country-asian="LT"/>
    </style:style>
    <style:style style:name="P65" style:parent-style-name="Normal" style:family="paragraph">
      <style:paragraph-properties fo:text-align="justify" fo:line-height="115%" fo:text-indent="0.5909in"/>
      <style:text-properties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SimSun" fo:color="#00000A" style:language-asian="lt" style:country-asian="LT" style:language-complex="hi" style:country-complex="IN"/>
    </style:style>
    <style:style style:name="T101" style:parent-style-name="DefaultParagraphFont" style:family="text">
      <style:text-properties style:font-name-asian="SimSun" fo:color="#00000A" style:language-asian="lt" style:country-asian="LT" style:language-complex="hi" style:country-complex="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NTELEKTINĖS NUOSAVYBĖS APSAUGOS KOORDINAVIMO KOMISIJOS SUDARYMO</text:span></text:p>
      <text:p text:style-name="P17"/>
      <text:p text:style-name="P18"><text:span text:style-name="T19">2020 m. birželio<text:s/></text:span><text:span text:style-name="T20">17 d.<text:s/></text:span><text:span text:style-name="T21">Nr. 623</text:span></text:p>
      <text:p text:style-name="P22">Vilnius</text:p>
      <text:p text:style-name="P23"/>
      <text:p text:style-name="P24"/>
      <text:p text:style-name="P25"><text:span text:style-name="T26">Siekdama stiprinti intelektinės nuosavybės apsaugą ir vadovaudamasi Lietuvos Respublikos Vyriausybės įstatymo 22 straipsnio 15 punktu ir 27 straipsnio 1, 4 ir 5 dalimis, Lietuvos Respublikos Vyriausybė</text:span><text:span text:style-name="T27"><text:s/>nutari</text:span><text:span text:style-name="T28">a:</text:span></text:p>
      <text:p text:style-name="P29"><text:span text:style-name="T30">1</text:span><text:span text:style-name="T31">.<text:s/></text:span><text:span text:style-name="T32">Sudaryti Intelektinės nuosavybės apsaugos koordinavimo komisiją (toliau – komisija):</text:span></text:p>
      <text:p text:style-name="P33">Lietuvos Respublikos teisingumo ministras arba teisingumo viceministras (komisijos pirmininkas);</text:p>
      <text:p text:style-name="P34">Lietuvos Respublikos kultūros ministras arba kultūros viceministras (komisijos pirmininko pavaduotojas);</text:p>
      <text:p text:style-name="P35">Lietuvos Respublikos ekonomikos ir inovacijų ministras arba ekonomikos ir inovacijų viceministras;</text:p>
      <text:p text:style-name="P36">Lietuvos Respublikos generalinis prokuroras arba jo pavaduotojas;</text:p>
      <text:p text:style-name="P37">Lietuvos Respublikos švietimo, mokslo ir sporto ministras arba švietimo, mokslo ir sporto viceministras;</text:p>
      <text:p text:style-name="P38">Lietuvos Respublikos užsienio reikalų ministras arba užsienio reikalų viceministras;</text:p>
      <text:p text:style-name="P39">Lietuvos Respublikos valstybinio patentų biuro direktorius arba jo pavaduotojas;</text:p>
      <text:p text:style-name="P40">Lietuvos Respublikos žemės ūkio ministras arba žemės ūkio viceministras;</text:p>
      <text:p text:style-name="P41"><text:span text:style-name="T42">Nacionalinės teismų administracijos direktorius arba jo pavaduotojas.</text:span></text:p>
      <text:p text:style-name="P43"><text:span text:style-name="T44">2</text:span><text:span text:style-name="T45">. Nustatyti, kad komisijos narį, laikinai negalintį eiti pareigų (dėl ligos, atostogų, komandiruočių ar kitų svarbių priežasčių), pavaduoja kartu su komisijos nariu deleguojamas pakaitinis komisijos narys – atitinkamos institucijos<text:s/></text:span><text:span text:style-name="T46">vadovo pavaduotojas</text:span><text:span text:style-name="T47"><text:s/></text:span><text:span text:style-name="T48">arba šios institucijos</text:span><text:span text:style-name="T49"><text:s/>struktūrinio padalinio vadovas.<text:s/></text:span></text:p>
      <text:p text:style-name="P50"><text:span text:style-name="T51">3</text:span><text:span text:style-name="T52">. Nustatyti, kad stebėtojo teisėmis dalyvauti komisijos veikloje kviečiami:</text:span></text:p>
      <text:p text:style-name="P53">įstaigų, teikiančių paramą verslui, atstovai;</text:p>
      <text:p text:style-name="P54">Lietuvos advokatūros atstovas;</text:p>
      <text:p text:style-name="P55">Lietuvos autorių teisių ir gretutinių teisių komisijos atstovas;</text:p>
      <text:p text:style-name="P56">Lietuvos mokslo tarybos atstovas;</text:p>
      <text:p text:style-name="P57">Lietuvos radijo ir televizijos komisijos atstovas;</text:p>
      <text:p text:style-name="P58"><text:span text:style-name="T59">Lietuvos universitetų</text:span><text:span text:style-name="T60"><text:s/></text:span><text:span text:style-name="T61">rektorių konferencijos<text:s/></text:span><text:span text:style-name="T62">atstovas;</text:span></text:p>
      <text:p text:style-name="P63">Muitinės departamento prie Lietuvos Respublikos finansų ministerijos atstovas;</text:p>
      <text:p text:style-name="P64">Nacionalinės švietimo agentūros atstovas;</text:p>
      <text:p text:style-name="P65">Patentinių patikėtinių instituto atstovas;</text:p>
      <text:soft-page-break/>
      <text:p text:style-name="P66"><text:span text:style-name="T67">Policijos departamento prie Lietuvos Respublikos vidaus reikalų ministerijos atstovas.</text:span></text:p>
      <text:p text:style-name="P68"><text:span text:style-name="T69">4</text:span><text:span text:style-name="T70">. Nustatyti, kad:<text:s/></text:span></text:p>
      <text:p text:style-name="P71"><text:span text:style-name="T72">4.1</text:span><text:span text:style-name="T73">. komisijos užduotis – koordinuoti valstybės institucijų ir įstaigų veiksmus intelektinės nuosavybės apsaugos srityje;</text:span></text:p>
      <text:p text:style-name="P74"><text:span text:style-name="T75">4.2</text:span><text:span text:style-name="T76">. komisija, įgyvendindama savo užduotį, atlieka šias funkcijas:</text:span></text:p>
      <text:p text:style-name="P77"><text:span text:style-name="T78">4.2.1</text:span><text:span text:style-name="T79">. teikia valstybės institucijoms pasiūlymus dėl intelektinės nuosavybės politikos formavimo;</text:span></text:p>
      <text:p text:style-name="P80"><text:span text:style-name="T81">4.2.2</text:span><text:span text:style-name="T82">. teikia valstybės institucijoms ir įstaigoms bei kitoms organizacijoms pasiūlymus dėl jų veiklos tobulinimo intelektinės nuosavybės apsaugos srityje ir dėl valstybės institucijų ir įstaigų veiklos tikslų, uždavinių ir priemonių, susijusių su intelektine nuosavybe, nurodytų strateginio planavimo dokumentuose;</text:span></text:p>
      <text:p text:style-name="P83"><text:span text:style-name="T84">4.2.3</text:span><text:span text:style-name="T85">. analizuoja ir vertina švietimo (bendrojo ugdymo ir studijų) apie intelektinę nuosavybę, visuomenės informavimo apie intelektinę nuosavybę, intelektinės nuosavybės teisių įgyvendinimo ir gynimo, įskaitant šių teisių įgyvendinimą ir gynimą elektroninėje erdvėje, piratavimo ir prekių klastojimo prevencijos rezultatus ir teikia valstybės institucijoms ir įstaigoms bei kitoms organizacijoms pasiūlymus dėl veiksmų šiose srityse;</text:span></text:p>
      <text:p text:style-name="P86"><text:span text:style-name="T87">4.2.4</text:span><text:span text:style-name="T88">. teikia valstybės institucijoms ir įstaigoms bei kitoms organizacijoms pasiūlymus dėl verslo, ypač<text:s/></text:span><text:span text:style-name="T89">smulkiojo ir vidutinio, subjektų<text:s/></text:span><text:span text:style-name="T90">skatinimo naudoti intelektinės nuosavybės teises;</text:span></text:p>
      <text:p text:style-name="P91"><text:span text:style-name="T92">4.3</text:span><text:span text:style-name="T93">. komisija renkasi ne rečiau kaip kartą per 6 mėnesius;</text:span></text:p>
      <text:p text:style-name="P94"><text:span text:style-name="T95">4.4</text:span><text:span text:style-name="T96">. komisijos darbui organizuoti komisijos sprendimu<text:s/></text:span><text:span text:style-name="T97">iš šio nutarimo 1 ir 3 punktuose nurodytų institucijų ir įstaigų atstovų<text:s/></text:span><text:span text:style-name="T98">gali būti sudaromos darbo grupės, kurių veiklą gali būti pavedama koordinuoti šio nutarimo 1 punkte nurodytų institucijų atstovams;</text:span></text:p>
      <text:p text:style-name="P99"><text:span text:style-name="T100">4.5</text:span><text:span text:style-name="T101">.<text:s/></text:span><text:span text:style-name="T102">komisijos (narių ir jų pakaitinių narių) personalinę sudėtį tvirtina teisingumo ministras;</text:span></text:p>
      <text:p text:style-name="P103"><text:span text:style-name="T104">4.6</text:span><text:span text:style-name="T105">. komisija prireikus gali pasitelkti nepriklausomų ekspertų, valstybės ir savivaldybių institucijų, įstaigų ir kitų organizacijų atstovų.</text:span></text:p>
      <text:p text:style-name="P106"><text:span text:style-name="T107">5</text:span><text:span text:style-name="T108">.<text:s/></text:span><text:span text:style-name="T109">Rekomenduoti Lietuvos Respublikos Vyriausybei neatskaitingoms institucijoms, įstaigoms ir organizacijoms deleguoti atstovus į komisiją.</text:span></text:p>
      <text:p text:style-name="P110"/>
      <text:p text:style-name="P111"/>
      <text:p text:style-name="P112"/>
      <text:p text:style-name="P113">Ministras Pirmininkas<text:tab/>Saulius Skvernelis</text:p>
      <text:p text:style-name="P114"/>
      <text:p text:style-name="P115"/>
      <text:p text:style-name="P116"/>
      <text:p text:style-name="P117"><text:span text:style-name="T118">Teisingumo ministras</text:span><text:span text:style-name="T11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7T14:06:00Z</meta:creation-date>
    <dc:date>2020-06-17T14:06:00Z</dc:date>
    <meta:print-date>2017-06-01T05:28:00Z</meta:print-date>
    <meta:template xlink:href="Normal.dotm" xlink:type="simple"/>
    <meta:editing-cycles>2</meta:editing-cycles>
    <meta:editing-duration>PT0S</meta:editing-duration>
    <meta:document-statistic meta:page-count="2" meta:paragraph-count="16" meta:word-count="511" meta:character-count="4233" meta:row-count="86" meta:non-whitespace-character-count="3738"/>
  </office:meta>
</office:document-meta>
</file>