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text-indent="0.043in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-0.0986in"/>
        </style:tab-stops>
      </style:paragraph-properties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4.725in"/>
          <style:tab-stop style:type="left" style:position="5.3159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601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SVEIKATOS APSAUGOS MINISTRAS</text:p>
      <text:p text:style-name="P9"/>
      <text:p text:style-name="P10">ĮSAKYMAS</text:p>
      <text:p text:style-name="P11">DĖL LIETUVOS RESPUBLIKOS SVEIKATOS APSAUGOS MINISTRO 2014 M. GEGUŽĖS 22 D. ĮSAKYMO NR. V-601 „DĖL VISUOTINIO NAUJAGIMIŲ TIKRINIMO DĖL ĮGIMTŲ MEDŽIAGŲ APYKAITOS LIGŲ TVARKOS APRAŠO PATVIRTINIMO“</text:p>
      <text:p text:style-name="P12"><text:span text:style-name="T13">PAKEITIMO</text:span></text:p>
      <text:p text:style-name="P14"/>
      <text:p text:style-name="P15">2017 m. birželio 14 d. Nr. V-729</text:p>
      <text:p text:style-name="P16">Vilnius</text:p>
      <text:p text:style-name="P17"/>
      <text:p text:style-name="P18"/>
      <text:p text:style-name="P19">Vadovaudamasis Lietuvos Respublikos sveikatos draudimo įstatymo 25 straipsnio 1 dalimi ir atsižvelgdamas į Privalomojo sveikatos draudimo tarybos 2017 m. gegužės 29 d. nutarimą Nr. DT-3/1 „Dėl lėšų skyrimo iš Privalomojo sveikatos draudimo fondo biudžeto rezervo 2017 metais“:<text:s/></text:p>
      <text:p text:style-name="P20"><text:span text:style-name="T21">1</text:span><text:span text:style-name="T22">. P a k e i č i u Visuotinio naujagimių tikrinimo dėl įgimtų medžiagų apykaitos ligų tvarkos aprašą, patvirtintą Lietuvos Respublikos sveikatos apsaugos ministro 2014 m. gegužės 22 d. įsakymu Nr. V-601 „Dėl Visuotinio naujagimių tikrinimo dėl įgimtų medžiagų apykaitos ligų tvarkos aprašo patvirtinimo“, ir 4 punktą išdėstau taip:</text:span></text:p>
      <text:p text:style-name="P23">„4.<text:s/><text:span text:style-name="T24">VNT dėl ĮMAL išlaidos apmokamos Privalomojo sveikatos draudimo fondo biudžeto lėšomis pagal VNT dėl ĮMAL paslaugos bazinę kainą – 10,11 balo.</text:span>“</text:p>
      <text:p text:style-name="P25"><text:span text:style-name="T26">2</text:span><text:span text:style-name="T27">. N u s t a t a u, kad šis įsakymas įsigalioja 2017 m. liepos 1 d.</text:span></text:p>
      <text:p text:style-name="P28"/>
      <text:p text:style-name="P29"/>
      <text:p text:style-name="P30"/>
      <text:p text:style-name="P31">Sveikatos apsaugos ministras<text:tab/><text:tab/><text:s text:c="2"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user</dc:creator>
    <meta:creation-date>2017-06-20T12:27:00Z</meta:creation-date>
    <dc:date>2017-06-20T12:27:00Z</dc:date>
    <meta:print-date>2014-08-20T11:30:00Z</meta:print-date>
    <meta:template xlink:href="Normal.dotm" xlink:type="simple"/>
    <meta:editing-cycles>2</meta:editing-cycles>
    <meta:editing-duration>PT0S</meta:editing-duration>
    <meta:document-statistic meta:page-count="1" meta:paragraph-count="58" meta:word-count="172" meta:character-count="1174" meta:row-count="88" meta:non-whitespace-character-count="1060"/>
  </office:meta>
</office:document-meta>
</file>