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5" style:parent-style-name="Normal" style:family="paragraph">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85" style:parent-style-name="Normal" style:family="paragraph">
      <style:paragraph-properties fo:margin-left="3.6in">
        <style:tab-stops/>
      </style:paragraph-properties>
    </style:style>
    <style:style style:name="T86" style:parent-style-name="DefaultParagraphFont" style:family="text">
      <style:text-properties style:font-name-asian="Calibri" style:font-size-complex="12pt"/>
    </style:style>
    <style:style style:name="P87" style:parent-style-name="Normal" style:family="paragraph">
      <style:paragraph-properties fo:keep-with-next="always" fo:margin-left="3.6in">
        <style:tab-stops/>
      </style:paragraph-properties>
      <style:text-properties style:font-name-asian="MS Mincho" style:font-weight-complex="bold" style:font-style-complex="italic"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style:font-name-asian="MS Mincho" fo:font-weight="bold" style:font-weight-asian="bold" style:font-weight-complex="bold" style:font-size-complex="12pt"/>
    </style:style>
    <style:style style:name="T91" style:parent-style-name="DefaultParagraphFont" style:family="text">
      <style:text-properties style:font-name-asian="MS Mincho" fo:font-weight="bold" style:font-weight-asian="bold" style:font-weight-complex="bold" style:font-style-complex="italic" style:font-size-complex="12pt"/>
    </style:style>
    <style:style style:name="T92" style:parent-style-name="DefaultParagraphFont" style:family="text">
      <style:text-properties style:font-name-asian="MS Mincho" fo:font-weight="bold" style:font-weight-asian="bold" style:font-weight-complex="bold" style:font-size-complex="12pt"/>
    </style:style>
    <style:style style:name="P93" style:parent-style-name="Normal" style:family="paragraph">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justify" fo:line-height="0.2083in"/>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fo:font-style="italic" style:font-style-asian="italic"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9013in"/>
      <style:text-properties style:font-size-complex="12pt"/>
    </style:style>
    <style:style style:name="P118" style:parent-style-name="Normal" style:family="paragraph">
      <style:paragraph-properties fo:text-align="center" fo:line-height="115%">
        <style:tab-stops>
          <style:tab-stop style:type="left" style:position="0.1972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fo:line-height="115%">
        <style:tab-stops>
          <style:tab-stop style:type="left" style:position="0.1972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line-height="115%"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line-height="115%" fo:text-indent="0.8861in"/>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line-height="115%" fo:text-indent="0.9013in"/>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9013in"/>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15" style:parent-style-name="Normal" style:family="paragraph">
      <style:paragraph-properties fo:text-align="justify" fo:line-height="115%" fo:margin-right="0.0902in"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margin-right="0.0902in"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margin-right="0.0902in" fo:text-indent="0.9013in">
        <style:tab-stops>
          <style:tab-stop style:type="left" style:position="0.625in"/>
        </style:tab-stops>
      </style:paragraph-properties>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margin-right="0.0784in"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margin-right="0.0784in"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margin-right="0.0784in" fo:text-indent="0.9013in"/>
      <style:text-properties style:font-name-asian="Calibri" style:font-size-complex="12pt"/>
    </style:style>
    <style:style style:name="P280" style:parent-style-name="Normal" style:family="paragraph">
      <style:paragraph-properties fo:text-align="justify" fo:line-height="115%" fo:margin-right="0.0784in"/>
      <style:text-properties style:font-name-asian="Calibri" style:font-size-complex="12pt"/>
    </style:style>
    <style:style style:name="P281" style:parent-style-name="Normal" style:family="paragraph">
      <style:paragraph-properties fo:text-align="justify" fo:line-height="115%" fo:margin-right="0.0784in"/>
      <style:text-properties style:font-name-asian="Calibri" style:font-size-complex="12pt"/>
    </style:style>
    <style:style style:name="P282" style:parent-style-name="Normal" style:family="paragraph">
      <style:paragraph-properties fo:text-align="justify" fo:line-height="115%" fo:margin-right="0.0784in"/>
      <style:text-properties style:font-name-asian="Calibri" style:font-size-complex="12pt"/>
    </style:style>
    <style:style style:name="P283" style:parent-style-name="Normal" style:family="paragraph">
      <style:paragraph-properties fo:text-align="justify" fo:line-height="115%" fo:margin-right="0.0784in"/>
      <style:text-properties style:font-name-asian="Calibri" style:font-size-complex="12pt"/>
    </style:style>
    <style:style style:name="P284" style:parent-style-name="Normal" style:family="paragraph">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VALSTYBĖS ĮMONĖS TURTO BANKO VALDYBOS NARIŲ SKYRIMO</text:p>
      <text:p text:style-name="P17"/>
      <text:p text:style-name="P18">2022 m. spalio 27 <text:s/>d. Nr. 1K-351</text:p>
      <text:p text:style-name="P19">Vilnius</text:p>
      <text:p text:style-name="P20"/>
      <text:p text:style-name="P21"><text:span text:style-name="T22">Vadovaudamasi Lietuvos Respublikos valstybės ir savivaldybės įmonių įstatymo 4 straipsnio 4 dalies 5 punktu ir 10 straipsniu,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 Atlygio valstybės valdomų įmonių ir savivaldybių valdomų įmonių kolegialių organų nariams mokėjimo tvarkos aprašo, patvirtinto Lietuvos Respublikos Vyriausybės 2015 m. spalio 14 d. nutarimu Nr. 1092 „Atlygio valstybės valdomų įmonių ir savivaldybių valdomų įmonių kolegialių organų nariams mokėjimo tvarkos aprašo patvirtinimo ir valstybės valdomų įmonių ir savivaldybių valdomų įmonių kolegialių organų narių civilinės atsakomybės draudimo“, 6 punktu,<text:s/></text:span><text:span text:style-name="T23">Valstybės įmonės Turto banko įstatų, patvirtintų Lietuvos Respublikos finansų ministro 2014 m. rugsėjo 30 d. įsakymu Nr. 1K-300 „Dėl Valstybės įmonės Turto banko įstatų patvirtinimo“, 1 ir 12 punktais</text:span><text:span text:style-name="T24"><text:s/>ir atsižvelgdama į Kandidatų į valstybės įmonės Turto banko nepriklausomus valdybos narius atrankos komisijos, sudarytos Lietuvos<text:s/></text:span><text:soft-page-break/><text:span text:style-name="T25">Respublikos finansų ministro 2022 m. rugpjūčio 9 d. įsakymu Nr. 1K-285 „Dėl Kandidatų į valstybės įmonės Turto banko nepriklausomus valdybos narius atrankos komisijos sudarymo“, 2022 m. rugsėjo 14 d. sprendimą (posėdžio protokolas Nr. 1):</text:span></text:p>
      <text:p text:style-name="P26"><text:span text:style-name="T27">1</text:span><text:span text:style-name="T28">. S k i r i u į valstybės įmonės Turto banko (toliau – Įmonė) valdybą 4 (ketverių) metų kadencijai:</text:span></text:p>
      <text:p text:style-name="P29"><text:span text:style-name="T30">1.1</text:span><text:span text:style-name="T31">. Laimoną Belicką – UAB<text:s/></text:span><text:span text:style-name="T32">Orion Leasing</text:span><text:span text:style-name="T33"><text:s/>generalinį direktorių;</text:span></text:p>
      <text:p text:style-name="P34"><text:span text:style-name="T35">1.2</text:span><text:span text:style-name="T36">. Liną Frejutę – Lietuvos Respublikos finansų ministerijos Apskaitos informacinių sistemų strategijos valdymo grupės vadovę;</text:span></text:p>
      <text:p text:style-name="P37"><text:span text:style-name="T38">1.3</text:span><text:span text:style-name="T39">. Marių Jundą – UAB „Girteka logistics“ finansų vadovą;</text:span></text:p>
      <text:p text:style-name="P40"><text:span text:style-name="T41">1.4</text:span><text:span text:style-name="T42">. Aurimą Tomą Staškevičių – LTL Kredito unijos Verslo tarnybos vadovą;</text:span></text:p>
      <text:p text:style-name="P43"><text:span text:style-name="T44">1.5</text:span><text:span text:style-name="T45">. Justę Žibūdienę – Įmonės Teisės ir administravimo departamento direktorę.</text:span></text:p>
      <text:p text:style-name="P46"><text:span text:style-name="T47">2</text:span><text:span text:style-name="T48">. N u s t a t a u:</text:span></text:p>
      <text:p text:style-name="P49"><text:span text:style-name="T50">2.1</text:span><text:span text:style-name="T51">. Įmonės valdybos nario veiklos Įmonės valdyboje sutarties sąlygas, kurios nurodytos pavyzdinėje Įmonės valdybos nario veiklos Įmonės valdyboje sutartyje (priedas);</text:span></text:p>
      <text:p text:style-name="P52"><text:span text:style-name="T53">2.2</text:span><text:span text:style-name="T54">. mėnesinio atlygio už Įmonės valdybos nario veiklą Įmonės valdyboje dydį – 1/5 Įmonės vadovo 2021 metų vidutinio mėnesinio darbo užmokesčio.<text:s/></text:span></text:p>
      <text:p text:style-name="P55"><text:span text:style-name="T56">3</text:span><text:span text:style-name="T57">. Į g a l i o j u Įmonės direktorių (su teise perįgalioti):</text:span></text:p>
      <text:p text:style-name="P58"><text:span text:style-name="T59">3.1</text:span><text:span text:style-name="T60">. atlikti reikalingus veiksmus dėl Įmonės valdybos narių įregistravimo Juridinių asmenų registre;</text:span></text:p>
      <text:p text:style-name="P61"><text:span text:style-name="T62">3.2</text:span><text:span text:style-name="T63">. pasirašyti su paskirtais Įmonės valdybos nariais veiklos Įmonės valdyboje sutartis.</text:span></text:p>
      <text:p text:style-name="P64"/>
      <text:p text:style-name="P65"/>
      <text:p text:style-name="Normal"/>
      <text:p text:style-name="Normal"><text:span text:style-name="T66">Finansų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Gintarė Skaistė</text:span></text:p>
      <text:p text:style-name="P76"/>
      <text:soft-page-break/>
      <text:p text:style-name="P77">Lietuvos Respublikos finansų ministro<text:s/></text:p>
      <text:p text:style-name="P85"><text:span text:style-name="T86">2022 m. <text:s/>spalio 27 <text:s/>d. įsakymo Nr. 1K-351</text:span></text:p>
      <text:h text:style-name="P87" text:outline-level="2">priedas</text:h>
      <text:p text:style-name="P88"/>
      <text:h text:style-name="P89" text:outline-level="2"><text:span text:style-name="T90">PAVYZDINĖ<text:s/></text:span><text:span text:style-name="T91">VALSTYBĖS ĮMONĖS TURTO BANKO</text:span><text:span text:style-name="T92"><text:s/>VALDYBOS NARIO VEIKLOS ĮMONĖS VALDYBOJE SUTARTIS</text:span></text:h>
      <text:p text:style-name="P93"/>
      <text:p text:style-name="P94">20 <text:s/>- <text:s/>- <text:s text:c="2"/>Nr.<text:s/></text:p>
      <text:p text:style-name="P95">(Sudarymo vieta)</text:p>
      <text:p text:style-name="P96"/>
      <text:p text:style-name="P97"><text:span text:style-name="T98">Valstybės įmonė Turto bankas (toliau – Įmonė), juridinio asmens kodas 112021042, buveinės adresas Kęstučio g. 45, 08124 Vilnius, atstovaujama Įmonės visuotinio akcininkų susirinkimo įgalioto asmens (</text:span><text:span text:style-name="T99">vardas, pavardė</text:span><text:span text:style-name="T100">), veikiančio (-ios) pagal Įmonės visuotinio akcininkų susirinkimo (</text:span><text:span text:style-name="T101">data</text:span><text:span text:style-name="T102">) sprendimą Nr. (...), ir<text:s/></text:span><text:span text:style-name="T103">Įmonės valdybos narys (-ė)</text:span><text:span text:style-name="T104"><text:s/></text:span><text:span text:style-name="T105">(</text:span><text:span text:style-name="T106">vardas, pavardė</text:span><text:span text:style-name="T107">)</text:span><text:span text:style-name="T108"><text:s/>(toliau –<text:s/></text:span><text:span text:style-name="T109">Valdybos narys</text:span><text:span text:style-name="T110">), asmens kodas (...), gyvenantis (-ti) (</text:span><text:span text:style-name="T111">adresas</text:span><text:span text:style-name="T112">), toliau kartu vadinami (-os)<text:s/></text:span><text:span text:style-name="T113">Šalimis</text:span><text:span text:style-name="T114">, o kiekvienas (-a) atskirai –<text:s/></text:span><text:span text:style-name="T115">Šalimi</text:span><text:span text:style-name="T116">, atsižvelgdami (-os) į tai, kad Šalys siekia sutartimi įtvirtinti Valdybos nario veiklos Įmonės valdyboje (toliau – Valdybos nario veikla) principus, nustatyti Valdybos nario veiklos apimtį – pareigas, teises ir atsakomybę, taip pat Valdybos nario veiklai reikalingas materialines, darbo ir technines sąlygas, sudaro šią sutartį (toliau – Sutartis).</text:span></text:p>
      <text:p text:style-name="P117"/>
      <text:p text:style-name="P118"><text:span text:style-name="T119">I</text:span><text:span text:style-name="T120"><text:s/>SKYRIUS</text:span></text:p>
      <text:p text:style-name="P121"><text:span text:style-name="T122">VALDYBOS NARIO VEIKLOS PRINCIPAI IR PAREIGOS</text:span></text:p>
      <text:p text:style-name="P123"/>
      <text:p text:style-name="P124"><text:span text:style-name="T125">1.1</text:span><text:span text:style-name="T126">. Valdybos narys vykdo teisės aktuose, reglamentuojančiuose Įmonės veiklą, Įmonės įstatuose, Įmonės visuotinio akcininkų susirinkimo ir Įmonės valdybos sprendimuose nustatytas pareigas ir, veikdamas kartu su kitais į Įmonės valdybą išrinktais asmenimis, sprendžia Įmonės valdybos kompetencijai priskirtus klausimus bei atlieka kitas Įmonės valdybai pavestas funkcijas.<text:s/></text:span></text:p>
      <text:p text:style-name="P127"><text:span text:style-name="T128">1.2</text:span><text:span text:style-name="T129">. Valdybos narys privalo:</text:span></text:p>
      <text:p text:style-name="P130"><text:span text:style-name="T131">1.2.1</text:span><text:span text:style-name="T132">. savo sprendimus grįsti Lietuvos Respublikos valstybės ir savivaldybių turto valdymo, naudojimo ir disponavimo juo įstatymo 9 straipsnyje nustatytais principais;<text:s/></text:span></text:p>
      <text:p text:style-name="P133"><text:span text:style-name="T134">1.2.2</text:span><text:span text:style-name="T135">. veikti Įmonės ir visų Įmonės akcininkų naudai ir savo veikloje vadovautis įstatymais, kitais teisės aktais, Įmonės įstatais, Įmonės visuotinio akcininkų susirinkimo ir Įmonės valdybos sprendimais, Įmonės veiklos strategija ir Įmonės valdybos darbo reglamentu;<text:s/></text:span></text:p>
      <text:p text:style-name="P136"><text:span text:style-name="T137">1.2.3</text:span><text:span text:style-name="T138">. asmeniškai vykdyti savo pareigas ir neperleisti ar nepavesti visų ar dalies savo pareigų tretiesiems asmenims, išskyrus atvejus, kai tai leidžiama teisės aktais;<text:s/></text:span></text:p>
      <text:p text:style-name="P139"><text:span text:style-name="T140">1.2.4</text:span><text:span text:style-name="T141">. dalyvauti visuose Įmonės valdybos posėdžiuose, išskyrus atvejus, kai to neįmanoma padaryti dėl objektyvių priežasčių (atostogos, komandiruotė, laikinas nedarbingumas);</text:span></text:p>
      <text:p text:style-name="P142"><text:span text:style-name="T143">1.2.5</text:span><text:span text:style-name="T144">. atvykti į visus Įmonės valdybos posėdžius susipažinęs su posėdžio darbotvarke ir visa jam pateikta su nagrinėjamais klausimais susijusia informacija bei dokumentais;</text:span></text:p>
      <text:p text:style-name="P145"><text:span text:style-name="T146">1.2.6</text:span><text:span text:style-name="T147">. aktyviai dalyvauti svarstant Įmonės valdybos posėdžio darbotvarkėje numatytus klausimus, raštu ar žodžiu pateikti savo poziciją visais svarstomais klausimais ir teikti argumentuotus pasiūlymus dėl svarstomų klausimų sprendimo.</text:span></text:p>
      <text:p text:style-name="P148"><text:span text:style-name="T149">1.3</text:span><text:span text:style-name="T150">. Valdybos narys ne vėliau nei narystės Įmonės valdyboje pasibaigimo dieną įsipareigoja Įmonei:<text:s/></text:span></text:p>
      <text:p text:style-name="P151"><text:span text:style-name="T152">1.3.1</text:span><text:span text:style-name="T153">. sunaikinti arba perduoti visus turimus Valdybos nario veiklos vykdymo metu gautus ar parengtus dokumentus (įskaitant korespondenciją, pranešimus, sutartis, kitus dokumentus, taip pat kompiuterio diskus, kitas optiniu ar elektroniniu būdu nuskaitomas informacijos laikmenas ir kt.);</text:span></text:p>
      <text:p text:style-name="P154"><text:span text:style-name="T155">1.3.2</text:span><text:span text:style-name="T156">. perduoti kitam Įmonės nurodytam Valdybos nariui valdyti ir (ar) naudotis Valdybos nario veiklai gautą Įmonei priklausantį ar Įmonės kitais pagrindais valdomą turtą ir kitus reikmenis. Įmonės rašytiniu prašymu Valdybos narys įsipareigoja pateikti rašytinį patvirtinimą apie tinkamą Sutarties 1.2 papunktyje nurodytų pareigų įvykdymą.</text:span></text:p>
      <text:p text:style-name="P157"/>
      <text:p text:style-name="P158"><text:span text:style-name="T159">II</text:span><text:span text:style-name="T160"><text:s/>SKYRIUS</text:span></text:p>
      <text:p text:style-name="P161"><text:span text:style-name="T162">VALDYBOS NARIO TEISĖS</text:span></text:p>
      <text:p text:style-name="P163"/>
      <text:p text:style-name="P164"><text:span text:style-name="T165">2.1</text:span><text:span text:style-name="T166">. Valdybos narys turi šias teises:</text:span></text:p>
      <text:p text:style-name="P167"><text:span text:style-name="T168">2.1.1</text:span><text:span text:style-name="T169">. inicijuoti Įmonės valdybos posėdžių šaukimą;</text:span></text:p>
      <text:p text:style-name="P170"><text:span text:style-name="T171">2.1.2</text:span><text:span text:style-name="T172">. siūlyti Įmonės valdybos posėdžio darbotvarkės klausimus;</text:span></text:p>
      <text:p text:style-name="P173"><text:span text:style-name="T174">2.1.3</text:span><text:span text:style-name="T175">. reikalauti, kad Įmonė užtikrintų tinkamas darbo sąlygas, suteikdama Valdybos nario veiklai būtinas technines ir organizacines priemones;<text:s/></text:span></text:p>
      <text:p text:style-name="P176"><text:span text:style-name="T177">2.1.4</text:span><text:span text:style-name="T178">. susipažinti su visais Įmonės dokumentais ir visa informacija (įskaitant informaciją apie Įmonės valdymo organų sprendimų projektus ir planuojamus sudaryti sandorius bei investicijas), kurie Valdybos nario prašymu gali būti susisteminta pagal jo nurodytus pagrįstus kriterijus.</text:span></text:p>
      <text:p text:style-name="P179"><text:span text:style-name="T180">2.2</text:span><text:span text:style-name="T181">. Tarp Valdybos nario ir Įmonės susiklosto civiliniai teisiniai santykiai.</text:span></text:p>
      <text:p text:style-name="P182"><text:span text:style-name="T183">2.3</text:span><text:span text:style-name="T184">. Valdybos narys nelaikomas Įmonės darbuotoju ir nėra pavaldus ar atskaitingas Įmonės administracijai.<text:s/></text:span></text:p>
      <text:p text:style-name="P185"><text:span text:style-name="T186">2.4</text:span><text:span text:style-name="T187">. Valdybos nariui už Valdybos nario veiklą mokamas Lietuvos Respublikos finansų ministro 2022 m. (...) d. įsakyme Nr. (...) „Dėl valstybės įmonės Turto banko valdybos narių skyrimo“ (toliau – Įsakymas) nustatyto dydžio atlygis. Į Valdybos nariui mokamą atlygį įskaičiuojami mokesčiai, išskyrus pridėtinės vertės mokestį. Atlygis mokamas už praėjusį mėnesį ne vėliau nei per 10 kalendorinių dienų nuo to mėnesio pabaigos.<text:s/></text:span></text:p>
      <text:p text:style-name="P188"><text:span text:style-name="T189">2.5</text:span><text:span text:style-name="T190">. Valdybos narys gali prašyti Įmonės tiesiogiai apmokėti arba kompensuoti pagrįstas Valdybos nario patirtas išlaidas konsultacijų teisės, finansų, mokesčių ar kitais klausimais paslaugoms, kurios būtinos vykdant Valdybos nario veiklą, jeigu tokios paslaugos ir išlaidos buvo iš anksto aptartos su Įmone.</text:span></text:p>
      <text:p text:style-name="P191"><text:span text:style-name="T192">2.6</text:span><text:span text:style-name="T193">. Jeigu pagal teisės aktus Valdybos narys turi įregistruoti individualią veiklą, leidžiančią vykdyti Sutartyje nurodytą veiklą, Įmonė Valdybos nariui atlygį įsipareigoja mokėti tik turėdama Valdybos nario Įmonei pateiktą individualios veiklos pažymos ar kito pagal teisės aktus leidžiančio vykdyti Sutartyje nurodytą veiklą dokumento kopiją. Tokiu atveju visus mokesčius Valdybos narys privalo sumokėti pats, jeigu teisės aktuose nenustatyta kitaip.</text:span></text:p>
      <text:p text:style-name="P194"><text:span text:style-name="T195">2.7</text:span><text:span text:style-name="T196">. Visus Sutarties 2.4 ir 2.5 papunkčiuose nurodytus mokėjimus Valdybos nariui atlieka Įmonė pagal mokėjimo nurodymą į Valdybos nario (</text:span><text:span text:style-name="T197">banko pavadinimas</text:span><text:span text:style-name="T198">) banko sąskaitą (</text:span><text:span text:style-name="T199">banko sąskaitos numeris</text:span><text:span text:style-name="T200">).</text:span></text:p>
      <text:p text:style-name="P201"><text:span text:style-name="T202">2.8</text:span><text:span text:style-name="T203">. Visus Valdybos nario mokėtinus mokesčius (įskaitant tuos, kurie gali būti nustatyti ateityje), kiek tai susiję su Valdybos nario atlygio gavimu, apskaičiuoja ir sumoka Valdybos nariui<text:s/></text:span><text:soft-page-break/><text:span text:style-name="T204">Įmonė, pervesdama juos atitinkamus mokesčius administruojančioms institucijoms, jeigu mokesčių administravimą reglamentuojančiuose teisės aktuose nenustatyta kitaip.</text:span></text:p>
      <text:p text:style-name="P205"><text:span text:style-name="T206">2.9</text:span><text:span text:style-name="T207">. Valdybos narys, kurio narystė Įmonės valdyboje pasibaigia, gauna atlygį už faktiškai skirtą laiką vykdant Valdybos nario veiklą iki narystės Įmonės valdyboje pabaigos.<text:s/></text:span></text:p>
      <text:p text:style-name="P208"/>
      <text:p text:style-name="P209"><text:span text:style-name="T210">III</text:span><text:span text:style-name="T211"><text:s/>SKYRIUS</text:span></text:p>
      <text:p text:style-name="P212"><text:span text:style-name="T213">VALDYBOS NARIO ATSAKOMYBĖ</text:span></text:p>
      <text:p text:style-name="P214"/>
      <text:p text:style-name="P215"><text:span text:style-name="T216">3.1</text:span><text:span text:style-name="T217">. Įmonė įsipareigoja atlyginti Valdybos nariui ir apsaugoti jį nuo bet kokių nuostolių ar žalos (įskaitant pagrįstas išlaidas teisinei pagalbai), kurių Valdybos narys gali patirti dėl bet kokios priežasties, susijusios su Valdybos nario veikla, išskyrus atvejus, kai tokių nuostolių ar žalos Valdybos narys patyrė dėl savo tyčios ar didelio neatsargumo.</text:span></text:p>
      <text:p text:style-name="P218"><text:span text:style-name="T219">3.2</text:span><text:span text:style-name="T220">. Valdybos narys visu savo įgaliojimų laikotarpiu yra Įmonės apdraustas juridinių asmenų organų civilinės atsakomybės draudimu.</text:span></text:p>
      <text:p text:style-name="P221"><text:span text:style-name="T222">3.3</text:span><text:span text:style-name="T223">. Valdybos narys įsipareigoja atlyginti Įmonei ir apsaugoti ją nuo bet kokių nuostolių ar žalos (įskaitant pagrįstas išlaidas teisinei pagalbai), kuriuos ji gali patirti dėl Valdybos nario įvykdyto Sutarties pažeidimo ir (ar) trečiųjų asmenų, įskaitant Įmonės akcininkus, reikalavimų, susijusių su Valdybos nario veikla ar šios veiklos rezultatais, kai tokių nuostolių ar žalos Įmonė patyrė dėl Valdybos nario tyčios ar didelio neatsargumo.</text:span></text:p>
      <text:p text:style-name="P224"><text:span text:style-name="T225">3.4</text:span><text:span text:style-name="T226">. Valdybos nariui nevykdant savo pareigų ar jas vykdant netinkamai (įskaitant atvejus, kai, nesant Įmonės įstatuose, Įmonės valdybos darbo reglamente ar teisės aktuose nustatytų pagrindų, atsisakoma balsuoti svarstomais klausimais, nedalyvaujama posėdžiuose daugiau kaip<text:s/></text:span><text:soft-page-break/><text:span text:style-name="T227">3 (tris) kartus iš eilės, atskleidžiama Įmonės konfidenciali informacija ar sukeliama Įmon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Valdybos nario pareigų.</text:span></text:p>
      <text:p text:style-name="P228"/>
      <text:p text:style-name="P229"><text:span text:style-name="T230">IV</text:span><text:span text:style-name="T231"><text:s/>SKYRIUS</text:span></text:p>
      <text:p text:style-name="P232"><text:span text:style-name="T233">KITOS SĄLYGOS</text:span></text:p>
      <text:p text:style-name="P234"/>
      <text:p text:style-name="P235"><text:span text:style-name="T236">4.1</text:span><text:span text:style-name="T237">. Turtinės ir, kiek to nedraudžia taikytini teisės aktai, neturtinės teisės į visus veiklos Įmonės valdyboje metu Valdybos nario sukurtus intelektinės ar pramoninės nuosavybės dalykus, tiesiogiai susijusius su Valdybos nario veikla, įskaitant autoriaus teisių objektus, prekių, paslaugų ženklus, produktus ir pramoninį dizainą, ir kitus vykdant Valdybos nario pareigas sukurtus dalykus visiškai, automatiškai, neterminuotai ir neatšaukiamai tampa ir yra išimtinė Įmonės nuosavybė. Atlyginimas Valdybos nariui už šiame papunktyje nurodytų dalykų sukūrimą nėra mokamas ir Įmonė turi teisę disponuoti tokiais dalykais išimtinai savo nuožiūra, nemokėdama Valdybos nariui jokio papildomo atlyginimo.</text:span></text:p>
      <text:p text:style-name="P238"><text:span text:style-name="T239">4.2</text:span><text:span text:style-name="T240">. Konfidencialia informacija laikoma:</text:span></text:p>
      <text:p text:style-name="P241"><text:span text:style-name="T242">4.2.1</text:span><text:span text:style-name="T243">. informacija, nurodyta Įmonės konfidencialios informacijos sąraše, kurią Valdybos narys sužino vykdydamas Valdybos nario veiklą;</text:span></text:p>
      <text:p text:style-name="P244"><text:span text:style-name="T245">4.2.2</text:span><text:span text:style-name="T246">. Lietuvos Respublikos asmens duomenų apsaugos įstatyme apibrėžta informacija apie trečiuosius asmenis ar susijusi su trečiaisiais asmenimis, kurią Valdybos narys sužino vykdydamas Valdybos nario veiklą.<text:s/></text:span></text:p>
      <text:p text:style-name="P247"><text:span text:style-name="T248">4.3</text:span><text:span text:style-name="T249">. Valdybos narys kartu su Sutartimi, bet ne vėliau kaip iki savo veiklos Įmonės valdyboje pradžios, pasirašo konfidencialumo susitarimą neatskleisti Įmonės konfidencialios informacijos.</text:span></text:p>
      <text:p text:style-name="P250"><text:span text:style-name="T251">4.4</text:span><text:span text:style-name="T252">.<text:s/></text:span><text:span text:style-name="T253">Sutartis įsigalioja nuo jos pasirašymo momento ir galioja iki:</text:span></text:p>
      <text:p text:style-name="P254"><text:span text:style-name="T255">4.4.1</text:span><text:span text:style-name="T256">. Valdybos narys atsistatydina ar negali toliau vykdyti pareigų;</text:span></text:p>
      <text:p text:style-name="P257"><text:span text:style-name="T258">4.4.2</text:span><text:span text:style-name="T259">. Valdybos narys atšaukiamas iš Įmonės valdybos ar atšaukiama visa Įmonės valdyba, ar baigiasi Įmonės valdybos kadencija;</text:span></text:p>
      <text:p text:style-name="P260"><text:span text:style-name="T261">4.4.3</text:span><text:span text:style-name="T262">. Valdybos narys nustoja eiti Valdybos nario pareigas kitu pagrindu.<text:s/></text:span></text:p>
      <text:p text:style-name="P263"><text:span text:style-name="T264">4.5</text:span><text:span text:style-name="T265">. Sutarčiai, jos sąlygų aiškinimui, taikymui, taip pat klausimams, susijusiems su Sutarties pažeidimu, galiojimu, spręsti taikoma Lietuvos Respublikos teisė.</text:span></text:p>
      <text:p text:style-name="P266"><text:span text:style-name="T267">4.6</text:span><text:span text:style-name="T268">. Visi ginčai, nesutarimai ar reikalavimai, kylantys iš Sutarties ar susiję su Sutartimi, jos pažeidimu, nutraukimu ar galiojimu, sprendžiami derybų būdu. Jeigu per 30 (trisdešimt) dienų Šalims nepavyksta taikiai išspręsti ginčo, ginčas sprendžiamas įstatymų nustatyta tvarka teisme.<text:s/></text:span></text:p>
      <text:p text:style-name="P269"><text:span text:style-name="T270">4.7</text:span><text:span text:style-name="T271">.<text:s/></text:span><text:span text:style-name="T272">Bet kokie Sutarties pakeitimai turi būti įforminami raštu sudarant susitarimą ir pasirašomi abiejų Šalių.</text:span></text:p>
      <text:p text:style-name="P273"><text:span text:style-name="T274">4.8</text:span><text:span text:style-name="T275">. Jeigu kuri nors Sutarties sąlyga visiškai ar iš dalies negaliotų ar taptų negaliojanti dėl jos prieštaravimo teisės aktams arba dėl bet kokios kitos priežasties, likusios Sutarties sąlygos liktų galioti visa apimtimi. Tokiu atveju Šalys gera valia turi derėtis ir siekti pakeisti minėtą visiškai ar iš dalies negaliojančią sąlygą kita galiojančia sąlyga, kuri, kiek tai įmanoma, leistų pasiekti tokį patį teisinį ir ekonominį rezultatą kaip Sutarties sąlyga, kuri būtų tokiu būdu pakeista.</text:span></text:p>
      <text:p text:style-name="P276"><text:span text:style-name="T277">4.9</text:span><text:span text:style-name="T278">. Sutartis sudaroma 2 (dviem) egzemplioriais lietuvių kalba, po vieną egzempliorių kiekvienai Šaliai.</text:span></text:p>
      <text:p text:style-name="P279"/>
      <text:p text:style-name="P280">Įmonė <text:s text:c="89"/>Valdybos narys (-ė)<text:s/></text:p>
      <text:p text:style-name="P281">(Įgalioto asmens pareigų pavadinimas)<text:tab/><text:tab/><text:tab/>(Parašas)</text:p>
      <text:p text:style-name="P282">(Parašas)<text:tab/><text:tab/><text:tab/><text:tab/><text:tab/>(Vardas, pavardė)</text:p>
      <text:p text:style-name="P283">(Vardas, pavardė)<text:tab/><text:tab/><text:tab/><text:tab/></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2-10-28T07:08:00Z</meta:creation-date>
    <dc:date>2022-10-28T07:08:00Z</dc:date>
    <meta:print-date>2019-02-13T11:46:00Z</meta:print-date>
    <meta:template xlink:href="Normal.dotm" xlink:type="simple"/>
    <meta:editing-cycles>2</meta:editing-cycles>
    <meta:editing-duration>PT0S</meta:editing-duration>
    <meta:document-statistic meta:page-count="10" meta:paragraph-count="247" meta:word-count="1787" meta:character-count="13592" meta:row-count="401" meta:non-whitespace-character-count="12052"/>
  </office:meta>
</office:document-meta>
</file>