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middle" fo:line-height="116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ableColumn26" style:family="table-column">
      <style:table-column-properties style:column-width="2.8048in"/>
    </style:style>
    <style:style style:name="TableColumn27" style:family="table-column">
      <style:table-column-properties style:column-width="1.434in"/>
    </style:style>
    <style:style style:name="TableColumn28" style:family="table-column">
      <style:table-column-properties style:column-width="2.2111in"/>
    </style:style>
    <style:style style:name="Table25" style:family="table">
      <style:table-properties style:width="6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middle" fo:line-height="116%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middle" fo:line-height="116%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middle" fo:line-height="116%"/>
      <style:text-properties fo:hyphenate="false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middle" fo:line-height="116%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7 M. SAUSIO 17 D. ĮSAKYMO NR. 3D-42 „DĖL <text:s/>LIETUVOS NACIONALINĖS<text:s/></text:span><text:span text:style-name="T11">žuvininkystės 2017–2019 METŲ DUOMENŲ RINKIMO PROGRAMOS PATVIRTINIMO“ PAKEITIMO</text:span></text:p>
      <text:p text:style-name="P12"/>
      <text:p text:style-name="P13">2019 m. <text:s/>vasario 5 d. Nr. 3D-59</text:p>
      <text:p text:style-name="P14">Vilnius</text:p>
      <text:p text:style-name="P15"/>
      <text:p text:style-name="P16"/>
      <text:p text:style-name="P17"><text:span text:style-name="T18">P a k e i č i u Lietuvos nacionalinės Žuvininkystės 2017–2019 metų duomenų rinkimo programą, patvirtintą Lietuvos Respublikos žemės ūkio ministro 2017 m. sausio 17 d. įsakymu Nr. 3D-42 „Dėl Lietuvos nacionalinės Žuvininkystės 2017–2019 metų duomenų rinkimo programos patvirtinimo“, ir 12 punktą<text:s/></text:span><text:span text:style-name="T19">išdėstau taip:</text:span></text:p>
      <text:p text:style-name="P20"><text:span text:style-name="T21">„</text:span><text:span text:style-name="T22">12</text:span><text:span text:style-name="T23">. Ekonominių duomenų rinkimui skirti tyrimai ir</text:span><text:span text:style-name="T24"><text:s/>bandomosios studijos ir už jų vykdymą atsakingos institucijos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Bandomosios studijos</text:p>
          </table:table-cell>
          <table:table-cell table:style-name="TableCell32">
            <text:p text:style-name="P33">Institucija, atsakinga už vykdymą</text:p>
          </table:table-cell>
          <table:table-cell table:style-name="TableCell34">
            <text:p text:style-name="P35">Pagrindimas</text:p>
          </table:table-cell>
        </table:table-row>
        <table:table-row table:style-name="TableRow36">
          <table:table-cell table:style-name="TableCell37">
            <text:p text:style-name="P38">Verslinės jūrų žvejybos laivyno kapitalo vertės tyrimas ir palyginamoji analizė su tęstinosios vertės metodo (PIM) kapitalo vertės skaičiavimo metodu</text:p>
          </table:table-cell>
          <table:table-cell table:style-name="TableCell39">
            <text:p text:style-name="P40"><text:span text:style-name="T41">ŽŪIKVC</text:span></text:p>
          </table:table-cell>
          <table:table-cell table:style-name="TableCell42">
            <text:p text:style-name="P43"><text:span text:style-name="T44">Reglamento (ES) Nr. 508/2014 77 straipsnio 2 dalies f punktas</text:span></text:p>
          </table:table-cell>
        </table:table-row>
        <table:table-row table:style-name="TableRow45">
          <table:table-cell table:style-name="TableCell46">
            <text:p text:style-name="P47">Užimtumo pagal išsilavinimo lygmenį ir pagal pilietybę žvejybos ir žuvininkystės produktų perdirbimo pramonės sektoriuose nustatymas</text:p>
          </table:table-cell>
          <table:table-cell table:style-name="TableCell48">
            <text:p text:style-name="P49"><text:span text:style-name="T50">ŽŪIKVC</text:span></text:p>
          </table:table-cell>
          <table:table-cell table:style-name="TableCell51">
            <text:p text:style-name="P52"><text:span text:style-name="T53">Sprendimo (ES) 2016/1251 priedo III skyriaus 5 punkto b papunktis</text:span></text:p>
          </table:table-cell>
        </table:table-row>
        <table:table-row table:style-name="TableRow54">
          <table:table-cell table:style-name="TableCell55">
            <text:p text:style-name="P56"><text:span text:style-name="T57">Metodinių priemonių parengimas jūrinės žvejybos laivyno kvotų ir kitų žvejybos teisių vertei nustatyti</text:span></text:p>
          </table:table-cell>
          <table:table-cell table:style-name="TableCell58">
            <text:p text:style-name="P59"><text:span text:style-name="T60">ŽŪIKVC</text:span></text:p>
          </table:table-cell>
          <table:table-cell table:style-name="TableCell61">
            <text:p text:style-name="P62"><text:span text:style-name="T63">Sprendimo (ES) 2016/1251 priedo V skyriaus 5 punktas<text:s/></text:span></text:p>
          </table:table-cell>
        </table:table-row>
        <table:table-row table:style-name="TableRow64">
          <table:table-cell table:style-name="TableCell65">
            <text:p text:style-name="P66">Galimybių studija dėl virtualios informacinės aplinkos, skirtos galutiniams naudotojams atvirai prieigai prie žuvininkystės sektoriaus duomenų, sukūrimo</text:p>
          </table:table-cell>
          <table:table-cell table:style-name="TableCell67">
            <text:p text:style-name="P68">ŽŪIKVC</text:p>
          </table:table-cell>
          <table:table-cell table:style-name="TableCell69">
            <text:p text:style-name="P70">Reglamento (ES) Nr. 1380/2013 25 straipsnis“.</text:p>
          </table:table-cell>
        </table:table-row>
      </table:table>
      <text:p text:style-name="P71"/>
      <text:p text:style-name="P72"/>
      <text:p text:style-name="P73"/>
      <text:p text:style-name="P74"/>
      <text:p text:style-name="P75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nda Savukynienė</meta:initial-creator>
    <dc:creator>adlibuser</dc:creator>
    <meta:creation-date>2019-02-05T11:45:00Z</meta:creation-date>
    <dc:date>2019-02-05T11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600" meta:row-count="47" meta:non-whitespace-character-count="1416"/>
  </office:meta>
</office:document-meta>
</file>