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fo:font-size="11.5pt" style:font-size-asian="11.5pt" style:font-size-complex="11.5pt"/>
    </style:style>
    <style:style style:name="P14" style:parent-style-name="Normal" style:family="paragraph">
      <style:paragraph-properties fo:text-align="justify" fo:text-indent="0.5in"/>
    </style:style>
    <style:style style:name="T15" style:parent-style-name="DefaultParagraphFont" style:family="text">
      <style:text-properties fo:font-size="11.5pt" style:font-size-asian="11.5pt" style:font-size-complex="11.5pt"/>
    </style:style>
    <style:style style:name="T16" style:parent-style-name="DefaultParagraphFont" style:family="text">
      <style:text-properties fo:font-size="11.5pt" style:font-size-asian="11.5pt" style:font-size-complex="11.5pt"/>
    </style:style>
    <style:style style:name="P17" style:parent-style-name="Normal" style:family="paragraph">
      <style:paragraph-properties fo:text-align="justify" fo:text-indent="0.5in"/>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justify" fo:text-indent="0.5395in"/>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text-indent="0.5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5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text-indent="0.5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weight="bold" style:font-weight-asian="bold"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5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5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5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5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fo:text-indent="0.5145in"/>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5">Pasvalio rajono savivaldybės taryba</text:p>
      <text:p text:style-name="Normal"/>
      <text:p text:style-name="P6">Sprendimas</text:p>
      <text:p text:style-name="P7"><text:span text:style-name="T8">Dėl 2020 METŲ nuomos mokesčio už valstybinę žemę tarifų ir lengvatų nustatymo</text:span></text:p>
      <text:p text:style-name="P9"/>
      <text:p text:style-name="P10">2020 m. rugpjūčio 26 d. Nr. T1-158</text:p>
      <text:p text:style-name="P11">Pasvalys</text:p>
      <text:p text:style-name="Normal"/>
      <text:p text:style-name="P12"><text:span text:style-name="T13">Vadovaudamasi Lietuvos Respublikos vietos savivaldos įstatymo 16 straipsnio 2 dalies 37 punktu, Lietuvos Respublikos Vyriausybės 2002 m. lapkričio 19 d. nutarimu Nr. 1798 „Dėl nuomos mokesčio už valstybinę žemę“ (Lietuvos Respublikos Vyriausybės 2008 m. rugsėjo 3 d. nutarimo Nr. 892 redakcija) (su visais aktualiais pakeitimais), Lietuvos Respublikos Vyriausybės 2003 m. lapkričio 10 d. nutarimu Nr. 1387 „Dėl žemės nuomos mokesčio už valstybinės žemės sklypų naudojimą“(su visais aktualiais pakeitimais), Pasvalio rajono savivaldybės taryba n u s p r e n d ž i a:</text:span></text:p>
      <text:p text:style-name="P14"><text:span text:style-name="T15">1</text:span><text:span text:style-name="T16">. Nustatyti nuomos mokesčio tarifą 2020 metams už valstybinę žemę (išnuomotą ne aukciono būdu):<text:s/></text:span></text:p>
      <text:p text:style-name="P17"><text:span text:style-name="T18">1.1</text:span><text:span text:style-name="T19">. už žemės ūkio paskirties –</text:span><text:span text:style-name="T20"><text:s/></text:span><text:span text:style-name="T21">4,0 procentai nuo vidutinės žemės rinkos vertės 2020 m. sausio 1 d. apskaičiuotos pagal žemės verčių žemėlapius;</text:span></text:p>
      <text:p text:style-name="P22"><text:span text:style-name="T23">1.2</text:span><text:span text:style-name="T24">. už namų valdos žemę – 1,5 procento nuo vidutinės žemės rinkos vertės 2020 m. sausio 1 d. apskaičiuotos pagal žemės verčių žemėlapius;<text:s/></text:span></text:p>
      <text:p text:style-name="P25"><text:span text:style-name="T26">1.3</text:span><text:span text:style-name="T27">. už kitos paskirties žemę – 2,5 procento nuo vidutinės žemės rinkos vertės 2020 m. sausio 1 d. apskaičiuotos pagal žemės verčių žemėlapius.<text:s/></text:span></text:p>
      <text:p text:style-name="P28"><text:span text:style-name="T29">2</text:span><text:span text:style-name="T30">. Nustatyti neapmokestinamą žemės sklypo dydį 2020 metams valstybinės žemės nuomininkams (naudotojams) – fiziniams asmenims, kurių šeimose mokestinio laikotarpio pradžioje nėra darbingų asmenų ir kuriems nustatytas 0–40 procentų darbingumo lygis arba kurie yra sukakę senatvės pensijos amžių ar yra nepilnamečiai – 0,15 ha kaimo teritorijoje, 0,07 ha – Joniškėlio ir Pasvalio miestuose. Tais atvejais, kai žemės sklypas naudojamas bendrosios nuosavybės teise, nuolaida taikoma kiekvienam bendraturčiui už atitinkamai ne didesnį kaip 0,15 ha sklypą namų valdai kaimo teritorijoje ir 0,07 ha sklypą namų valdai Joniškėlio ir Pasvalio miestų teritorijoje.<text:s/></text:span></text:p>
      <text:p text:style-name="P31"><text:span text:style-name="T32">3</text:span><text:span text:style-name="T33">. Atleisti nuo nuomos mokesčio už valstybinę žemę visus</text:span><text:span text:style-name="T34"><text:s/></text:span><text:span text:style-name="T35">mokėtojus (fizinius ir juridinius asmenis), kurių kalendoriniais metais už visus nuomojamus iš valstybės žemės sklypus mokėtinas mokestis neviršija 2,00 Eur.</text:span></text:p>
      <text:p text:style-name="P36"><text:span text:style-name="T37">4</text:span><text:span text:style-name="T38">. Nustatyti, kad nuomos mokesčio už valstybinę žemę nulinis tarifas 2020 m. taikomas:</text:span></text:p>
      <text:p text:style-name="P39"><text:span text:style-name="T40">4.1</text:span><text:span text:style-name="T41">. garažų bendrijoms;</text:span></text:p>
      <text:p text:style-name="P42"><text:span text:style-name="T43">4.2</text:span><text:span text:style-name="T44">. daugiabučių namų butų savininkų ir bendrijų naudojamai žemei.</text:span></text:p>
      <text:p text:style-name="P45"><text:span text:style-name="T46">5</text:span><text:span text:style-name="T47">. Netaikyti nuomos mokesčio už valstybinę žemę lengvatų asmenims, turintiems šio mokesčio įsiskolinimą, kuris yra didesnis nei <text:s/>2,00 Eur einamųjų metų rugpjūčio 31 dienai.</text:span></text:p>
      <text:p text:style-name="P48"><text:span text:style-name="T49">6</text:span><text:span text:style-name="T50">. Nuomos mokestį už valstybinę žemę privalo mokėti neapmokestinamuose sklypuose <text:s/>(daugiabučiuose namuose, daugiabučių namų bendrijose, biudžetinėse įstaigose, religinėms bendruomenėms priklausančiuose pastatuose) įsikūrusios pelno siekiančios įmonės.</text:span></text:p>
      <text:p text:style-name="P51"><text:span text:style-name="T52">7</text:span><text:span text:style-name="T53">. Fiziniams ir juridiniams asmenims, nutraukus valstybinės žemės nuomos sutartį ir turintiems įsiskolinimą už valstybinės žemės naudojimą iki 2,00 Eur, panaikinti mokestinę prievolę šiam įsiskolinimui. <text:s text:c="11"/></text:span></text:p>
      <text:p text:style-name="P54"><text:span text:style-name="T55">Sprendimas per vieną mėnesį gali būti skundžiamas Regionų apygardos administraciniam teismui, skundą (prašymą) paduodant bet kuriuose šio teismo rūmuose, Lietuvos Respublikos administracinių bylų teisenos įstatymo nustatyta tvarka.</text:span></text:p>
      <text:p text:style-name="P56"/>
      <text:p text:style-name="P57"/>
      <text:p text:style-name="P58"/>
      <text:p text:style-name="P59"><text:span text:style-name="T60">Savivaldybės meras</text:span><text:span text:style-name="T61"><text:tab/></text:span><text:span text:style-name="T62"><text:tab/><text:s text:c="1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8-31T08:59:00Z</meta:creation-date>
    <dc:date>2020-08-31T08:59:00Z</dc:date>
    <meta:print-date>2019-05-30T10:34:00Z</meta:print-date>
    <meta:template xlink:href="Normal.dotm" xlink:type="simple"/>
    <meta:editing-cycles>2</meta:editing-cycles>
    <meta:editing-duration>PT0S</meta:editing-duration>
    <meta:document-statistic meta:page-count="1" meta:paragraph-count="21" meta:word-count="433" meta:character-count="3283" meta:row-count="52" meta:non-whitespace-character-count="2871"/>
  </office:meta>
</office:document-meta>
</file>