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2201in" style:use-optimal-column-width="false"/>
    </style:style>
    <style:style style:name="TableColumn46" style:family="table-column">
      <style:table-column-properties style:column-width="1.0437in" style:use-optimal-column-width="false"/>
    </style:style>
    <style:style style:name="TableColumn47" style:family="table-column">
      <style:table-column-properties style:column-width="3.0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42" style:family="table">
      <style:table-properties style:width="10.0409in" fo:margin-left="-0.4173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3 PRIEMONĘ „PEREINAMOJO LAIKOTARPIO TIKSLINIŲ TERITORIJŲ VYSTYMAS. II“</text:span></text:p>
      <text:p text:style-name="P16"/>
      <text:p text:style-name="P17">2016 m. rugpjūčio 5 d. Nr. 1V-549</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R-903 priemonės „Pereinamojo laikotarpio tikslinių teritorijų vystymas. II“ iš Europos Sąjungos struktūrinių fondų lėšų siūlomų bendrai finansuoti Šiaulių regiono projektų sąrašu Nr. 07.1.1-CPVA-R-903-61, patvirtintu Šiaulių regiono plėtros tarybos 2016 m. kovo 30 d. sprendimu Nr. 51/5S-21 „Dėl iš Europos Sąjungos struktūrinių fondų lėšų siūlomų bendrai finansuoti Šiaulių regiono projektų sąrašo pagal 2014–2020 metų Europos Sąjungos fondų investicijų veiksmų programos 7 prioriteto „Kokybiško užimtumo ir dalyvavimo darbo rinkoje skatinimas“ Nr. 07.1.1-CPVA-R-903 priemonę „Pereinamojo laikotarpio tikslinių teritorijų vystymas. II“ patvirtinimo“,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liepos 25 d. projekto „Kompleksinis Joniškio miesto daugiabučių gyvenamųjų namų kvartalų sutvarkymas“ Nr. 07.1.1-CPVA-R-903-61-0001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Vidaus reikalų ministras <text:s text:c="93"/>Tomas Žilinskas</text:p>
      <text:p text:style-name="P32"><text:span text:style-name="T35">Lietuvos Respublikos vidaus reikalų ministro</text:span></text:p>
      <text:p text:style-name="P36">2016 m. rugpjūčio 5 d. įsakymo Nr.1V-549</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text:s/></text:p>
            <text:p text:style-name="P83">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07.1.1-CPVA-R-903-61-0001</text:p>
          </table:table-cell>
          <table:table-cell table:style-name="TableCell91">
            <text:p text:style-name="P92">Joniškio rajono savivaldybės administracija</text:p>
          </table:table-cell>
          <table:table-cell table:style-name="TableCell93">
            <text:p text:style-name="P94">288712070</text:p>
          </table:table-cell>
          <table:table-cell table:style-name="TableCell95">
            <text:p text:style-name="P96">Kompleksinis Joniškio miesto daugiabučių gyvenamųjų namų kvartalų sutvarkymas</text:p>
          </table:table-cell>
          <table:table-cell table:style-name="TableCell97">
            <text:p text:style-name="P98">370 354,00</text:p>
          </table:table-cell>
          <table:table-cell table:style-name="TableCell99">
            <text:p text:style-name="P100">340 325,29</text:p>
          </table:table-cell>
          <table:table-cell table:style-name="TableCell101">
            <text:p text:style-name="P102">30 028,71</text:p>
          </table:table-cell>
        </table:table-row>
      </table:table>
      <text:p text:style-name="P103"/>
      <text:p text:style-name="Normal"/>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8-05T08:29:00Z</meta:creation-date>
    <dc:date>2016-08-05T08:29:00Z</dc:date>
    <meta:print-date>2016-07-25T08:33:00Z</meta:print-date>
    <meta:template xlink:href="Normal" xlink:type="simple"/>
    <meta:editing-cycles>2</meta:editing-cycles>
    <meta:editing-duration>PT0S</meta:editing-duration>
    <meta:document-statistic meta:page-count="3" meta:paragraph-count="47" meta:word-count="439" meta:character-count="4092" meta:row-count="142" meta:non-whitespace-character-count="3700"/>
  </office:meta>
</office:document-meta>
</file>