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50%" fo:text-indent="0.5in"/>
    </style:style>
    <style:style style:name="P55" style:parent-style-name="Normal" style:family="paragraph">
      <style:paragraph-properties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line-height="150%" fo:text-indent="0.5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NFORMACINIŲ IŠTEKLIŲ VALDYMO ĮSTATYMO NR. XI-1807 2 IR 29 STRAIPSNIŲ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9</text:span><text:span text:style-name="T23"><text:s/>d. Nr.<text:s/></text:span><text:span text:style-name="T24">XIII-228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1.<text:s/><text:span text:style-name="T34">Papildyti 2 straipsnį nauja 19</text:span><text:span text:style-name="T35">1<text:s/></text:span><text:span text:style-name="T36">dalimi:</text:span></text:p>
        <text:p text:style-name="P37"><text:span text:style-name="T38">„</text:span><text:span text:style-name="T39">19</text:span><text:span text:style-name="T40">1</text:span><text:span text:style-name="T41">.<text:s/></text:span><text:span text:style-name="T42">Valstybės ir savivaldybių institucijos ir įstaigos</text:span><text:span text:style-name="T43"><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44">finansuojamos iš valstybės ar savivaldybių biudžetų bei valstybės pinigų fondų ir kurioms Lietuvos Respublikos viešojo administravimo įstatymo nustatyta tvarka yra suteikti viešojo administravimo įgaliojimai.“</text:span></text:p>
        <text:p text:style-name="P45"><text:span text:style-name="T46">2</text:span><text:span text:style-name="T47">. Buvusią 2 straipsnio<text:s/></text:span><text:span text:style-name="T48">19</text:span><text:span text:style-name="T49">1</text:span><text:span text:style-name="T50"><text:s/>dalį laiky</text:span><text:span text:style-name="T51">ti 19</text:span><text:span text:style-name="T52">2<text:s/></text:span><text:span text:style-name="T53">dalimi.<text:s/></text:span></text:p>
        <text:p text:style-name="P54"/>
        <text:p text:style-name="P55"><text:span text:style-name="T56">2</text:span><text:span text:style-name="T57"><text:s/>straipsnis.<text:s/></text:span><text:span text:style-name="T58">29 straipsnio pakeitimas</text:span></text:p>
        <text:p text:style-name="P59"><text:span text:style-name="T60">1</text:span><text:span text:style-name="T61">.<text:s/></text:span><text:span text:style-name="T62">Pakeisti 29 straipsnio 4 dalį ir ją išdėstyti taip:</text:span></text:p>
        <text:p text:style-name="P63"><text:span text:style-name="T64">„</text:span><text:span text:style-name="T65">4</text:span><text:span text:style-name="T66">. Sąnaudos, kurias registro tvarkytojas patyrė dėl išrašų, pažymų ir kitų dokumentų, dokumentų kopijų ir (arba) informacijos rengim</text:span><text:span text:style-name="T67">o, teikimo ir perdavimo susijusiems registrams, valstybės informacinėms sistemoms, valstybės ir savivaldybių institucijoms ir įstaigoms teisės aktuose nustatytoms funkcijoms atlikti, už kuriuos iš kitų subjektų imamas atlyginimas (toliau – neatlygintino du</text:span><text:span text:style-name="T68">omenų teikimo sąnaudos), finansuojamos iš šiam registro tvarkytojui skiriamų valstybės biudžeto lėšų. Vyriausybės nustatyta tvarka valstybės biudžeto lėšos registro tvarkytojui jo prašymu gali būti išmokamos vieną kartą, kompensuojant visas per praėjusius<text:s/></text:span><text:span text:style-name="T69">kalendorinius metus patirtas neatlygintino duomenų teikimo sąnaudas, arba dalimis, kompensuojant dalį per einamuosius metus patirtų neatlygintino duomenų teikimo sąnaudų, o likusią jų dalį kompensuojant tik šioje dalyje nustatyta tvarka patikrinus visų per</text:span><text:span text:style-name="T70"><text:s/>praėjusius kalendorinius metus registro tvarkytojo patirtų neatlygintino duomenų teikimo sąnaudų pagrįstumą. Vyriausybės nustatyta tvarka registro tvarkytojas per 2 mėnesius nuo kalendorinių metų pabaigos</text:span><text:span text:style-name="T71"><text:s/></text:span><text:span text:style-name="T72">Vyriausybės įgaliotai institucijai pateikia audito</text:span><text:span text:style-name="T73">riaus arba audito įmonės<text:s/></text:span><text:soft-page-break/><text:span text:style-name="T74">patikrintus duomenis apie per praėjusius kalendorinius metus patirtas neatlygintino duomenų teikimo sąnaudas, apskaičiuotas remiantis Vyriausybės nustatyta tvarka apskaičiuotais ir patvirtintais atlyginimo už duomenų teikimą dydžia</text:span><text:span text:style-name="T75">is. Vyriausybės įgaliota institucija per 30 darbo dienų nuo registro tvarkytojo pateiktų duomenų apie patirtas</text:span><text:span text:style-name="T76"><text:s/></text:span><text:span text:style-name="T77">neatlygintino duomenų teikimo sąnaudas kartu su auditoriaus patikrinimo ataskaita gavimo dienos įvertina registro tvarkytojo nurodytų neatlyginti</text:span><text:span text:style-name="T78">no duomenų teikimo sąnaudų, kurias prašoma atlyginti iš valstybės biudžeto lėšų, pagrįstumą ir pateikia išvadą registro tvarkytojui. Šioje dalyje nurodytos registro tvarkytojo neatlygintino duomenų teikimo sąnaudos patikrinamos auditoriaus ar audito įmonės</text:span><text:span text:style-name="T79"><text:s/>registro tvarkytojo lėšomis. Jeigu Vyriausybės įgaliota institucija nustato, kad registro tvarkytojo pateiktos vertinti neatlygintino duomenų teikimo sąnaudos</text:span><text:span text:style-name="T80"><text:s/></text:span><text:span text:style-name="T81">yra nepagrįstos, registro tvarkytojas privalo per 10 darbo dienų pateikti patikslintą<text:s/></text:span><text:span text:style-name="T82">informaciją. Nepatikslinus informacijos, kompensuojamos tik tinkamai apskaičiuotos ir pagrįstos sąnaudos.“</text:span></text:p>
        <text:p text:style-name="P83"><text:span text:style-name="T84">2</text:span><text:span text:style-name="T85">.<text:s/></text:span><text:span text:style-name="T86">Pakeisti 29 straipsnio 5 dalį ir ją išdėstyti taip:</text:span></text:p>
        <text:p text:style-name="P87"><text:span text:style-name="T88">„</text:span><text:span text:style-name="T89">5</text:span><text:span text:style-name="T90">. Atlyginimo už registro duomenų, registro informacijos, registrui pateiktų dokume</text:span><text:span text:style-name="T91">ntų ir (arba) jų kopijų teikimą dydis apskaičiuojamas ir mokamas Vyriausybės nustatyta tvarka. Vyriausybės patvirtintame apraše nustatomos išlaidų kategorijos, priskiriamos sąnaudoms, kurias galima įtraukti apskaičiuojant atlyginimo dydį (registro, informa</text:span><text:span text:style-name="T92">cinės sistemos amortizacijos, priežiūros, administravimo, darbo užmokesčio ir kitos Vyriausybės nustatytos išlaidos). Registro duomenų, registro informacijos, registrui pateiktų dokumentų ir (arba) jų kopijų teikimo sąnaudos,</text:span><text:span text:style-name="T93"><text:s/></text:span><text:span text:style-name="T94">patirtos per praėjusius kalend</text:span><text:span text:style-name="T95">orinius metus, turi būti registro tvarkytojo lėšomis patikrintos auditoriaus ar audito įmonės. Vyriausybės įgaliota institucija vertina, ar atlyginimo už registro duomenų, registro informacijos, registrui pateiktų dokumentų ir (arba) jų kopijų teikimą dydž</text:span><text:span text:style-name="T96">iai apskaičiuoti Vyriausybės nustatyta tvarka, ir teikia išvadą registro tvarkytojui.“</text:span></text:p>
        <text:p text:style-name="P97"/>
        <text:p text:style-name="P98"><text:span text:style-name="T99">3</text:span><text:span text:style-name="T100"><text:s/>straipsnis.<text:s/></text:span><text:span text:style-name="T101">Įstatymo įsigaliojimas ir įgyvendinimas</text:span></text:p>
        <text:p text:style-name="P102"><text:span text:style-name="T103">1</text:span><text:span text:style-name="T104">.<text:s/></text:span><text:span text:style-name="T105">Šis įstatymas,<text:s/></text:span><text:span text:style-name="T106">išskyrus šio straipsnio 2 dalį</text:span>,<text:span text:style-name="T107"><text:s/>įsigalioja 2019 m. rugpjūčio 1 d</text:span><text:span text:style-name="T108">.</text:span></text:p>
        <text:p text:style-name="P109"><text:span text:style-name="T110">2</text:span><text:span text:style-name="T111">.<text:s/></text:span><text:span text:style-name="T112">Lietuvos<text:s/></text:span><text:span text:style-name="T113">Respublikos Vyriausybė iki 2019 m. liepos 31 d. priima šio įstatymo įgyvendinamuosius teisės aktus.</text:span></text:p>
        <text:p text:style-name="P114"/>
        <text:p text:style-name="P115"><text:span text:style-name="T116">Skelbiu šį Lietuvos Respublikos Seimo priimtą įstatymą.</text:span></text:p>
        <text:p text:style-name="P117"/>
        <text:p text:style-name="P118"/>
        <text:p text:style-name="P119"/>
        <text:p text:style-name="P120">Respublikos Prezidentas<text:span text:style-name="T121"><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4T11:01:00Z</meta:creation-date>
    <dc:date>2019-07-24T11:01:00Z</dc:date>
    <meta:print-date>2019-07-09T08:26:00Z</meta:print-date>
    <meta:template xlink:href="Normal.dotm" xlink:type="simple"/>
    <meta:editing-cycles>2</meta:editing-cycles>
    <meta:editing-duration>PT0S</meta:editing-duration>
    <meta:document-statistic meta:page-count="2" meta:paragraph-count="21" meta:word-count="552" meta:character-count="4590" meta:row-count="72" meta:non-whitespace-character-count="4059"/>
  </office:meta>
</office:document-meta>
</file>