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2.5%"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2.5%"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2.5%"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2.5%"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style="italic" style:font-style-asian="italic" style:font-size-complex="12pt"/>
    </style:style>
    <style:style style:name="P898" style:parent-style-name="Normal" style:family="paragraph">
      <style:paragraph-properties fo:line-height="150%"/>
      <style:text-properties fo:font-style="italic" style:font-style-asian="italic" style:font-size-complex="12pt"/>
    </style:style>
    <style:style style:name="P899" style:parent-style-name="Normal" style:family="paragraph">
      <style:paragraph-properties fo:line-height="150%"/>
      <style:text-properties fo:font-style="italic" style:font-style-asian="italic" style:font-size-complex="12pt"/>
    </style:style>
    <style:style style:name="P900" style:parent-style-name="Normal" style:family="paragraph">
      <style:paragraph-properties fo:line-height="150%"/>
    </style:style>
    <style:style style:name="P901" style:parent-style-name="Normal" style:family="paragraph">
      <style:paragraph-properties>
        <style:tab-stops>
          <style:tab-stop style:type="right" style:position="6.4972in"/>
        </style:tab-stops>
      </style:paragraph-properties>
    </style:style>
    <style:style style:name="T90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DMINISTRACINIŲ TEISĖS PAŽEIDIMŲ KODEKSO 259</text:span><text:span text:style-name="T14">1</text:span><text:span text:style-name="T15"><text:s/>STRAIPSNIO PAKEITIMO</text:span></text:p>
      <text:p text:style-name="P16"><text:span text:style-name="T17">ĮSTATYMAS</text:span></text:p>
      <text:p text:style-name="P18"/>
      <text:p text:style-name="P19"><text:span text:style-name="T20">2016</text:span><text:span text:style-name="T21"><text:s/>m.<text:s/></text:span><text:span text:style-name="T22">birželio</text:span><text:span text:style-name="T23"><text:s/></text:span><text:span text:style-name="T24">30</text:span><text:span text:style-name="T25"><text:s/>d. Nr.<text:s/></text:span><text:span text:style-name="T26">XII-2557</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259</text:span><text:span text:style-name="T35">1</text:span><text:span text:style-name="T36"><text:s/>straipsnio pakeitimas</text:span></text:p>
        <text:p text:style-name="P37"><text:span text:style-name="T38">Pakeisti 259</text:span><text:span text:style-name="T39">1</text:span><text:span text:style-name="T40"><text:s/>straipsnio 1 dalies 1 punktą ir jį išdėstyti taip:</text:span></text:p>
        <text:p text:style-name="P41"><text:span text:style-name="T42">„</text:span><text:span text:style-name="T43">1</text:span><text:span text:style-name="T44">) tam įgalioti:</text:span></text:p>
        <text:p text:style-name="P45"><text:span text:style-name="T46">vidaus reikalų ir policijos pareigūnai (41</text:span><text:span text:style-name="T47">3</text:span><text:span text:style-name="T48">, 42</text:span><text:span text:style-name="T49">4</text:span><text:span text:style-name="T50">, 44, 44</text:span><text:span text:style-name="T51">1</text:span><text:span text:style-name="T52"><text:s/>straipsniai, 44</text:span><text:span text:style-name="T53">2</text:span><text:span text:style-name="T54"><text:s/>straipsnio trečioji dalis, 44</text:span><text:span text:style-name="T55">7</text:span><text:span text:style-name="T56">,</text:span><text:span text:style-name="T57"><text:s/></text:span><text:span text:style-name="T58">44</text:span><text:span text:style-name="T59">9</text:span><text:span text:style-name="T60">, 50, 50</text:span><text:span text:style-name="T61">2</text:span><text:span text:style-name="T62">, 50</text:span><text:span text:style-name="T63">3</text:span><text:span text:style-name="T64"><text:s/>straipsniai, 90 straipsnis (išskyrus pažeidimus, susijusius su laukiniais gyvūnais), 110 straipsnis,</text:span><text:span text:style-name="T65"><text:s/></text:span><text:span text:style-name="T66">124 straipsnio šeštoji dalis, 124</text:span><text:span text:style-name="T67">2</text:span><text:span text:style-name="T68"><text:s/>straipsnio trečioji ir ketvirtoji dalys, 126 straipsnio pirmoji, ketvirtoji ir penktoji dalys, 127 straipsnio trečioji dalis, 128 straipsnio pirmoji ir antroji dalys, 129 straipsnis, 130 straipsnio pirmoji dalis, 130</text:span><text:span text:style-name="T69">2</text:span><text:span text:style-name="T70"><text:s/>straipsnis, 133</text:span><text:span text:style-name="T71">1</text:span><text:span text:style-name="T72"><text:s/>straipsnio trečioji dalis, 134</text:span><text:span text:style-name="T73">1</text:span><text:span text:style-name="T74"><text:s/>straipsnis, 143 straipsnis – dėl pažeidimų automobilių transporte, 152</text:span><text:span text:style-name="T75">14</text:span><text:span text:style-name="T76">, 153</text:span><text:span text:style-name="T77">1</text:span><text:span text:style-name="T78"><text:s/>straipsniai, 154</text:span><text:span text:style-name="T79">11</text:span><text:span text:style-name="T80"><text:s/>straipsnio penktoji dalis ir šeštoji dalis (dėl informacijos apie kibernetinius incidentus, galimai turinčius nusikalstamos veikos požymių, teikimo tvarkos pažeidimų), 160–162, 163</text:span><text:span text:style-name="T81">1</text:span><text:span text:style-name="T82"><text:s/>straipsniai, 163</text:span><text:span text:style-name="T83">2<text:s/></text:span><text:span text:style-name="T84">straipsnio antroji, trečioji, ketvirtoji, penktoji, šeštoji, septintoji dalys, 163</text:span><text:span text:style-name="T85">11</text:span><text:span text:style-name="T86">, 164 straipsniai, 171 straipsnio pirmoji ir antroji dalys, 171</text:span><text:span text:style-name="T87">1</text:span><text:span text:style-name="T88"><text:s/>straipsnio antroji dalis, 171</text:span><text:span text:style-name="T89">2</text:span><text:span text:style-name="T90"><text:s/>straipsnio antroji dalis, 171</text:span><text:span text:style-name="T91">4</text:span><text:span text:style-name="T92">, 171</text:span><text:span text:style-name="T93">5</text:span><text:span text:style-name="T94">, 172</text:span><text:span text:style-name="T95">11</text:span><text:span text:style-name="T96">, 173, 173</text:span><text:span text:style-name="T97">3</text:span><text:span text:style-name="T98">, 173</text:span><text:span text:style-name="T99">6</text:span><text:span text:style-name="T100">, 173</text:span><text:span text:style-name="T101">7</text:span><text:span text:style-name="T102">, 173</text:span><text:span text:style-name="T103">9</text:span><text:span text:style-name="T104">, 173</text:span><text:span text:style-name="T105">13</text:span><text:span text:style-name="T106">, 173</text:span><text:span text:style-name="T107">18</text:span><text:span text:style-name="T108">, 173</text:span><text:span text:style-name="T109">20</text:span><text:span text:style-name="T110">, 173</text:span><text:span text:style-name="T111">21</text:span><text:span text:style-name="T112">, 174, 175 straipsniai, 178 straipsnio trečioji, ketvirtoji, penktoji, šeštoji ir septintoji dalys, 178</text:span><text:span text:style-name="T113">1</text:span><text:span text:style-name="T114">, 180, 181, 181</text:span><text:span text:style-name="T115">1</text:span><text:span text:style-name="T116"><text:s/>straipsniai, 181</text:span><text:span text:style-name="T117">2</text:span><text:span text:style-name="T118"><text:s/>straipsnio antroji dalis, 181</text:span><text:span text:style-name="T119">3</text:span><text:span text:style-name="T120">, 181</text:span><text:span text:style-name="T121">4</text:span><text:span text:style-name="T122"><text:s/>straipsniai, 182 straipsnio antroji dalis, 182</text:span><text:span text:style-name="T123">1</text:span><text:span text:style-name="T124"><text:s/>straipsnio antroji dalis, 183 straipsnio trečioji dalis, 184, 185, 185</text:span><text:span text:style-name="T125">1</text:span><text:span text:style-name="T126">, 185</text:span><text:span text:style-name="T127">5</text:span><text:span text:style-name="T128">, 186, 186</text:span><text:span text:style-name="T129">5</text:span><text:span text:style-name="T130"><text:s/>straipsniai, 187 straipsnio pirmoji ir antroji dalys, 187</text:span><text:span text:style-name="T131">4</text:span><text:span text:style-name="T132">, 187</text:span><text:span text:style-name="T133">11</text:span><text:span text:style-name="T134"><text:s/>straipsniai, 187</text:span><text:span text:style-name="T135">12<text:s/></text:span><text:span text:style-name="T136">straipsnis – dėl politinių sankcijų pažeidimo, 188–188</text:span><text:span text:style-name="T137">2</text:span><text:span text:style-name="T138">, 188</text:span><text:span text:style-name="T139">5</text:span><text:span text:style-name="T140"><text:s/>straipsniai, 188</text:span><text:span text:style-name="T141">7</text:span><text:span text:style-name="T142"><text:s/>straipsnio pirmoji dalis, 188</text:span><text:span text:style-name="T143">11</text:span><text:span text:style-name="T144">, 188</text:span><text:span text:style-name="T145">15</text:span><text:span text:style-name="T146">, 188</text:span><text:span text:style-name="T147">18</text:span><text:span text:style-name="T148">, 188</text:span><text:span text:style-name="T149">20</text:span><text:span text:style-name="T150">, 189</text:span><text:span text:style-name="T151">9</text:span><text:span text:style-name="T152">, 191, 193</text:span><text:span text:style-name="T153">2</text:span><text:span text:style-name="T154">, 198, 202, 205</text:span><text:span text:style-name="T155">2</text:span><text:span text:style-name="T156">, 207, 207</text:span><text:span text:style-name="T157">2</text:span><text:span text:style-name="T158">, 207</text:span><text:span text:style-name="T159">3</text:span><text:span text:style-name="T160">, 207</text:span><text:span text:style-name="T161">4</text:span><text:span text:style-name="T162">, 207</text:span><text:span text:style-name="T163">5</text:span><text:span text:style-name="T164">, 207</text:span><text:span text:style-name="T165">6</text:span><text:span text:style-name="T166">, 207</text:span><text:span text:style-name="T167">7</text:span><text:span text:style-name="T168">, 207</text:span><text:span text:style-name="T169">8</text:span><text:span text:style-name="T170">, 207</text:span><text:span text:style-name="T171">9</text:span><text:span text:style-name="T172">, 207</text:span><text:span text:style-name="T173">14</text:span><text:span text:style-name="T174"><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175">8</text:span><text:span text:style-name="T176"><text:s/>straipsnis – dėl įstatymų uždraustos informacijos ir informacijos apie įstatymų uždraustą ar neteisėtą veiklą skleidimo);</text:span></text:p>
        <text:soft-page-break/>
        <text:p text:style-name="P177"><text:span text:style-name="T178">Aplinkos ministerijos organų pareigūnai (42</text:span><text:span text:style-name="T179">4</text:span><text:span text:style-name="T180"><text:s/>straipsnio pirmoji ir antroji dalys, 45, 49 straipsniai, 51</text:span><text:span text:style-name="T181">3</text:span><text:span text:style-name="T182"><text:s/>straipsnio penktoji, šeštoji, septintoji, aštuntoji, devintoji, dešimtoji, vienuoliktoji ir dvyliktoji dalys, 51</text:span><text:span text:style-name="T183">5</text:span><text:span text:style-name="T184"><text:s/>straipsnio trečioji dalis, 51</text:span><text:span text:style-name="T185">8</text:span><text:span text:style-name="T186">, 51</text:span><text:span text:style-name="T187">9</text:span><text:span text:style-name="T188"><text:s/>straipsniai, 51</text:span><text:span text:style-name="T189">10</text:span><text:span text:style-name="T190"><text:s/>straipsnio antroji ir trečioji dalys, 51</text:span><text:span text:style-name="T191">14</text:span><text:span text:style-name="T192"><text:s/>straipsnio antroji dalis, 51</text:span><text:span text:style-name="T193">15</text:span><text:span text:style-name="T194"><text:s/>straipsnis, 51</text:span><text:span text:style-name="T195">18</text:span><text:span text:style-name="T196"><text:s/>straipsnio septintoji, aštuntoji, devintoji, dešimtoji ir vienuoliktoji dalys, 51</text:span><text:span text:style-name="T197">19</text:span><text:span text:style-name="T198"><text:s/>straipsnio penktoji, šeštoji ir septintoji dalys, 51</text:span><text:span text:style-name="T199">20</text:span><text:span text:style-name="T200"><text:s/>straipsnio trečioji, ketvirtoji ir penktoji dalys, 51</text:span><text:span text:style-name="T201">21</text:span><text:span text:style-name="T202"><text:s/>straipsnio ketvirtoji dalis, 51</text:span><text:span text:style-name="T203">23</text:span><text:span text:style-name="T204"><text:s/>straipsnio šeštoji, devintoji, dvyliktoji, aštuonioliktoji ir devynioliktoji dalys, 51</text:span><text:span text:style-name="T205">26</text:span><text:span text:style-name="T206">, 51</text:span><text:span text:style-name="T207">27</text:span><text:span text:style-name="T208"><text:s/>straipsniai, 56 straipsnio septintoji, aštuntoji, devintoji, dešimtoji, vienuoliktoji, dvyliktoji ir tryliktoji dalys, 62 straipsnio trečioji, ketvirtoji, penktoji, septintoji, aštuntoji, devintoji ir dešimtoji dalys, 62</text:span><text:span text:style-name="T209">1</text:span><text:span text:style-name="T210"><text:s/>straipsnio trečioji, ketvirtoji, penktoji, septintoji, aštuntoji, devintoji ir dešimtoji dalys, 62</text:span><text:span text:style-name="T211">2</text:span><text:span text:style-name="T212"><text:s/>straipsnio trečioji, ketvirtoji, penktoji, septintoji, aštuntoji, devintoji ir dešimtoji dalys, 84</text:span><text:span text:style-name="T213">1</text:span><text:span text:style-name="T214"><text:s/>straipsnio trečioji, ketvirtoji, dešimtoji, tryliktoji, keturioliktoji, šešioliktoji, septynioliktoji ir aštuonioliktoji dalys, 84</text:span><text:span text:style-name="T215">2<text:s/></text:span><text:span text:style-name="T216">straipsnio pirmoji dalis, 85 straipsnio ketvirtoji, penktoji, šeštoji, septintoji ir aštuntoji dalys, 87</text:span><text:span text:style-name="T217">12</text:span><text:span text:style-name="T218"><text:s/>straipsnio antroji dalis, 89</text:span><text:span text:style-name="T219">1</text:span><text:span text:style-name="T220">, 89</text:span><text:span text:style-name="T221">2</text:span><text:span text:style-name="T222"><text:s/>straipsniai, 90 straipsnis (dėl pažeidimų, susijusių su laukiniais gyvūnais), 162, 189</text:span><text:span text:style-name="T223">9</text:span><text:span text:style-name="T224">, 193</text:span><text:span text:style-name="T225">2</text:span><text:span text:style-name="T226"><text:s/>straipsniai, 214</text:span><text:span text:style-name="T227">1</text:span><text:span text:style-name="T228"><text:s/>straipsnio trečioji ir ketvirtoji dalys – dėl išorinės reklamos saugomose teritorijose įrengimo reikalavimų ir draudimų pažeidimų);</text:span></text:p>
        <text:p text:style-name="P229"><text:span text:style-name="T230">Lietuvos Respublikos Vyriausybės įgaliotos atlikti auditorių ir audito įmonių viešąją priežiūrą įstaigos įgalioti asmenys (173</text:span><text:span text:style-name="T231">15</text:span><text:span text:style-name="T232"><text:s/>straipsnis);</text:span></text:p>
        <text:p text:style-name="P233"><text:span text:style-name="T234">Finansų ministerijos ir jos tam įgalioti pareigūnai (172</text:span><text:span text:style-name="T235">17</text:span><text:span text:style-name="T236">, 172</text:span><text:span text:style-name="T237">28</text:span><text:span text:style-name="T238"><text:s/>straipsniai, 172</text:span><text:span text:style-name="T239">29</text:span><text:span text:style-name="T240"><text:s/>straipsnis – dėl viešojo sektoriaus subjektų grupių metinių konsoliduotųjų ataskaitų rinkinio parengimo ir pateikimo pažeidimų);</text:span></text:p>
        <text:p text:style-name="P241"><text:span text:style-name="T242">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243">29</text:span><text:span text:style-name="T244"><text:s/>straipsnis – dėl viešojo sektoriaus subjektų metinių ataskaitų rinkinio sudėties pažeidimo, parengimo, pateikimo ir paskelbimo pažeidimų);</text:span></text:p>
        <text:p text:style-name="P245"><text:span text:style-name="T246">Krašto apsaugos ministerijos pareigūnai (189</text:span><text:span text:style-name="T247">9</text:span><text:span text:style-name="T248"><text:s/>straipsnis);</text:span></text:p>
        <text:p text:style-name="P249"><text:span text:style-name="T250">Kultūros ministerijos įgalioti pareigūnai (173</text:span><text:span text:style-name="T251">19</text:span><text:span text:style-name="T252"><text:s/>straipsnis, 187</text:span><text:span text:style-name="T253">12</text:span><text:span text:style-name="T254"><text:s/>straipsnis – dėl visuomeninių sankcijų pažeidimo, 214 straipsnio pirmoji dalis);</text:span></text:p>
        <text:p text:style-name="P255"><text:span text:style-name="T256">Kultūros paveldo departamento prie Kultūros ministerijos pareigūnai (188</text:span><text:span text:style-name="T257">4</text:span><text:span text:style-name="T258"><text:s/>straipsnis, 214</text:span><text:span text:style-name="T259">1</text:span><text:span text:style-name="T260"><text:s/>straipsnio ketvirtoji dalis – dėl išorinės reklamos kultūros paveldo objektuose, jų teritorijose ir apsaugos zonose įrengimo reikalavimų ir draudimų pažeidimų, 207</text:span><text:span text:style-name="T261">9</text:span><text:span text:style-name="T262"><text:s/>straipsnio trečioji dalis – dėl nustatytos išorinės politinės reklamos įrengimo ir skleidimo tvarkos pažeidimo kultūros paveldo objektuose, jų teritorijose ir apsaugos zonose);</text:span></text:p>
        <text:soft-page-break/>
        <text:p text:style-name="P263"><text:span text:style-name="T264">Nacionalinio kibernetinio saugumo centro pareigūnai (154</text:span><text:span text:style-name="T265">11<text:s/></text:span><text:span text:style-name="T266">straipsnio pirmoji dalis ir šeštoji dalis (išskyrus informacijos apie kibernetinius incidentus, galimai turinčius nusikalstamos veikos požymių, teikimo tvarkos pažeidimus), 154</text:span><text:span text:style-name="T267">12<text:s/></text:span><text:span text:style-name="T268">straipsnis (išskyrus nustatytų organizacinių ir techninių reikalavimų elektroninės informacijos prieglobos paslaugų saugumui ir vientisumui užtikrinti nesilaikymą);</text:span></text:p>
        <text:p text:style-name="P269"><text:span text:style-name="T270">Susisiekimo ministerijos ir jos tam įgalioti asmenys (42</text:span><text:span text:style-name="T271">4</text:span><text:span text:style-name="T272"><text:s/>straipsnio pirmoji ir antroji dalys, 50</text:span><text:span text:style-name="T273">3</text:span><text:span text:style-name="T274"><text:s/>straipsnis – dėl turto sunaikinimo ar sugadinimo transporte, 117</text:span><text:span text:style-name="T275">1</text:span><text:span text:style-name="T276">, 119</text:span><text:span text:style-name="T277">2</text:span><text:span text:style-name="T278">, 137</text:span><text:span text:style-name="T279">1</text:span><text:span text:style-name="T280">, 138</text:span><text:span text:style-name="T281">1</text:span><text:span text:style-name="T282"><text:s/>straipsniai, 143 straipsnis – dėl automobilių transporte padarytų pažeidimų, 185</text:span><text:span text:style-name="T283">1</text:span><text:span text:style-name="T284"><text:s/>straipsnio antroji dalis, 187</text:span><text:span text:style-name="T285">12</text:span><text:span text:style-name="T286"><text:s/>straipsnis – dėl susisiekimo sankcijų pažeidimo, 189</text:span><text:span text:style-name="T287">2<text:s/></text:span><text:span text:style-name="T288">straipsnio antroji dalis, 189</text:span><text:span text:style-name="T289">4</text:span><text:span text:style-name="T290"><text:s/>straipsnio ketvirtoji, penktoji ir šeštoji dalys);</text:span></text:p>
        <text:p text:style-name="P291"><text:span text:style-name="T292">Sveikatos apsaugos ministerijos organų pareigūnai (42</text:span><text:span text:style-name="T293">4</text:span><text:span text:style-name="T294"><text:s/>straipsnio pirmoji ir antroji dalys, 44</text:span><text:span text:style-name="T295">2</text:span><text:span text:style-name="T296">, 44</text:span><text:span text:style-name="T297">10</text:span><text:span text:style-name="T298">,</text:span><text:span text:style-name="T299"><text:s/></text:span><text:span text:style-name="T300">89</text:span><text:span text:style-name="T301">1</text:span><text:span text:style-name="T302">, 89</text:span><text:span text:style-name="T303">2</text:span><text:span text:style-name="T304">, 186 straipsniai);</text:span></text:p>
        <text:p text:style-name="P305"><text:span text:style-name="T306">Švietimo ir mokslo ministerijos įgalioti pareigūnai (185</text:span><text:span text:style-name="T307">1</text:span><text:span text:style-name="T308"><text:s/>straipsnio antroji dalis, 187</text:span><text:span text:style-name="T309">12</text:span><text:span text:style-name="T310"><text:s/>straipsnis – dėl visuomeninių sankcijų pažeidimo, 214</text:span><text:span text:style-name="T311">9</text:span><text:span text:style-name="T312">, 215 straipsniai);</text:span></text:p>
        <text:p text:style-name="P313"><text:span text:style-name="T314">Ūkio ministerijos ir jos tam įgalioti pareigūnai (187</text:span><text:span text:style-name="T315">12</text:span><text:span text:style-name="T316"><text:s/>straipsnis – dėl ekonominių sankcijų pažeidimo, 189</text:span><text:span text:style-name="T317">9</text:span><text:span text:style-name="T318"><text:s/>straipsnis);</text:span></text:p>
        <text:p text:style-name="P319"><text:span text:style-name="T320">Žemės ūkio ministerijos ir jos valdymo sričiai priskirtų įstaigų pareigūnai (42</text:span><text:span text:style-name="T321">4</text:span><text:span text:style-name="T322"><text:s/>straipsnio pirmoji ir antroji dalys, 50</text:span><text:span text:style-name="T323">8</text:span><text:span text:style-name="T324"><text:s/>straipsnis – išskyrus pažeidimus, susijusius su augalo veislės, kuriai suteikta teisinė apsauga, dauginamosios medžiagos eksportu ir importu, 89</text:span><text:span text:style-name="T325">1</text:span><text:span text:style-name="T326">, 89</text:span><text:span text:style-name="T327">2</text:span><text:span text:style-name="T328">, 103, 104, 110</text:span><text:span text:style-name="T329">1</text:span><text:span text:style-name="T330">, 163</text:span><text:span text:style-name="T331">14</text:span><text:span text:style-name="T332">, 172</text:span><text:span text:style-name="T333">19</text:span><text:span text:style-name="T334">, 172</text:span><text:span text:style-name="T335">21</text:span><text:span text:style-name="T336">, 188</text:span><text:span text:style-name="T337">17</text:span><text:span text:style-name="T338"><text:s/>straipsniai);</text:span></text:p>
        <text:p text:style-name="P339"><text:span text:style-name="T340">Lietuvos vyriausiojo archyvaro tarnybos ir valstybės archyvų pareigūnai (188</text:span><text:span text:style-name="T341">10</text:span><text:span text:style-name="T342"><text:s/>straipsnis);</text:span></text:p>
        <text:p text:style-name="P343"><text:span text:style-name="T344">Lietuvos statistikos departamento pareigūnai (173</text:span><text:span text:style-name="T345">17</text:span><text:span text:style-name="T346"><text:s/>straipsnis);</text:span></text:p>
        <text:p text:style-name="P347"><text:span text:style-name="T348">centralizuotai valdomo valstybės turto valdytojo vadovas arba jo įgalioti asmenys (215</text:span><text:span text:style-name="T349">1</text:span><text:span text:style-name="T350">, 215</text:span><text:span text:style-name="T351">2</text:span><text:span text:style-name="T352">, 215</text:span><text:span text:style-name="T353">3</text:span><text:span text:style-name="T354"><text:s/>straipsniai);</text:span></text:p>
        <text:p text:style-name="P355"><text:span text:style-name="T356">Narkotikų, tabako ir alkoholio kontrolės departamento pareigūnai (44</text:span><text:span text:style-name="T357">2</text:span><text:span text:style-name="T358"><text:s/>straipsnio pirmoji ir antroji dalys, 163</text:span><text:span text:style-name="T359">2</text:span><text:span text:style-name="T360"><text:s/>straipsnio antroji, trečioji, ketvirtoji, penktoji, šeštoji, septintoji dalys – dėl prekybos alkoholiniais gėrimais ir tabako gaminiais, taip pat dėl tokių prekių laikymo, 164, 173</text:span><text:span text:style-name="T361">12</text:span><text:span text:style-name="T362"><text:s/>straipsniai, 185</text:span><text:span text:style-name="T363">1</text:span><text:span text:style-name="T364"><text:s/>straipsnio antroji dalis, 185</text:span><text:span text:style-name="T365">3</text:span><text:span text:style-name="T366">, 185</text:span><text:span text:style-name="T367">5</text:span><text:span text:style-name="T368"><text:s/>straipsniai, 210 straipsnio pirmoji ir antroji dalys);</text:span></text:p>
        <text:p text:style-name="P369"><text:span text:style-name="T370">Viešųjų pirkimų tarnybos pareigūnai (171</text:span><text:span text:style-name="T371">3</text:span><text:span text:style-name="T372"><text:s/>straipsnio antroji, trečioji ir ketvirtoji dalys, 171</text:span><text:span text:style-name="T373">6</text:span><text:span text:style-name="T374"><text:s/>straipsnio antroji, trečioji ir ketvirtoji dalys);</text:span></text:p>
        <text:p text:style-name="P375"><text:span text:style-name="T376">Valstybinės vaistų kontrolės tarnybos prie Sveikatos apsaugos ministerijos įgalioti pareigūnai (43</text:span><text:span text:style-name="T377">11</text:span><text:span text:style-name="T378"><text:s/>straipsnio trečioji dalis,</text:span><text:span text:style-name="T379"><text:s/></text:span><text:span text:style-name="T380">44</text:span><text:span text:style-name="T381">1</text:span><text:span text:style-name="T382">, 44</text:span><text:span text:style-name="T383">3</text:span><text:span text:style-name="T384">, 44</text:span><text:span text:style-name="T385">4</text:span><text:span text:style-name="T386">, 44</text:span><text:span text:style-name="T387">5</text:span><text:span text:style-name="T388">, 44</text:span><text:span text:style-name="T389">6</text:span><text:span text:style-name="T390">,</text:span><text:span text:style-name="T391"><text:s/></text:span><text:span text:style-name="T392">44</text:span><text:span text:style-name="T393">7<text:s/></text:span><text:span text:style-name="T394">straipsniai);</text:span></text:p>
        <text:soft-page-break/>
        <text:p text:style-name="P395"><text:span text:style-name="T396">Nacionalinio transplantacijos biuro prie Lietuvos Respublikos sveikatos apsaugos ministerijos pareigūnai (43</text:span><text:span text:style-name="T397">11<text:s/></text:span><text:span text:style-name="T398">straipsnio pirmoji ir antroji dalys, 43</text:span><text:span text:style-name="T399">12</text:span><text:span text:style-name="T400"><text:s/>straipsnis);</text:span></text:p>
        <text:p text:style-name="P401"><text:span text:style-name="T402">Finansinių nusikaltimų tyrimo tarnybos prie Lietuvos Respublikos vidaus reikalų ministerijos pareigūnai (41</text:span><text:span text:style-name="T403">3</text:span><text:span text:style-name="T404">, 163</text:span><text:span text:style-name="T405">1<text:s/></text:span><text:span text:style-name="T406">straipsniai, 163</text:span><text:span text:style-name="T407">2<text:s/></text:span><text:span text:style-name="T408">straipsnio antroji, trečioji, ketvirtoji, penktoji, šeštoji, septintoji dalys, 163</text:span><text:span text:style-name="T409">11</text:span><text:span text:style-name="T410">, 164, 169, 170, 171, 171</text:span><text:span text:style-name="T411">1</text:span><text:span text:style-name="T412">, 171</text:span><text:span text:style-name="T413">2</text:span><text:span text:style-name="T414">, 171</text:span><text:span text:style-name="T415">4</text:span><text:span text:style-name="T416">, 171</text:span><text:span text:style-name="T417">5</text:span><text:span text:style-name="T418">, 172</text:span><text:span text:style-name="T419">14</text:span><text:span text:style-name="T420">, 172</text:span><text:span text:style-name="T421">15</text:span><text:span text:style-name="T422">, 173, 173</text:span><text:span text:style-name="T423">3</text:span><text:span text:style-name="T424"><text:s/>straipsniai, 187 straipsnio antroji dalis, 187</text:span><text:span text:style-name="T425">12</text:span><text:span text:style-name="T426"><text:s/>straipsnis – dėl finansinių sankcijų pažeidimo, 188</text:span><text:span text:style-name="T427">6</text:span><text:span text:style-name="T428"><text:s/>straipsnio antroji dalis, 193</text:span><text:span text:style-name="T429">2</text:span><text:span text:style-name="T430">, 214</text:span><text:span text:style-name="T431">10</text:span><text:span text:style-name="T432"><text:s/>straipsniai);</text:span></text:p>
        <text:p text:style-name="P433"><text:span text:style-name="T434">Valstybės kontrolės pareigūnai (172</text:span><text:span text:style-name="T435">13</text:span><text:span text:style-name="T436">, 188</text:span><text:span text:style-name="T437">3</text:span><text:span text:style-name="T438"><text:s/>straipsniai);</text:span></text:p>
        <text:p text:style-name="P439"><text:span text:style-name="T440">Valstybės dokumentų technologinės apsaugos tarnybos prie Finansų ministerijos pareigūnai (189</text:span><text:span text:style-name="T441">8</text:span><text:span text:style-name="T442">, 214</text:span><text:span text:style-name="T443">28</text:span><text:span text:style-name="T444">, 214</text:span><text:span text:style-name="T445">29</text:span><text:span text:style-name="T446"><text:s/>straipsniai);</text:span></text:p>
        <text:p text:style-name="P447"><text:span text:style-name="T448">Lietuvos banko tarnautojai (173</text:span><text:span text:style-name="T449">5</text:span><text:span text:style-name="T450"><text:s/>straipsnio ketvirtoji ir penktoji dalys, 187</text:span><text:span text:style-name="T451">12</text:span><text:span text:style-name="T452"><text:s/>straipsnis – dėl ekonominių ir finansinių sankcijų pažeidimo);</text:span></text:p>
        <text:p text:style-name="P453"><text:span text:style-name="T454">kooperatinės bendrovės Lietuvos kooperatyvų sąjungos organų pareigūnai (163, 163</text:span><text:span text:style-name="T455">1<text:s/></text:span><text:span text:style-name="T456">straipsniai, 163</text:span><text:span text:style-name="T457">2<text:s/></text:span><text:span text:style-name="T458">straipsnio antroji, trečioji, ketvirtoji, penktoji, šeštoji, septintoji dalys, 163</text:span><text:span text:style-name="T459">9</text:span><text:span text:style-name="T460">, 163</text:span><text:span text:style-name="T461">13</text:span><text:span text:style-name="T462">, 164, 173</text:span><text:span text:style-name="T463">6</text:span><text:span text:style-name="T464"><text:s/>straipsniai – dėl kooperatinėse bendrovėse</text:span><text:span text:style-name="T465"><text:s/></text:span><text:span text:style-name="T466">padarytų pažeidimų);</text:span></text:p>
        <text:p text:style-name="P467"><text:span text:style-name="T468">Valstybinės energetikos inspekcijos prie Energetikos ministerijos pareigūnai (99</text:span><text:span text:style-name="T469">4</text:span><text:span text:style-name="T470">, 99</text:span><text:span text:style-name="T471">8</text:span><text:span text:style-name="T472">, 99</text:span><text:span text:style-name="T473">10</text:span><text:span text:style-name="T474"><text:s/>straipsniai, 99</text:span><text:span text:style-name="T475">11</text:span><text:span text:style-name="T476"><text:s/>straipsnio antroji dalis);<text:s/></text:span></text:p>
        <text:p text:style-name="P477"><text:span text:style-name="T478">Valstybinės atominės energetikos saugos inspekcijos pareigūnai (51</text:span><text:span text:style-name="T479">5</text:span><text:span text:style-name="T480"><text:s/>straipsnio trečioji dalis, 94</text:span><text:span text:style-name="T481">1</text:span><text:span text:style-name="T482">, 173 straipsniai, 189</text:span><text:span text:style-name="T483">2</text:span><text:span text:style-name="T484"><text:s/>straipsnio antroji dalis, 189</text:span><text:span text:style-name="T485">9</text:span><text:span text:style-name="T486"><text:s/>straipsnis, 211 straipsnis (išskyrus Lietuvos metrologijos inspekcijos pareigūno ar aplinkos apsaugos valstybinės kontrolės pareigūno uždėtos plombos sužalojimą arba nuplėšimą);</text:span></text:p>
        <text:p text:style-name="P487"><text:span text:style-name="T488">Valstybinės darbo inspekcijos pareigūnai (41</text:span><text:span text:style-name="T489">2</text:span><text:span text:style-name="T490">, 41</text:span><text:span text:style-name="T491">3</text:span><text:span text:style-name="T492"><text:s/>straipsniai, 41</text:span><text:span text:style-name="T493">4</text:span><text:span text:style-name="T494"><text:s/>straipsnio antroji, trečioji ir ketvirtoji dalys, 41</text:span><text:span text:style-name="T495">5</text:span><text:span text:style-name="T496"><text:s/>straipsnio antroji dalis, 84</text:span><text:span text:style-name="T497">1</text:span><text:span text:style-name="T498"><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499"><text:span text:style-name="T500">Valstybinės duomenų apsaugos inspekcijos pareigūnai (154</text:span><text:span text:style-name="T501">11</text:span><text:span text:style-name="T502"><text:s/>straipsnio antroji dalis ir šeštoji dalis (išskyrus informacijos apie kibernetinius incidentus, galimai turinčius nusikalstamos veikos požymių, teikimo tvarkos pažeidimus), 214</text:span><text:span text:style-name="T503">14</text:span><text:span text:style-name="T504"><text:s/>straipsnis (išskyrus asmens duomenų tvarkymą visuomenės informavimo priemonėse pažeidžiant Lietuvos Respublikos asmens duomenų teisinės apsaugos įstatymą), 214</text:span><text:span text:style-name="T505">15</text:span><text:span text:style-name="T506">, 214</text:span><text:span text:style-name="T507">16</text:span><text:span text:style-name="T508">, 214</text:span><text:span text:style-name="T509">17</text:span><text:span text:style-name="T510">, 214</text:span><text:span text:style-name="T511">23</text:span><text:span text:style-name="T512"><text:s/>straipsniai);</text:span></text:p>
        <text:p text:style-name="P513"><text:span text:style-name="T514">Lietuvos geologijos tarnybos pareigūnai (51</text:span><text:span text:style-name="T515">8</text:span><text:span text:style-name="T516">, 53</text:span><text:span text:style-name="T517">1</text:span><text:span text:style-name="T518"><text:s/>straipsniai);</text:span></text:p>
        <text:p text:style-name="P519"><text:span text:style-name="T520">Valstybinės maisto ir veterinarijos tarnybos pareigūnai (43, 44</text:span><text:span text:style-name="T521">9</text:span><text:span text:style-name="T522"><text:s/>straipsniai, 89</text:span><text:span text:style-name="T523">1<text:s/></text:span><text:span text:style-name="T524">straipsnio pirmoji ir antroji dalys (dėl genetiškai modifikuotų organizmų ir genetiškai modifikuotų<text:s/></text:span><text:soft-page-break/><text:span text:style-name="T525">produktų tiekimo rinkai, naudojimo pažeidimų), 89</text:span><text:span text:style-name="T526">2</text:span><text:span text:style-name="T527"><text:s/>straipsnis, 90 straipsnis (išskyrus pažeidimus, susijusius su laukiniais gyvūnais), 163</text:span><text:span text:style-name="T528">1<text:s/></text:span><text:span text:style-name="T529">straipsnis, 163</text:span><text:span text:style-name="T530">2<text:s/></text:span><text:span text:style-name="T531">straipsnio antroji, trečioji, ketvirtoji, penktoji, šeštoji, septintoji dalys, 164 straipsnis, 214</text:span><text:span text:style-name="T532">1</text:span><text:span text:style-name="T533"><text:s/>straipsnio ketvirtoji dalis (dėl reikalavimų maisto reklamai pažeidimų);</text:span></text:p>
        <text:p text:style-name="P534"><text:span text:style-name="T535">Valstybinės kainų ir energetikos kontrolės komisijos pareigūnai (99</text:span><text:span text:style-name="T536">7</text:span><text:span text:style-name="T537"><text:s/>straipsnis);</text:span></text:p>
        <text:p text:style-name="P538"><text:span text:style-name="T539">Lietuvos metrologijos inspekcijos pareigūnai (189</text:span><text:span text:style-name="T540">7</text:span><text:span text:style-name="T541"><text:s/>straipsnio ketvirtoji dalis, 189</text:span><text:span text:style-name="T542">10</text:span><text:span text:style-name="T543"> straipsnis);</text:span></text:p>
        <text:p text:style-name="P544"><text:span text:style-name="T545">Valstybinės kultūros paveldo komisijos nariai ir Valstybinės kultūros paveldo komisijos įgalioti jos administracijos valstybės tarnautojai (188</text:span><text:span text:style-name="T546">9</text:span><text:span text:style-name="T547"><text:s/>straipsnis);</text:span></text:p>
        <text:p text:style-name="P548"><text:span text:style-name="T549">muitinės pareigūnai (42</text:span><text:span text:style-name="T550">5</text:span><text:span text:style-name="T551"><text:s/>straipsnio antroji dalis (dėl neįteisintų biocidinių produktų įvežimo iš trečiųjų šalių), 44</text:span><text:span text:style-name="T552">2</text:span><text:span text:style-name="T553"><text:s/>straipsnio trečioji dalis, 44</text:span><text:span text:style-name="T554">3</text:span><text:span text:style-name="T555"><text:s/>straipsnio penktoji dalis – dėl veikliųjų medžiagų importo iš trečiųjų šalių nesilaikant nustatytų veiklos sąlygų, 44</text:span><text:span text:style-name="T556">7</text:span><text:span text:style-name="T557"><text:s/>straipsnis – dėl falsifikuotų vaistinių preparatų importo iš trečiųjų šalių, eksporto, 44</text:span><text:span text:style-name="T558">8</text:span><text:span text:style-name="T559"><text:s/>straipsnis, 44</text:span><text:span text:style-name="T560">9</text:span><text:span text:style-name="T561"><text:s/>straipsnis – dėl pažeidimų, susijusių su Lietuvos Respublikos tam tikrų dopingo medžiagų kontrolės įstatyme nurodytų tam tikrų dopingo medžiagų laikymu, gabenimu ir siuntimu, 50</text:span><text:span text:style-name="T562">8</text:span><text:span text:style-name="T563"><text:s/>straipsnis – dėl pažeidimų, susijusių su augalo veislės, kuriai suteikta teisinė apsauga, dauginamosios medžiagos importu ir eksportu, 51</text:span><text:span text:style-name="T564">23</text:span><text:span text:style-name="T565"><text:s/>straipsnio šeštoji, devintoji, dvyliktoji, aštuonioliktoji ir devynioliktoji dalys – dėl atliekų eksporto, importo ir vežimo tranzitu reikalavimų pažeidimų, 84</text:span><text:span text:style-name="T566">2</text:span><text:span text:style-name="T567"><text:s/>straipsnio pirmoji dalis – dėl gaminių ir įrangos importo, 133</text:span><text:span text:style-name="T568">1</text:span><text:span text:style-name="T569"><text:s/>straipsnio trečioji dalis,</text:span><text:span text:style-name="T570"><text:s/></text:span><text:span text:style-name="T571">163</text:span><text:span text:style-name="T572">2<text:s/></text:span><text:span text:style-name="T573">straipsnio antroji, trečioji, ketvirtoji, penktoji, šeštoji, septintoji dalys, 163</text:span><text:span text:style-name="T574">11</text:span><text:span text:style-name="T575"><text:s/>straipsnis, 171 straipsnio pirmoji ir antroji dalys, 171</text:span><text:span text:style-name="T576">2</text:span><text:span text:style-name="T577"><text:s/>straipsnio antroji dalis, 171</text:span><text:span text:style-name="T578">4</text:span><text:span text:style-name="T579">, 171</text:span><text:span text:style-name="T580">5<text:s/></text:span><text:span text:style-name="T581">straipsniai, 173</text:span><text:span text:style-name="T582">2</text:span><text:span text:style-name="T583"><text:s/>straipsnio antroji ir trečioji dalys, 173</text:span><text:span text:style-name="T584">20</text:span><text:span text:style-name="T585"><text:s/>straipsnis – dėl į euro monetas panašių medalių ir žetonų importo tvarkos pažeidimo, 187</text:span><text:span text:style-name="T586">12</text:span><text:span text:style-name="T587"><text:s/>straipsnis – dėl ekonominių ir finansinių sankcijų pažeidimo, 189</text:span><text:span text:style-name="T588">9</text:span><text:span text:style-name="T589">, 193</text:span><text:span text:style-name="T590">2</text:span><text:span text:style-name="T591">, 208, 209 straipsniai, 209</text:span><text:span text:style-name="T592">1</text:span><text:span text:style-name="T593"><text:s/>straipsnio antroji dalis, 209</text:span><text:span text:style-name="T594">2</text:span><text:span text:style-name="T595"><text:s/>straipsnio trečioji dalis, 209</text:span><text:span text:style-name="T596">3</text:span><text:span text:style-name="T597"><text:s/>straipsnio antroji, trečioji, šeštoji ir septintoji dalys, 209</text:span><text:span text:style-name="T598">4</text:span><text:span text:style-name="T599"><text:s/>straipsnio antroji, trečioji ir ketvirtoji dalys, 209</text:span><text:span text:style-name="T600">7</text:span><text:span text:style-name="T601"><text:s/>straipsnis, 210 straipsnio pirmoji ir antroji dalys, 214</text:span><text:span text:style-name="T602">10</text:span><text:span text:style-name="T603"><text:s/>straipsnis – dėl literatūros, mokslo ar meno kūrinio (įskaitant kompiuterių programas ir duomenų bazes), audiovizualinio kūrinio ar fonogramos neteisėtų kopijų importavimo, eksportavimo ar gabenimo siekiant turtinės naudos, 214</text:span><text:span text:style-name="T604">27</text:span><text:span text:style-name="T605"> straipsnis);</text:span></text:p>
        <text:p text:style-name="P606"><text:span text:style-name="T607">Valstybinės teritorijų planavimo ir statybos inspekcijos prie Aplinkos ministerijos pareigūnai (159 straipsnio penktoji, šeštoji, septintoji, aštuntoji, devintoji, dešimtoji, vienuoliktoji, dvyliktoji dalys, 159</text:span><text:span text:style-name="T608">1</text:span><text:span text:style-name="T609"><text:s/>straipsnio penktoji, šeštoji, septintoji, aštuntoji, devintoji, dešimtoji, vienuoliktoji, dvyliktoji dalys, 159</text:span><text:span text:style-name="T610">2</text:span><text:span text:style-name="T611"><text:s/>straipsnio devintoji, dešimtoji, vienuoliktoji, dvyliktoji dalys, 159</text:span><text:span text:style-name="T612">4</text:span><text:span text:style-name="T613">, 160 straipsniai, 189</text:span><text:span text:style-name="T614">4<text:s/></text:span><text:span text:style-name="T615">straipsnio pirmoji, antroji ir trečioji dalys, 189</text:span><text:span text:style-name="T616">13<text:s/></text:span><text:span text:style-name="T617">straipsnis, 189</text:span><text:span text:style-name="T618">16</text:span><text:span text:style-name="T619"><text:s/>straipsnis – dėl pažeidimų, susijusių su teritorijų planavimo dokumentų<text:s/></text:span><text:soft-page-break/><text:span text:style-name="T620">(išskyrus specialiojo teritorijų planavimo žemėtvarkos dokumentus, miškų tvarkymo schemas) teritorijų planavimo sąlygų išdavimu, taip pat su šių teritorijų planavimo dokumentų rengimu, pateikimu, derinimu ar tvirtinimu);</text:span></text:p>
        <text:p text:style-name="P621"><text:span text:style-name="T622">Priešgaisrinės apsaugos ir gelbėjimo departamento prie Vidaus reikalų ministerijos pareigūnai (186 straipsnis, 187 straipsnio antroji dalis, 188</text:span><text:span text:style-name="T623">20</text:span><text:span text:style-name="T624">, 192</text:span><text:span text:style-name="T625">1<text:s/></text:span><text:span text:style-name="T626">straipsniai, 211 straipsnis (išskyrus Lietuvos metrologijos inspekcijos pareigūno ar aplinkos apsaugos valstybinės kontrolės pareigūno uždėtos plombos sužalojimą arba nuplėšimą);</text:span></text:p>
        <text:p text:style-name="P627"><text:span text:style-name="T628">Radiacinės saugos centro pareigūnai (43</text:span><text:span text:style-name="T629">5</text:span><text:span text:style-name="T630"><text:s/>straipsnis, 51</text:span><text:span text:style-name="T631">5</text:span><text:span text:style-name="T632"><text:s/>straipsnio trečioji dalis, 173 straipsnis, 211 straipsnis (išskyrus Lietuvos metrologijos inspekcijos pareigūno ar aplinkos apsaugos valstybinės kontrolės pareigūno uždėtos plombos sužalojimą arba nuplėšimą);</text:span></text:p>
        <text:p text:style-name="P633"><text:span text:style-name="T634">oficialiąją statistiką tvarkančių institucijų ir įstaigų pareigūnai (173</text:span><text:span text:style-name="T635">2</text:span><text:span text:style-name="T636"><text:s/>straipsnio antroji ir trečioji dalys);</text:span></text:p>
        <text:p text:style-name="P637"><text:span text:style-name="T638">valstybiniai miškų pareigūnai ir valstybiniai saugomų teritorijų pareigūnai (45, 49, 51</text:span><text:span text:style-name="T639">9</text:span><text:span text:style-name="T640"><text:s/>straipsniai, 62 straipsnio trečioji, ketvirtoji, penktoji, septintoji, aštuntoji, devintoji ir dešimtoji dalys, 62</text:span><text:span text:style-name="T641">1</text:span><text:span text:style-name="T642"><text:s/>straipsnio trečioji, ketvirtoji, penktoji, septintoji, aštuntoji, devintoji ir dešimtoji dalys, 62</text:span><text:span text:style-name="T643">2</text:span><text:span text:style-name="T644"><text:s/>straipsnio trečioji, ketvirtoji, penktoji, septintoji, aštuntoji, devintoji ir dešimtoji dalys, 90 straipsnis (dėl pažeidimų, susijusių su laukiniais gyvūnais), 162 straipsnis, 189</text:span><text:span text:style-name="T645">5</text:span><text:span text:style-name="T646"><text:s/>straipsnio antroji dalis, 189</text:span><text:span text:style-name="T647">16</text:span><text:span text:style-name="T648"><text:s/>straipsnis – dėl pažeidimų, susijusių su miškų tvarkymo schemų teritorijų planavimo sąlygų išdavimu, miškų tvarkymo schemų rengimu, pateikimu, derinimu ar tvirtinimu, 207</text:span><text:span text:style-name="T649">9</text:span><text:span text:style-name="T650"><text:s/>straipsnio trečioji dalis – dėl nustatytos išorinės politinės reklamos įrengimo ir skleidimo tvarkos pažeidimo saugomose teritorijose, 214</text:span><text:span text:style-name="T651">1</text:span><text:span text:style-name="T652"><text:s/>straipsnio trečioji ir ketvirtoji dalys – dėl išorinės reklamos saugomose teritorijose įrengimo reikalavimų ir draudimų pažeidimų);</text:span></text:p>
        <text:p text:style-name="P653"><text:span text:style-name="T654">Valstybinio socialinio draudimo fondo administravimo įstaigų pareigūnai (188</text:span><text:span text:style-name="T655">6</text:span><text:span text:style-name="T656"><text:s/>straipsnio antroji dalis);</text:span></text:p>
        <text:p text:style-name="P657"><text:span text:style-name="T658">valstybinės mokesčių inspekcijos pareigūnai (41</text:span><text:span text:style-name="T659">3</text:span><text:span text:style-name="T660"><text:s/>straipsnis, 41</text:span><text:span text:style-name="T661">4</text:span><text:span text:style-name="T662"><text:s/>straipsnio antroji, trečioji ir ketvirtoji dalys, 163</text:span><text:span text:style-name="T663">2<text:s/></text:span><text:span text:style-name="T664">straipsnio antroji, trečioji, ketvirtoji, penktoji, šeštoji, septintoji dalys, 163</text:span><text:span text:style-name="T665">11</text:span><text:span text:style-name="T666">, 164 straipsniai, 171</text:span><text:span text:style-name="T667">1</text:span><text:span text:style-name="T668"><text:s/>straipsnio antroji dalis, 171</text:span><text:span text:style-name="T669">2</text:span><text:span text:style-name="T670"><text:s/>straipsnio antroji dalis, 171</text:span><text:span text:style-name="T671">4</text:span><text:span text:style-name="T672">, 171</text:span><text:span text:style-name="T673">5</text:span><text:span text:style-name="T674">, 172</text:span><text:span text:style-name="T675">3</text:span><text:span text:style-name="T676">, 172</text:span><text:span text:style-name="T677">11</text:span><text:span text:style-name="T678">, 172</text:span><text:span text:style-name="T679">12</text:span><text:span text:style-name="T680">, 172</text:span><text:span text:style-name="T681">19</text:span><text:span text:style-name="T682">, 172</text:span><text:span text:style-name="T683">21</text:span><text:span text:style-name="T684">, 173, 173</text:span><text:span text:style-name="T685">6</text:span><text:span text:style-name="T686">, 173</text:span><text:span text:style-name="T687">9</text:span><text:span text:style-name="T688"><text:s/>straipsniai, 188</text:span><text:span text:style-name="T689">6</text:span><text:span text:style-name="T690"><text:s/>straipsnio antroji dalis, 193</text:span><text:span text:style-name="T691">2</text:span><text:span text:style-name="T692"><text:s/>straipsnis, 211 straipsnis (išskyrus Lietuvos metrologijos inspekcijos pareigūno ar aplinkos apsaugos valstybinės kontrolės pareigūno uždėtos plombos sužalojimą arba nuplėšimą);</text:span></text:p>
        <text:p text:style-name="P693"><text:span text:style-name="T694">žurnalistų etikos inspektorius (187</text:span><text:span text:style-name="T695">13</text:span><text:span text:style-name="T696">, 214</text:span><text:span text:style-name="T697">6</text:span><text:span text:style-name="T698"><text:s/>straipsniai, 214</text:span><text:span text:style-name="T699">7</text:span><text:span text:style-name="T700"><text:s/>straipsnio pirmoji ir antroji dalys, 214</text:span><text:span text:style-name="T701">14</text:span><text:span text:style-name="T702"><text:s/>straipsnis – dėl asmens duomenų tvarkymo visuomenės informavimo priemonėse pažeidžiant Lietuvos Respublikos asmens duomenų teisinės apsaugos įstatymą);</text:span></text:p>
        <text:p text:style-name="P703"><text:span text:style-name="T704">Seimo kontrolieriai (187</text:span><text:span text:style-name="T705">3</text:span><text:span text:style-name="T706"><text:s/>straipsnis);</text:span></text:p>
        <text:p text:style-name="P707"><text:span text:style-name="T708">Seimo laikinosios tyrimo komisijos nariai (187</text:span><text:span text:style-name="T709">7</text:span><text:span text:style-name="T710"><text:s/>straipsnis);</text:span></text:p>
        <text:soft-page-break/>
        <text:p text:style-name="P711"><text:span text:style-name="T712">savivaldybės kontrolierius, jo pavaduotojas ar savivaldybės kontrolieriaus tarnybos kontrolierius (188</text:span><text:span text:style-name="T713">12</text:span><text:span text:style-name="T714"><text:s/>straipsnis);</text:span></text:p>
        <text:p text:style-name="P715"><text:span text:style-name="T716">Vyriausiosios rinkimų komisijos pirmininkas ir šios komisijos nariai, miestų, rajonų, apygardų, apylinkių rinkimų komisijų ar referendumo komisijų pirmininkai ir šių komisijų nariai (207</text:span><text:span text:style-name="T717">1</text:span><text:span text:style-name="T718">, 207</text:span><text:span text:style-name="T719">2</text:span><text:span text:style-name="T720">, 207</text:span><text:span text:style-name="T721">3</text:span><text:span text:style-name="T722">, 207</text:span><text:span text:style-name="T723">4</text:span><text:span text:style-name="T724">, 207</text:span><text:span text:style-name="T725">5</text:span><text:span text:style-name="T726">, 207</text:span><text:span text:style-name="T727">6</text:span><text:span text:style-name="T728">, 207</text:span><text:span text:style-name="T729">7</text:span><text:span text:style-name="T730">, 207</text:span><text:span text:style-name="T731">8</text:span><text:span text:style-name="T732">, 207</text:span><text:span text:style-name="T733">9</text:span><text:span text:style-name="T734">, 207</text:span><text:span text:style-name="T735">11<text:s/></text:span><text:span text:style-name="T736">straipsniai);</text:span></text:p>
        <text:p text:style-name="P737"><text:span text:style-name="T738">Vyriausiosios rinkimų komisijos pirmininkas arba jo įgaliotas šios komisijos narys (207</text:span><text:span text:style-name="T739">10</text:span><text:span text:style-name="T740">, 207</text:span><text:span text:style-name="T741">12</text:span><text:span text:style-name="T742">,</text:span><text:span text:style-name="T743"><text:s/></text:span><text:span text:style-name="T744">207</text:span><text:span text:style-name="T745">13</text:span><text:span text:style-name="T746">, 207</text:span><text:span text:style-name="T747">14</text:span><text:span text:style-name="T748"><text:s/>straipsniai);</text:span></text:p>
        <text:p text:style-name="P749"><text:span text:style-name="T750">Valstybės saugumo departamento pareigūnai (187 straipsnio antroji dalis, 187</text:span><text:span text:style-name="T751">6</text:span><text:span text:style-name="T752">, 187</text:span><text:span text:style-name="T753">9</text:span><text:span text:style-name="T754">, 214</text:span><text:span text:style-name="T755">18</text:span><text:span text:style-name="T756"><text:s/>straipsniai);</text:span></text:p>
        <text:p text:style-name="P757">Specialiųjų tyrimų tarnybos pareigūnai (187 straipsnio antroji dalis);</text:p>
        <text:p text:style-name="P758"><text:span text:style-name="T759">Lietuvos Respublikos ginklų fondo prie Lietuvos Respublikos vidaus reikalų ministerijos pareigūnai (188</text:span><text:span text:style-name="T760">14</text:span><text:span text:style-name="T761"><text:s/>straipsnis);</text:span></text:p>
        <text:p text:style-name="P762"><text:span text:style-name="T763">Nacionalinės žemės tarnybos prie Žemės ūkio ministerijos pareigūnai (45 straipsnis – dėl savavališko žemės užėmimo ir vengimo ją grąžinti, 189</text:span><text:span text:style-name="T764">16</text:span><text:span text:style-name="T765"><text:s/>straipsnis – dėl pažeidimų, susijusių su 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766"><text:span text:style-name="T767">Lietuvos Respublikos konkurencijos tarybos įgalioti pareigūnai (189</text:span><text:span text:style-name="T768">11</text:span><text:span text:style-name="T769"><text:s/>straipsnis, 214</text:span><text:span text:style-name="T770">1</text:span><text:span text:style-name="T771"><text:s/>straipsnio pirmoji ir antroji dalys);</text:span></text:p>
        <text:p text:style-name="P772"><text:span text:style-name="T773">vaiko teisių apsaugos kontrolierius (187</text:span><text:span text:style-name="T774">10</text:span><text:span text:style-name="T775"><text:s/>straipsnis);</text:span></text:p>
        <text:p text:style-name="P776"><text:span text:style-name="T777">Valstybinės vartotojų teisių apsaugos tarnybos pareigūnai (42</text:span><text:span text:style-name="T778">5</text:span><text:span text:style-name="T779"><text:s/>straipsnio pirmoji ir antroji dalys, 84</text:span><text:span text:style-name="T780">1</text:span><text:span text:style-name="T781"><text:s/>straipsnio ketvirtoji, dešimtoji, tryliktoji, šešioliktoji ir septynioliktoji dalys, 84</text:span><text:span text:style-name="T782">2</text:span><text:span text:style-name="T783"><text:s/>straipsnio pirmoji dalis – dėl gaminių ir įrangos tiekimo rinkai, draudimo fluorintas šiltnamio dujas ir jų preparatus naudoti automobilių padangoms pildyti pažeidimų, 152</text:span><text:span text:style-name="T784">14</text:span><text:span text:style-name="T785">, 163</text:span><text:span text:style-name="T786">1</text:span><text:span text:style-name="T787">, 163</text:span><text:span text:style-name="T788">2</text:span><text:span text:style-name="T789">, 171</text:span><text:span text:style-name="T790">5</text:span><text:span text:style-name="T791"><text:s/>straipsniai, 185</text:span><text:span text:style-name="T792">1</text:span><text:span text:style-name="T793"><text:s/>straipsnio antroji dalis, 189</text:span><text:span text:style-name="T794">14</text:span><text:span text:style-name="T795"><text:s/>straipsnis, 214</text:span><text:span text:style-name="T796">1</text:span><text:span text:style-name="T797"><text:s/>straipsnio trečioji ir ketvirtoji dalys (išskyrus išorinės reklamos įrengimo reikalavimų ir draudimų pažeidimus), 214</text:span><text:span text:style-name="T798">8</text:span><text:span text:style-name="T799"><text:s/>straipsnis – dėl reklamos skleidimo reikalavimų pažeidimų);</text:span></text:p>
        <text:p text:style-name="P800"><text:span text:style-name="T801">Ryšių reguliavimo tarnybos įgalioti pareigūnai (154</text:span><text:span text:style-name="T802">1</text:span><text:span text:style-name="T803">, 154</text:span><text:span text:style-name="T804">2</text:span><text:span text:style-name="T805"><text:s/>straipsniai, 154</text:span><text:span text:style-name="T806">11</text:span><text:span text:style-name="T807"><text:s/>straipsnio</text:span><text:span text:style-name="T808"><text:s/></text:span><text:span text:style-name="T809">trečioji, ketvirtoji dalys ir šeštoji dalis (išskyrus informacijos apie kibernetinius incidentus, galimai turinčius nusikalstamos veikos požymių, teikimo tvarkos pažeidimus), 154</text:span><text:span text:style-name="T810">12</text:span><text:span text:style-name="T811"><text:s/>straipsnio</text:span><text:span text:style-name="T812"><text:s/></text:span><text:span text:style-name="T813">ketvirtoji ir penktoji dalys (dėl nustatytų organizacinių ir techninių reikalavimų elektroninės informacijos prieglobos paslaugų saugumui ir vientisumui užtikrinti nesilaikymo),</text:span><text:span text:style-name="T814"><text:s/></text:span><text:span text:style-name="T815">187</text:span><text:span text:style-name="T816">12</text:span><text:span text:style-name="T817"><text:s/>straipsnis – dėl susisiekimo sankcijų pažeidimo, 214</text:span><text:span text:style-name="T818">19</text:span><text:span text:style-name="T819"><text:s/>straipsnio penktoji ir šeštoji dalys);</text:span></text:p>
        <text:p text:style-name="P820"><text:span text:style-name="T821">savivaldybių vaiko teisių apsaugos tarnybų pareigūnai ar jų tam įgalioti valstybės tarnautojai (181, 181</text:span><text:span text:style-name="T822">1</text:span><text:span text:style-name="T823">, 181</text:span><text:span text:style-name="T824">2</text:span><text:span text:style-name="T825">, 181</text:span><text:span text:style-name="T826">3</text:span><text:span text:style-name="T827">, 181</text:span><text:span text:style-name="T828">4</text:span><text:span text:style-name="T829"><text:s/>straipsniai);</text:span></text:p>
        <text:soft-page-break/>
        <text:p text:style-name="P830"><text:span text:style-name="T831">Nacionalinio visuomenės sveikatos centro prie Sveikatos apsaugos ministerijos</text:span><text:span text:style-name="T832"><text:s/></text:span><text:span text:style-name="T833">įgalioti pareigūnai (43</text:span><text:span text:style-name="T834">9</text:span><text:span text:style-name="T835"><text:s/>straipsnis);</text:span></text:p>
        <text:p text:style-name="P836"><text:span text:style-name="T837">Lošimų priežiūros tarnybos prie Lietuvos Respublikos finansų ministerijos direktorius ir jo tam įgalioti valstybės tarnautojai (173</text:span><text:span text:style-name="T838">18</text:span><text:span text:style-name="T839">, 173</text:span><text:span text:style-name="T840">22</text:span><text:span text:style-name="T841"><text:s/>straipsniai);</text:span></text:p>
        <text:p text:style-name="P842"><text:span text:style-name="T843">valstybės įmonės Registrų centro darbuotojai (172</text:span><text:span text:style-name="T844">2</text:span><text:span text:style-name="T845">, 172</text:span><text:span text:style-name="T846">5</text:span><text:span text:style-name="T847">, 172</text:span><text:span text:style-name="T848">6</text:span><text:span text:style-name="T849">, 172</text:span><text:span text:style-name="T850">27</text:span><text:span text:style-name="T851"><text:s/>straipsniai);</text:span></text:p>
        <text:p text:style-name="P852"><text:span text:style-name="T853">Civilinės aviacijos administracijos pareigūnai (116</text:span><text:span text:style-name="T854">1</text:span><text:span text:style-name="T855"><text:s/>straipsnio trečioji dalis, 116</text:span><text:span text:style-name="T856">4</text:span><text:span text:style-name="T857"><text:s/>straipsnis, 187</text:span><text:span text:style-name="T858">12</text:span><text:span text:style-name="T859"><text:s/>straipsnis – dėl susisiekimo sankcijų pažeidimo);</text:span></text:p>
        <text:p text:style-name="P860"><text:span text:style-name="T861">Valstybinės akreditavimo sveikatos priežiūros veiklai tarnybos valstybės tarnautojai (43</text:span><text:span text:style-name="T862">1</text:span><text:span text:style-name="T863">, 43</text:span><text:span text:style-name="T864">2</text:span><text:span text:style-name="T865">, 43</text:span><text:span text:style-name="T866">3</text:span><text:span text:style-name="T867">, 43</text:span><text:span text:style-name="T868">4</text:span><text:span text:style-name="T869">, 43</text:span><text:span text:style-name="T870">10</text:span><text:span text:style-name="T871">, 43</text:span><text:span text:style-name="T872">13</text:span><text:span text:style-name="T873"><text:s/>straipsniai);</text:span></text:p>
        <text:p text:style-name="P874"><text:span text:style-name="T875">Kūno kultūros ir sporto departamento prie Lietuvos Respublikos Vyriausybės tam įgalioti asmenys (187</text:span><text:span text:style-name="T876">12</text:span><text:span text:style-name="T877"><text:s/>straipsnis – dėl visuomeninių sankcijų pažeidimo);</text:span></text:p>
        <text:p text:style-name="P878"><text:span text:style-name="T879">Valstybinio turizmo departamento prie Ūkio ministerijos tam įgalioti asmenys (187</text:span><text:span text:style-name="T880">12</text:span><text:span text:style-name="T881"><text:s/>straipsnis – dėl politinių ir visuomeninių sankcijų pažeidimo, 172</text:span><text:span text:style-name="T882">31</text:span><text:span text:style-name="T883"><text:s/>straipsnis);</text:span></text:p>
        <text:p text:style-name="P884"><text:span text:style-name="T885">Vadovybės apsaugos departamento prie Vidaus reikalų ministerijos pareigūnai (187 straipsnio antroji dalis);</text:span></text:p>
        <text:p text:style-name="P886"><text:span text:style-name="T887">Informacinės visuomenės plėtros komiteto prie Susisiekimo ministerijos pareigūnai (214</text:span><text:span text:style-name="T888">26</text:span><text:span text:style-name="T889"><text:s/>straipsnis);</text:span></text:p>
        <text:p text:style-name="P890">Valstybinės kelių transporto inspekcijos prie Susisiekimo ministerijos pareigūnai (173 straipsnis (dėl keleivių ir krovinių vežimo veiklos);</text:p>
        <text:p text:style-name="P891"><text:span text:style-name="T892">Valstybės garantuojamos teisinės pagalbos tarnybos pareigūnai (201</text:span><text:span text:style-name="T893">3<text:s/></text:span><text:span text:style-name="T894">straipsnis);“.<text:s/></text:span></text:p>
        <text:p text:style-name="P895"/>
        <text:p text:style-name="P896"><text:span text:style-name="T897">Skelbiu šį Lietuvos Respublikos Seimo priimtą įstatymą.</text:span></text:p>
        <text:p text:style-name="P898"/>
        <text:p text:style-name="P899"/>
        <text:p text:style-name="P900"/>
        <text:p text:style-name="P901">Respublikos Prezidentė<text:span text:style-name="T90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SYSTEM</dc:creator>
    <meta:creation-date>2016-09-22T11:04:00Z</meta:creation-date>
    <dc:date>2016-09-22T11:04:00Z</dc:date>
    <meta:print-date>2004-12-10T05:45:00Z</meta:print-date>
    <meta:template xlink:href="Normal" xlink:type="simple"/>
    <meta:editing-cycles>2</meta:editing-cycles>
    <meta:editing-duration>PT0S</meta:editing-duration>
    <meta:document-statistic meta:page-count="8" meta:paragraph-count="234" meta:word-count="2818" meta:character-count="20901" meta:row-count="523" meta:non-whitespace-character-count="18317"/>
  </office:meta>
</office:document-meta>
</file>