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le_rId2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 2008 m. rugsėjo 10 d. įsakymo Nr. 1V-328 „Dėl Motorinių transporto priemonių vairuotojo pažymėjimų išdavimo taisyklių patvirtinimo“ pakeitimo</text:p>
      <text:p text:style-name="P13"/>
      <text:p text:style-name="P14"><text:span text:style-name="T15">2024 m. sausio 4 d. Nr.<text:s/></text:span><text:span text:style-name="T16">1V-11</text:span>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 Motorinių transporto priemonių vairuotojo pažymėjimų išdavimo taisykles, patvirtintas Lietuvos Respublikos vidaus reikalų ministro 2008 m. rugsėjo 10 d. įsakymu Nr. 1V-328 „Dėl Motorinių transporto priemonių vairuotojo pažymėjimų išdavimo taisyklių patvirtinimo“, ir pripažįstu netekusiu galios 51.13 papunktį.</text:span></text:p>
      <text:p text:style-name="P24"/>
      <text:p text:style-name="P25"/>
      <text:p text:style-name="P26"/>
      <text:p text:style-name="P27"><text:span text:style-name="T28">Vidaus reikalų ministrė</text:span><text:span text:style-name="T29"><text:tab/>Agnė Bilotai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konis</meta:initial-creator>
    <dc:creator>adlibuser</dc:creator>
    <meta:creation-date>2024-01-04T12:10:00Z</meta:creation-date>
    <dc:date>2024-01-04T12:10:00Z</dc: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document-statistic meta:page-count="1" meta:paragraph-count="3" meta:word-count="84" meta:character-count="675" meta:row-count="13" meta:non-whitespace-character-count="594"/>
  </office:meta>
</office:document-meta>
</file>