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ableColumn34" style:family="table-column">
      <style:table-column-properties style:column-width="0.8541in"/>
    </style:style>
    <style:style style:name="TableColumn35" style:family="table-column">
      <style:table-column-properties style:column-width="1.7944in"/>
    </style:style>
    <style:style style:name="TableColumn36" style:family="table-column">
      <style:table-column-properties style:column-width="2.384in"/>
    </style:style>
    <style:style style:name="TableColumn37" style:family="table-column">
      <style:table-column-properties style:column-width="1.8111in"/>
    </style:style>
    <style:style style:name="Table33" style:family="table">
      <style:table-properties style:width="6.8437in" style:rel-width="100%" fo:margin-left="0in" table:align="center"/>
    </style:style>
    <style:style style:name="TableRow38" style:family="table-row">
      <style:table-row-properties style:min-row-height="0.3798i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name-asian="Calibri"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asian="Calibri"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2.5%"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ableColumn57" style:family="table-column">
      <style:table-column-properties style:column-width="0.8451in"/>
    </style:style>
    <style:style style:name="TableColumn58" style:family="table-column">
      <style:table-column-properties style:column-width="1.5951in"/>
    </style:style>
    <style:style style:name="TableColumn59" style:family="table-column">
      <style:table-column-properties style:column-width="2.2041in"/>
    </style:style>
    <style:style style:name="TableColumn60" style:family="table-column">
      <style:table-column-properties style:column-width="2.1993in"/>
    </style:style>
    <style:style style:name="Table56" style:family="table">
      <style:table-properties style:width="6.8437in" style:rel-width="100%" fo:margin-left="0in" table:align="center"/>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text-position="super 62.5%"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style:font-size-complex="12pt"/>
    </style:style>
    <style:style style:name="P72" style:parent-style-name="Normal" style:family="paragraph">
      <style:paragraph-properties fo:text-align="justify"/>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ableColumn79" style:family="table-column">
      <style:table-column-properties style:column-width="0.859in"/>
    </style:style>
    <style:style style:name="TableColumn80" style:family="table-column">
      <style:table-column-properties style:column-width="4.8291in"/>
    </style:style>
    <style:style style:name="TableColumn81" style:family="table-column">
      <style:table-column-properties style:column-width="1.1555in"/>
    </style:style>
    <style:style style:name="Table78" style:family="table">
      <style:table-properties style:width="6.8437in" style:rel-width="100%" fo:margin-left="0in" table:align="center"/>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text-position="super 62.5%"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text-position="super 62.5%"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2.5%"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fo:letter-spacing="0.0416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tab-stops>
          <style:tab-stop style:type="left" style:position="5.414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444in" svg:height="0.73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RAS</text:p>
      <text:p text:style-name="P11"/>
      <text:p text:style-name="P12">ĮSAKYMAS</text:p>
      <text:p text:style-name="P13">DĖL TEISINGUMO MINISTRO 2013 M. GRUODŽIO 27 D. ĮSAKYMO NR. 1R-300 „DĖL METINĖS PAJAMŲ IR TURTO DEKLARACIJOS ANTRINEI TEISINEI PAGALBAI GAUTI FORMOS PATVIRTINIMO“ PAKEITIMO</text:p>
      <text:p text:style-name="P14"/>
      <text:p text:style-name="P15">2014 m. spalio 20 d. Nr. 1R-328</text:p>
      <text:p text:style-name="P16">Vilnius</text:p>
      <text:p text:style-name="P17"/>
      <text:p text:style-name="P18"/>
      <text:p text:style-name="P19"><text:span text:style-name="T20">1</text:span><text:span text:style-name="T21">.<text:s/></text:span><text:span text:style-name="T22">Pakeičiu</text:span><text:span text:style-name="T23"><text:s text:c="2"/>Lietuvos Respublikos teisingumo ministro 2013 m. gruodžio 27 d. įsakymą Nr. 1R-300 „Dėl Metinės pajamų ir turto deklaracijos antrinei teisinei pagalbai gauti formos patvirtinimo“:</text:span></text:p>
      <text:p text:style-name="P24"><text:span text:style-name="T25">1.1</text:span><text:span text:style-name="T26">.<text:s/></text:span><text:span text:style-name="T27">Pakeičiu nurodytuoju įsakymu patvirtintą</text:span><text:span text:style-name="T28"><text:s/>Metinės pajamų ir turto deklaracijos antrinei teisinei pagalbai gauti formą:</text:span></text:p>
      <text:p text:style-name="P29"><text:span text:style-name="T30">1.1.1</text:span><text:span text:style-name="T31">. Pakeičiu 1 skyriaus „Pajamos“ lentelės pirmąją pastraipą ir ją išdėstau taip:</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 Nr.</text:p>
          </table:table-cell>
          <table:table-cell table:style-name="TableCell41">
            <text:p text:style-name="P42">Gavimo laikotarpis</text:p>
          </table:table-cell>
          <table:table-cell table:style-name="TableCell43">
            <text:p text:style-name="P44"><text:span text:style-name="T45">Pajamų rūšis</text:span><text:span text:style-name="T46">2</text:span></text:p>
          </table:table-cell>
          <table:table-cell table:style-name="TableCell47">
            <text:p text:style-name="P48"><text:span text:style-name="T49">Gautos pajamos (Eur)“.</text:span></text:p>
          </table:table-cell>
        </table:table-row>
      </table:table>
      <text:p text:style-name="P50"><text:span text:style-name="T51">1.1.2</text:span><text:span text:style-name="T52">. Pakeičiu 2 skyriaus „Nekilnojamasis turtas“ lentelės pirmąją pastraipą<text:s/></text:span><text:span text:style-name="T53">ir ją išdėstau taip</text:span><text:span text:style-name="T54">:</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text:span text:style-name="T66">Turto rūšis</text:span><text:span text:style-name="T67">3</text:span></text:p>
          </table:table-cell>
          <table:table-cell table:style-name="TableCell68">
            <text:p text:style-name="P69">Buvimo vieta (adresas)</text:p>
          </table:table-cell>
          <table:table-cell table:style-name="TableCell70">
            <text:p text:style-name="P71">Turto vertė (Eur)</text:p>
            <text:p text:style-name="P72"><text:span text:style-name="T73">(pildoma, jeigu pareiškėjas nenori, kad nekilnojamojo turto vertė būtų nustatyta pagal vidutinę rinkos vertę, nurodytą Nekilnojamojo turto registre)“.</text:span></text:p>
          </table:table-cell>
        </table:table-row>
      </table:table>
      <text:p text:style-name="P74"><text:span text:style-name="T75">1.1.3</text:span><text:span text:style-name="T76">. Pakeičiu 3 skyriaus „Kitas turtas“ lentelės pirmąją pastraipą ir ją išdėstau taip:</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Eil. Nr.</text:p>
          </table:table-cell>
          <table:table-cell table:style-name="TableCell85">
            <text:p text:style-name="P86">Turto pavadinimas</text:p>
          </table:table-cell>
          <table:table-cell table:style-name="TableCell87">
            <text:p text:style-name="P88"><text:span text:style-name="T89">Turto vertė (Eur)“.</text:span></text:p>
          </table:table-cell>
        </table:table-row>
      </table:table>
      <text:p text:style-name="P90"><text:span text:style-name="T91">1.1.4</text:span><text:span text:style-name="T92">. Pakeičiu penktąją išnašą ir ją išdėstau taip:</text:span></text:p>
      <text:p text:style-name="P93"><text:span text:style-name="T94">„</text:span><text:span text:style-name="T95">5</text:span><text:span text:style-name="T96"><text:s/>Kai vertybinių popierių bendra vertė didesnė kaip 580 eurų, meno kūrinių, brangakmenių, juvelyrinių dirbinių, tauriųjų metalų vieneto vertė didesnė kaip 580 eurų.“</text:span></text:p>
      <text:p text:style-name="P97"><text:span text:style-name="T98">1.1.5</text:span><text:span text:style-name="T99">. Pakeičiu šeštąją išnašą ir ją išdėstau taip:</text:span></text:p>
      <text:p text:style-name="P100"><text:span text:style-name="T101">„</text:span><text:span text:style-name="T102">6</text:span><text:span text:style-name="T103"><text:s/>580 eurų</text:span><text:span text:style-name="T104"><text:s/></text:span><text:span text:style-name="T105">viršijančios lėšos.“</text:span></text:p>
      <text:p text:style-name="P106"><text:span text:style-name="T107">1.1.6</text:span><text:span text:style-name="T108">. Pakeičiu septintąją išnašą ir ją išdėstau taip:</text:span></text:p>
      <text:p text:style-name="P109"><text:span text:style-name="T110">„</text:span><text:span text:style-name="T111">7</text:span><text:span text:style-name="T112"><text:s/>Kai jų bendra suma didesnė kaip 580 eurų.“</text:span></text:p>
      <text:p text:style-name="P113"><text:span text:style-name="T114">1.1.7</text:span><text:span text:style-name="T115">. Pakeičiu aštuntąją išnašą iš ją išdėstau taip:</text:span></text:p>
      <text:p text:style-name="P116"><text:span text:style-name="T117">„</text:span><text:span text:style-name="T118">8</text:span><text:span text:style-name="T119"><text:s/>Kai jų bendra suma didesnė kaip 580 eurų.“</text:span></text:p>
      <text:p text:style-name="P120"><text:span text:style-name="T121">1.1.8</text:span><text:span text:style-name="T122">. Pakeičiu Metinės pajamų ir turto deklaracijos antrinei teisinei pagalbai gauti formos priedą:<text:s/></text:span></text:p>
      <text:p text:style-name="P123"><text:span text:style-name="T124">1.1.8.1</text:span><text:span text:style-name="T125">. Pakeičiu 4.10 papunktį ir jį išdėstau taip:<text:s/></text:span></text:p>
      <text:p text:style-name="P126"><text:span text:style-name="T127">„</text:span><text:span text:style-name="T128">4.10</text:span><text:span text:style-name="T129">.<text:s/></text:span><text:span text:style-name="T130">pajamos iš žemės ūkio veiklos (išskyrus pajamas iš žemės ūkio naudmenų, kurių bendras plotas neviršija 1 hektaro) ir pajamų dalis, gauta teikiant žemės ūkio ir miškininkystės paslaugas pagal žemės ūkio ir miškininkystės<text:s/></text:span><text:span text:style-name="T131">paslaugų kvitą, kai šių paslaugų teikimą nustato<text:s/></text:span><text:span text:style-name="T132">Lietuvos Respublikos žemės ūkio ir miškininkystės paslaugų teikimo pagal paslaugų kvitą įstatym</text:span><text:span text:style-name="T133">as (toliau – Žemės ūkio ir<text:s/></text:span><text:span text:style-name="T134">miškininkystės paslaugų teikimo pagal paslaugų kvitą įstatym</text:span><text:span text:style-name="T135">as), viršijanti 1 750 eurų</text:span><text:span text:style-name="T136"><text:s/></text:span><text:span text:style-name="T137">per einamuosius<text:s/></text:span><text:span text:style-name="T138">kalendorinius metus;“.</text:span></text:p>
      <text:p text:style-name="P139"><text:span text:style-name="T140">1.1.8.</text:span><text:span text:style-name="T141">2</text:span><text:span text:style-name="T142">. Pakeičiu 12.2 papunktį ir jį išdėstau taip:<text:s/></text:span></text:p>
      <text:p text:style-name="P143"><text:span text:style-name="T144">„</text:span><text:span text:style-name="T145">12.2</text:span><text:span text:style-name="T146">.<text:s/></text:span><text:span text:style-name="T147">ataskaitinio laikotarpio pabaigoje turimi</text:span><text:span text:style-name="T148"><text:s/>vertybiniai popieriai, kai jų bendra vertė didesnė kaip 580 eurų,</text:span><text:span text:style-name="T149"><text:s/></text:span><text:span text:style-name="T150">ir meno kūriniai, brangakmeniai, juvelyriniai dirbiniai, taurieji metalai, kurių vieneto vertė didesnė kaip 580 eurų;“.</text:span></text:p>
      <text:p text:style-name="P151"><text:span text:style-name="T152">1.1.8.3</text:span><text:span text:style-name="T153">. Pakeičiu 12.3 papunktį ir jį išdėstau taip:</text:span></text:p>
      <text:p text:style-name="P154"><text:span text:style-name="T155">„</text:span><text:span text:style-name="T156">12.3</text:span><text:span text:style-name="T157">.<text:s/></text:span><text:span text:style-name="T158">ataskaitinio laikotarpio pabaigoje turimos<text:s/></text:span><text:span text:style-name="T159">piniginės lėšos, viršijančios 580 eurų;“.</text:span></text:p>
      <text:p text:style-name="P160"><text:span text:style-name="T161">1.1.8.4</text:span><text:span text:style-name="T162">. Pakeičiu 12.4 papunktį ir jį išdėstau taip:</text:span></text:p>
      <text:p text:style-name="P163"><text:span text:style-name="T164">„</text:span><text:span text:style-name="T165">12.4</text:span><text:span text:style-name="T166">. ataskaitiniu laikotarpiu suteiktos paskolos, kai jų bendra suma didesnė kaip 580 eurų;“.<text:s/></text:span></text:p>
      <text:p text:style-name="P167"><text:span text:style-name="T168">1.1.8.5</text:span><text:span text:style-name="T169">. Pakeičiu 12.5 papunktį ir jį išdėstau taip:<text:s/></text:span></text:p>
      <text:p text:style-name="P170"><text:span text:style-name="T171">„</text:span><text:span text:style-name="T172">12.5</text:span><text:span text:style-name="T173">. ataskaitiniu laikotarpiu gautos paskolos, kai jų bendra suma didesnė kaip 580 eurų</text:span><text:span text:style-name="T174"><text:s/></text:span><text:span text:style-name="T175">(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paskolas nekilnojamajam turtui pirkti (statyti) ar turtui (kitam turtui) pirkti, kai šis nekilnojamasis turtas ar turtas (kitas turtas) deklaruojamas Taisyklių III–IV skyriuose nustatyta tvarka;“.</text:span></text:p>
      <text:p text:style-name="P176"><text:span text:style-name="T177">2</text:span><text:span text:style-name="T178">.<text:s/></text:span><text:span text:style-name="T179">Nustatau</text:span><text:span text:style-name="T180">, kad šis įsakymas<text:s/></text:span><text:span text:style-name="T181">įsigalioja<text:s/></text:span><text:span text:style-name="T182">2015 m. sausio 1 d</text:span><text:span text:style-name="T183">.<text:s/></text:span></text:p>
      <text:p text:style-name="Normal"/>
      <text:p text:style-name="Normal"/>
      <text:p text:style-name="Normal"/>
      <text:p text:style-name="P184"><text:span text:style-name="T185">Teisingumo ministras<text:s/></text:span><text:span text:style-name="T186"><text:tab/>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emeikstyte</meta:initial-creator>
    <dc:creator>adlibuser</dc:creator>
    <meta:creation-date>2020-07-16T13:36:00Z</meta:creation-date>
    <dc:date>2020-07-16T13:36:00Z</dc:date>
    <meta:print-date>2014-08-11T11:47:00Z</meta:print-date>
    <meta:template xlink:href="Normal.dotm" xlink:type="simple"/>
    <meta:editing-cycles>2</meta:editing-cycles>
    <meta:editing-duration>PT0S</meta:editing-duration>
    <meta:document-statistic meta:page-count="2" meta:paragraph-count="42" meta:word-count="505" meta:character-count="3827" meta:row-count="105" meta:non-whitespace-character-count="3364"/>
  </office:meta>
</office:document-meta>
</file>