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margin-left="2.7041in">
        <style:tab-stops>
          <style:tab-stop style:type="left" style:position="0.8687in"/>
        </style:tab-stops>
      </style:paragraph-properties>
      <style:text-properties fo:color="#000000" style:font-size-complex="12pt" style:language-asian="lt" style:country-asian="LT"/>
    </style:style>
    <style:style style:name="P1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7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37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37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break-before="page" fo:margin-left="6.3097in" style:page-number="1">
        <style:tab-stops/>
      </style:paragraph-properties>
      <style:text-properties style:font-weight-complex="bold" style:font-size-complex="12pt" style:language-asian="lt" style:country-asian="LT"/>
    </style:style>
    <style:style style:name="P71" style:parent-style-name="Normal" style:family="paragraph">
      <style:paragraph-properties fo:margin-left="6.309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margin-left="6.309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margin-left="6.3097in">
        <style:tab-stops/>
      </style:paragraph-properties>
      <style:text-properties style:font-weight-complex="bold" style:font-size-complex="12pt" style:language-asian="lt" style:country-asian="LT"/>
    </style:style>
    <style:style style:name="P78" style:parent-style-name="Normal" style:family="paragraph">
      <style:paragraph-properties fo:text-align="center">
        <style:tab-stops>
          <style:tab-stop style:type="left" style:position="0.9479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9479in"/>
        </style:tab-stops>
      </style:paragraph-properties>
      <style:text-properties fo:font-weight="bold" style:font-weight-asian="bold" style:font-size-complex="12pt" style:language-asian="lt" style:country-asian="LT"/>
    </style:style>
    <style:style style:name="P81" style:parent-style-name="Normal" style:family="paragraph">
      <style:paragraph-properties>
        <style:tab-stops>
          <style:tab-stop style:type="left" style:position="0.9479in"/>
        </style:tab-stops>
      </style:paragraph-properties>
      <style:text-properties fo:font-weight="bold" style:font-weight-asian="bold" fo:font-size="5pt" style:font-size-asian="5pt" style:font-size-complex="5pt" style:language-asian="lt" style:country-asian="LT"/>
    </style:style>
    <style:style style:name="TableColumn83" style:family="table-column">
      <style:table-column-properties style:column-width="0.3604in"/>
    </style:style>
    <style:style style:name="TableColumn84" style:family="table-column">
      <style:table-column-properties style:column-width="1.3125in"/>
    </style:style>
    <style:style style:name="TableColumn85" style:family="table-column">
      <style:table-column-properties style:column-width="1.2229in"/>
    </style:style>
    <style:style style:name="TableColumn86" style:family="table-column">
      <style:table-column-properties style:column-width="1.0291in"/>
    </style:style>
    <style:style style:name="TableColumn87" style:family="table-column">
      <style:table-column-properties style:column-width="3.3687in"/>
    </style:style>
    <style:style style:name="TableColumn88" style:family="table-column">
      <style:table-column-properties style:column-width="1.5027in"/>
    </style:style>
    <style:style style:name="Table82" style:family="table">
      <style:table-properties style:width="8.7965in" style:rel-width="84.06%" fo:margin-left="0in" table:align="left"/>
    </style:style>
    <style:style style:name="TableRow89" style:family="table-row">
      <style:table-row-properties style:min-row-height="0.25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Row102" style:family="table-row">
      <style:table-row-properties style:min-row-height="0.225in"/>
    </style:style>
    <style:style style:name="P103"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104"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105"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106"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P107" style:parent-style-name="Normal" style:family="paragraph">
      <style:paragraph-properties fo:text-indent="0.5in"/>
      <style:text-properties style:font-name-asian="Calibri" fo:font-weight="bold" style:font-weight-asian="bold"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name-asian="Calibri" fo:font-weight="bold" style:font-weight-asian="bold" fo:font-size="10pt" style:font-size-asian="10pt" style:language-asian="lt" style:country-asian="LT"/>
    </style:style>
    <style:style style:name="TableRow110" style:family="table-row">
      <style:table-row-properties style:min-row-height="0.2833in"/>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fo:color="#000000"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T114" style:parent-style-name="DefaultParagraphFont" style:family="text">
      <style:text-properties style:font-weight-complex="bold" fo:color="#000000" fo:font-size="10pt" style:font-size-asian="10pt" style:language-asian="lt" style:country-asian="LT"/>
    </style:style>
    <style:style style:name="T115" style:parent-style-name="DefaultParagraphFont" style:family="text">
      <style:text-properties style:font-weight-complex="bold" fo:color="#000000" fo:font-size="10pt" style:font-size-asian="10pt" fo:language="en" fo:country="US"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style:font-name-asian="Calibri" fo:color="#000000" fo:font-size="10pt" style:font-size-asian="10pt" fo:background-color="#FAFAFA"/>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min-row-height="0.2833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color="#000000"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color="#000000" fo:font-size="10pt" style:font-size-asian="10pt" fo:background-color="#FAFAFA"/>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min-row-height="0.2833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style:text-properties fo:font-weight="bold" style:font-weight-asian="bold" style:font-weight-complex="bold" fo:color="#000000"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text:s/></text:span><text:span text:style-name="T15">FINANSAVIMO SKYRIMO MOKSLINIŲ TYRIMŲ IR EKSPERIMENTINĖS PLĖTROS ATSINAUJINANČIŲ IŠTEKLIŲ ENERGETIKOS SEKTORIUJE LIETUVOS RESPUBLIKOJE PROJEKTAMS</text:span></text:p>
      <text:p text:style-name="P16"/>
      <text:p text:style-name="P17">2021 m. gegužės 24 d. Nr. 1-124</text:p>
      <text:p text:style-name="P18">Vilnius</text:p>
      <text:p text:style-name="P19"/>
      <text:p text:style-name="P20"><text:span text:style-name="T21">Vadovaudamasis Paramos atsinaujinančių energijos išteklių plėtrai, energijos efektyvumo didinimui, moksliniams tyrimams ir eksperimentinei plėtrai atsinaujinančių išteklių energetikos sektoriuje administravimo tvarkos aprašo, patvirtinto Lietuvos Respublikos Vyriausybės 2020 m. spalio 28 d. nutarimu Nr. 1187 „Dėl Paramos atsinaujinančių energijos išteklių plėtrai, energijos efektyvumo didinimui, moksliniams tyrimams ir eksperimentinei plėtrai atsinaujinančių išteklių energetikos sektoriuje administravimo tvarkos aprašo patvirtinimo“, 7.4 papunkčio nuostatomis,<text:s/></text:span>Mokslinių tyrimų ir eksperimentinės plėtros atsinaujinančių išteklių energetikos sektoriuje<text:span text:style-name="T22"> p</text:span>rojektų atrankos organizavimo tvarkos aprašo<text:span text:style-name="T23">, patvirtinto Lietuvos Respublikos energetikos ministro 2020 m. lapkričio<text:s/></text:span><text:span text:style-name="T24">9</text:span><text:span text:style-name="T25"><text:s/>d. įsakymu Nr.<text:s/></text:span> 1-367<text:span text:style-name="T26"><text:s/>„Dėl mokslinių tyrimų ir eksperimentinės plėtros atsinaujinančių išteklių energetikos sektoriuje projektų atrankos organizavimo tvarkos aprašo patvirtinimo“<text:s/></text:span><text:span text:style-name="T27">29</text:span><text:span text:style-name="T28"> punkto nuostatomis, Lietuvos Respublikos energetikos ministro 2020 m. lapkričio 24 d. įsakymo Nr. 1-381 „Dėl Lietuvos Respublikos energetikos ministro 2020 m. lapkričio 4 d. įsakymo Nr. 1-361 „Dėl Pajamų, gautų vykdant susitarimus dėl statistinių energijos perdavimų, panaudojimo krypčių patvirtinimo“ pakeitimo“ 1.1 papunkčiu ir atsižvelgdamas į Elektros energijos iš atsinaujinančių išteklių gamybos mažos galios elektrinėse ir mokslinių tyrimų ir eksperimentinės plėtros atsinaujinančių išteklių energetikos sektoriuje projektų atrankos komiteto, patvirtinto Lietuvos Respublikos energetikos ministro 2021 m. kovo 1 d. įsakymu Nr. 1-29 „</text:span><text:span text:style-name="T29">Dėl Elektros energijos iš atsinaujinančių išteklių gamybos mažos galios elektrinėse ir mokslinių tyrimų ir eksperimentinės plėtros atsinaujinančių išteklių energetikos sektoriuje projektų atrankos komiteto personalinės sudėties patvirtinimo“</text:span><text:span text:style-name="T30">, 2021 m. gegužės 17 d. posėdžio protokolą Nr.<text:s/></text:span><text:span text:style-name="T31">2</text:span><text:span text:style-name="T32"><text:s/>bei Mokslo, inovacijų ir technologijų agentūros 2021 m. gegužės<text:s/></text:span><text:span text:style-name="T33">5</text:span><text:span text:style-name="T34"><text:s/>d. raštu Nr.<text:s/></text:span><text:span text:style-name="T35">5V-189</text:span><text:span text:style-name="T36"><text:s/>pateiktą sudarytą preliminarų projektų paraiškų eilės sąrašą:<text:s/></text:span></text:p>
      <text:p text:style-name="P37"><text:span text:style-name="T38">1</text:span><text:span text:style-name="T39">.</text:span><text:span text:style-name="T40"><text:tab/></text:span><text:span text:style-name="T41">Skiriu</text:span><text:span text:style-name="T42"><text:s/>šio įsakymo 1 priede nurodytiems projektams šio įsakymo 1 priede nustatyto dydžio finansinę paramą iš lėšų, gautų vykdant 2017 m. spalio 26 d. Lietuvos Respublikos ir Liuksemburgo Didžiosios Hercogystės susitarimą dėl atsinaujinančių išteklių energijos statistinio perdavimo siekiant planinių rodiklių pagal Direktyvą 2009/28/EB (toliau – Susitarimas).</text:span></text:p>
      <text:p text:style-name="P43"><text:span text:style-name="T44">2</text:span><text:span text:style-name="T45">.</text:span><text:span text:style-name="T46"><text:tab/></text:span><text:span text:style-name="T47">Nustatau,<text:s/></text:span><text:span text:style-name="T48">kad finansinė parama šio įsakymo 1 priede nurodytiems projektams finansuoti skiriama iš už 2018 metus pagal Susitarimą gautų lėšų, skirtų</text:span><text:span text:style-name="T49"><text:s/></text:span><text:span text:style-name="T50">Lietuvos Respublikoje atliekamiems mokslinių tyrimų ir eksperimentinės plėtros atsinaujinančių išteklių energetikos sektoriuje projektams</text:span><text:span text:style-name="T51"><text:s/>finansuoti (1, 2375 mln. eurų);</text:span></text:p>
      <text:p text:style-name="P52"><text:span text:style-name="T53">3</text:span><text:span text:style-name="T54">.</text:span><text:span text:style-name="T55"><text:tab/></text:span><text:span text:style-name="T56">Informuoju,</text:span><text:span text:style-name="T57"><text:s/>kad šis sprendimas gali būti skundžiamas Lietuvos Respublikos administracinių bylų teisenos įstatymo nustatyta tvarka.</text:span></text:p>
      <text:p text:style-name="P58"/>
      <text:p text:style-name="P59"/>
      <text:p text:style-name="P60"/>
      <text:p text:style-name="P61"><text:span text:style-name="T62">Energetikos ministras</text:span><text:span text:style-name="T63"><text:tab/>Dainius Kreivys</text:span></text:p>
      <text:p text:style-name="P64"/>
      <text:soft-page-break/>
      <text:p text:style-name="P65">Lietuvos Respublikos energetikos ministro</text:p>
      <text:p text:style-name="P71"><text:span text:style-name="T72">2021 m. gegužės 2 <text:s/>d.<text:s/></text:span><text:span text:style-name="T73">įsakymo Nr. 1-124</text:span></text:p>
      <text:p text:style-name="P74"><text:span text:style-name="T75">1</text:span><text:span text:style-name="T76"><text:s/>priedas</text:span></text:p>
      <text:p text:style-name="P77"/>
      <text:p text:style-name="P78"><text:span text:style-name="T79">FINANSUOJAMI PROJEKTAI</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 Nr.</text:p>
          </table:table-cell>
          <table:table-cell table:style-name="TableCell92" table:number-rows-spanned="2">
            <text:p text:style-name="P93">Paraiškos kodas</text:p>
          </table:table-cell>
          <table:table-cell table:style-name="TableCell94" table:number-rows-spanned="2">
            <text:p text:style-name="P95">Pareiškėjo pavadinimas</text:p>
          </table:table-cell>
          <table:table-cell table:style-name="TableCell96" table:number-rows-spanned="2">
            <text:p text:style-name="P97">Pareiškėjo juridinio asmens kodas / ūkininko ūkio identifikavimo kodas</text:p>
          </table:table-cell>
          <table:table-cell table:style-name="TableCell98" table:number-rows-spanned="2">
            <text:p text:style-name="P99">Projekto pavadinimas</text:p>
          </table:table-cell>
          <table:table-cell table:style-name="TableCell100">
            <text:p text:style-name="P101">Projektui skiriama finansinė parama, Eur</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Iš viso:</text:p>
          </table:table-cell>
        </table:table-row>
        <table:table-row table:style-name="TableRow110">
          <table:table-cell table:style-name="TableCell111">
            <text:p text:style-name="Normal"><text:span text:style-name="T112">1.</text:span></text:p>
          </table:table-cell>
          <table:table-cell table:style-name="TableCell113">
            <text:p text:style-name="Normal"><text:span text:style-name="T114">AIE-0</text:span><text:span text:style-name="T115">1-001</text:span></text:p>
          </table:table-cell>
          <table:table-cell table:style-name="TableCell116">
            <text:p text:style-name="P117">UAB „Gasvolta“</text:p>
          </table:table-cell>
          <table:table-cell table:style-name="TableCell118">
            <text:p text:style-name="Normal"><text:span text:style-name="T119">305250904</text:span></text:p>
          </table:table-cell>
          <table:table-cell table:style-name="TableCell120">
            <text:p text:style-name="P121">Decentralizuoto, atsinaujinančius energijos išteklius naudojančio, elektrinių transporto priemonių (super) greito įkrovimo įrenginio eksperimentinė plėtra (bandomoji versija)</text:p>
          </table:table-cell>
          <table:table-cell table:style-name="TableCell122">
            <text:p text:style-name="P123">395 123,05 (be PVM)</text:p>
          </table:table-cell>
        </table:table-row>
        <table:table-row table:style-name="TableRow124">
          <table:table-cell table:style-name="TableCell125">
            <text:p text:style-name="P126">2.</text:p>
          </table:table-cell>
          <table:table-cell table:style-name="TableCell127">
            <text:p text:style-name="P128">AIE-01-003</text:p>
          </table:table-cell>
          <table:table-cell table:style-name="TableCell129">
            <text:p text:style-name="P130">UAB „Sportinė aviacija ir Ko“</text:p>
          </table:table-cell>
          <table:table-cell table:style-name="TableCell131">
            <text:p text:style-name="Normal"><text:span text:style-name="T132">302442237</text:span></text:p>
          </table:table-cell>
          <table:table-cell table:style-name="TableCell133">
            <text:p text:style-name="P134">Omni Wind: antras etapas</text:p>
          </table:table-cell>
          <table:table-cell table:style-name="TableCell135">
            <text:p text:style-name="P136">173 389,73 (be PVM)</text:p>
          </table:table-cell>
        </table:table-row>
        <table:table-row table:style-name="TableRow137">
          <table:table-cell table:style-name="TableCell138" table:number-columns-spanned="5">
            <text:p text:style-name="P139">Iš viso:</text:p>
          </table:table-cell>
          <table:covered-table-cell/>
          <table:covered-table-cell/>
          <table:covered-table-cell/>
          <table:covered-table-cell/>
          <table:table-cell table:style-name="TableCell140">
            <text:p text:style-name="P141">568 512,7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2</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5-24T08:01:00Z</meta:creation-date>
    <dc:date>2021-05-24T08:01:00Z</dc:date>
    <meta:print-date>2019-07-16T10:55:00Z</meta:print-date>
    <meta:template xlink:href="Normal.dotm" xlink:type="simple"/>
    <meta:editing-cycles>2</meta:editing-cycles>
    <meta:editing-duration>PT0S</meta:editing-duration>
    <meta:user-defined meta:name="ContentTypeId">0x0101007467A9190050DF4191C68C583E21F276</meta:user-defined>
    <meta:document-statistic meta:page-count="2" meta:paragraph-count="32" meta:word-count="476" meta:character-count="3813" meta:row-count="134" meta:non-whitespace-character-count="3369"/>
  </office:meta>
</office:document-meta>
</file>