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fo:color="#000000"/>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style:font-name-asian="Andale Sans UI" style:font-size-complex="12pt"/>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style:font-name-asian="Andale Sans UI" style:font-name-complex="Tahoma" style:font-size-complex="12pt" style:language-complex="en" style:country-complex="US"/>
    </style:style>
    <style:style style:name="P15" style:parent-style-name="Normal" style:family="paragraph">
      <style:paragraph-properties fo:text-align="justify" fo:text-indent="0.3937in"/>
    </style:style>
    <style:style style:name="T16" style:parent-style-name="DefaultParagraphFont" style:family="text">
      <style:text-properties style:font-name-asian="Andale Sans UI" style:font-name-complex="Tahoma" style:font-size-complex="12pt" fo:language="en" fo:country="US" style:language-complex="en" style:country-complex="US"/>
    </style:style>
    <style:style style:name="T17" style:parent-style-name="DefaultParagraphFont" style:family="text">
      <style:text-properties style:font-name-asian="Andale Sans UI" style:font-name-complex="Tahoma" style:font-size-complex="12pt" fo:language="en" fo:country="US" style:language-complex="en" style:country-complex="US"/>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style:font-name-asian="Andale Sans UI" style:font-name-complex="Tahoma" style:font-size-complex="12pt" style:language-complex="en" style:country-complex="US"/>
    </style:style>
    <style:style style:name="T20" style:parent-style-name="DefaultParagraphFont" style:family="text">
      <style:text-properties style:font-name-asian="Andale Sans UI" style:font-name-complex="Tahoma" style:font-size-complex="12pt" style:language-complex="en" style:country-complex="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text-properties style:font-name-asian="Andale Sans UI" style:font-size-complex="12pt"/>
    </style:style>
    <style:style style:name="P23" style:parent-style-name="Normal" style:family="paragraph">
      <style:paragraph-properties fo:text-align="justify" fo:line-height="115%"/>
      <style:text-properties style:font-name-asian="Andale Sans UI" style:font-size-complex="12pt"/>
    </style:style>
    <style:style style:name="P24" style:parent-style-name="Normal" style:family="paragraph">
      <style:paragraph-properties fo:margin-left="0.0055in" fo:margin-right="0.0236in">
        <style:tab-stops>
          <style:tab-stop style:type="left" style:position="5.3104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3"/>
      <text:p text:style-name="P4">LIETUVOS RESPUBLIKOS APLINKOS MINISTRAS</text:p>
      <text:p text:style-name="P5"/>
      <text:p text:style-name="P6">ĮSAKYMAS</text:p>
      <text:p text:style-name="P7">DĖL GAMTOS PAVELDO OBJEKTŲ SCHEMŲ RENGIMO</text:p>
      <text:p text:style-name="P8"/>
      <text:p text:style-name="P9">20<text:span text:style-name="T10">21</text:span><text:s/>m. liepos 29 d. Nr.<text:s/>D1-443</text:p>
      <text:p text:style-name="P11">Vilnius<text:line-break/></text:p>
      <text:p text:style-name="P12"/>
      <text:p text:style-name="P13"><text:span text:style-name="T14">Vadovaudamasis Lietuvos Respublikos saugomų teritorijų įstatymo 27 straipsnio 5 dalimi, <text:s/>10 straipsnio 1 dalimi, atsižvelgdamas į Pasiūlymų dėl saugomų teritorijų steigimo, jų ribų keitimo teikimo ir nagrinėjimo tvarkos aprašo, patvirtinto Lietuvos Respublikos aplinkos ministro 2009 m. rugpjūčio 26 d. įsakymu Nr. D1-491 „Dėl Pasiūlymų dėl saugomų teritorijų steigimo, jų ribų keitimo teikimo ir nagrinėjimo tvarkos aprašo ir Pasiūlymų dėl saugomų teritorijų steigimo, jų ribų keitimo nagrinėjimo komisijos sudarymo patvirtinimo“, 26 punktą <text:s/>ir į Pasiūlymų dėl saugomų teritorijų steigimo, jų ribų keitimo nagrinėjimo komisijos (toliau – Komisija) 2021 m. balandžio 21 d. rekomendaciją, taip pat į Saugomų teritorijų (išskyrus kultūrinius rezervatus (rezervatus-muziejus), kultūrinius draustinius, istorinius valstybinius parkus) steigimo kriterijų, <text:s/>patvirtintų Lietuvos Respublikos aplinkos ministro 2020 m. gruodžio 3 d. įsakymu Nr. D1-736 „Dėl Saugomų teritorijų (išskyrus kultūrinius rezervatus (rezervatus-muziejus), kultūrinius draustinius, istorinius valstybinius parkus) steigimo kriterijų patvirtinimo“ (toliau – Steigimo kriterijai), 9 punktą, <text:s/>į tai, kad atrinkti skelbti gamtos paveldo objektai atitinka natūralumo, retumo ir svarbumo kriterijus, nustatytus Steigimo kriterijų 10 punkte, ir <text:s/>kiekybinius bei kokybinius kriterijus, nustatytus Steigimo kriterijų priede:</text:span></text:p>
      <text:p text:style-name="P15"><text:span text:style-name="T16">1</text:span><text:span text:style-name="T17">.<text:s/></text:span>N u s p r e n d ž i u <text:s/>pradėti rengti atrinktų skelbti gamtos paveldo objektų: Bėnupės liepos, Cirkliškio ąžuolo, Dotenėnų liepos, Duburaičio ąžuolo, Jokūbėliškio ąžuolo, Joniškėlio dvaro parko ąžuolo, Juknonių liepos, Juodenėnų eglės, Jurkašiškio ąžuolo, Kakūnų ąžuolo, Kebelių gluosnio, Kegrių beržo, Kirkiliškio ąžuolo, Milių ąžuolo, Mockaičių liepos, Moliūnų dvaro ąžuolo, Pašvenčio ąžuolo, Putrinės liepos, Šarkiškių ąžuolo, Šatraminių guobos, Šilutės dvaro kapinių ąžuolo, Veiviržėnų piliakalnio ąžuolo, Igarių akmens, Juknaičių akmens, Rašės šaltinio (toliau – atrinkti skelbti gamtos paveldo objektai), <text:s/>schemas.</text:p>
      <text:p text:style-name="P18"><text:span text:style-name="T19">2</text:span><text:span text:style-name="T20">. P a v e d u Valstybinei saugomų teritorijų tarnybai prie Aplinkos ministerijos organizuoti nurodytų 1 punkte atrinktų skelbti gamtos paveldo objektų schemų rengimą, nustatyti gamtos vertybių reikšmingumą, atlikti ekonominį vertinimą, numatyti reikalingos nutraukti veiklos (jeigu tai būtina) kompensavimo, žemės išpirkimo, pažeistų teritorijų atkūrimo išlaidas ir lėšų, reikalingų nurodytoms teritorijoms nustatyti, joms saugoti ir tvarkyti, finansavimo šaltinius.<text:s/></text:span></text:p>
      <text:p text:style-name="P21"/>
      <text:p text:style-name="P22"/>
      <text:p text:style-name="P23"/>
      <text:p text:style-name="P24"><text:span text:style-name="T25">Aplinkos ministras</text:span><text:span text:style-name="T26"><text:tab/></text:span>Simonas Gentvi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adlibuser</dc:creator>
    <meta:creation-date>2021-07-29T16:54:00Z</meta:creation-date>
    <dc:date>2021-07-29T16:54:00Z</dc:date>
    <meta:template xlink:href="Normal.dotm" xlink:type="simple"/>
    <meta:editing-cycles>2</meta:editing-cycles>
    <meta:editing-duration>PT0S</meta:editing-duration>
    <meta:user-defined meta:name="ContentTypeId">0x010100AA351E0ECF89C14A900DE8C04996CFDF</meta:user-defined>
    <meta:document-statistic meta:page-count="1" meta:paragraph-count="32" meta:word-count="348" meta:character-count="2636" meta:row-count="85" meta:non-whitespace-character-count="2320"/>
  </office:meta>
</office:document-meta>
</file>