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fo:text-transform="uppercase" style:font-size-complex="11pt"/>
    </style:style>
    <style:style style:name="T33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pirmininko atleidimo</text:p>
      <text:p text:style-name="P16"/>
      <text:p text:style-name="P17">2014 m. vasario 3 d. Nr. 1K-171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81 straipsnio 1  dalies 1 punktu, 6 ir 7 dalimis bei atsižvelgdama į Teisėjų tarybos patarimą,</text:span></text:p>
      <text:p text:style-name="P26"><text:span text:style-name="T27">a t l e i d ž i u 2014 m. vasario 6 d. Boleslovą KALAINĮ iš Šiaulių apygardos teismo pirmininko pareigų, pasibaigus paskyrimo į šias pareigas terminui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5-22T08:18:00Z</meta:creation-date>
    <dc:date>2014-05-22T08:18:00Z</dc:date>
    <meta:template xlink:href="Normal" xlink:type="simple"/>
    <meta:editing-cycles>2</meta:editing-cycles>
    <meta:editing-duration>PT0S</meta:editing-duration>
    <meta:document-statistic meta:page-count="1" meta:paragraph-count="2" meta:word-count="85" meta:character-count="593" meta:row-count="11" meta:non-whitespace-character-count="510"/>
  </office:meta>
</office:document-meta>
</file>