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language="en" fo:country="U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fo:language="en" fo:country="US"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fo:language="en" fo:country="US"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fo:language="en" fo:country="US"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fo:language="en" fo:country="US"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fo:line-height="115%">
        <style:tab-stops>
          <style:tab-stop style:type="left" style:position="0.7875in"/>
        </style:tab-stops>
      </style:paragraph-properties>
    </style:style>
    <style:style style:name="T47" style:parent-style-name="DefaultParagraphFont" style:family="text">
      <style:text-properties style:font-name-asian="Calibri" fo:text-transform="uppercase" style:font-size-complex="11pt" style:language-asian="lt" style:country-asian="LT"/>
    </style:style>
    <style:style style:name="T48" style:parent-style-name="DefaultParagraphFont" style:family="text">
      <style:text-properties style:font-name-asian="Calibri" fo:font-weight="bold" style:font-weight-asian="bold" fo:text-transform="uppercase" style:font-size-complex="11pt" style:language-asian="lt" style:country-asian="LT"/>
    </style:style>
    <style:style style:name="T49"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50" style:parent-style-name="DefaultParagraphFont" style:family="text">
      <style:text-properties style:font-name-asian="Calibri" style:font-weight-complex="bold" fo:text-transform="uppercase" style:font-size-complex="11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mp;quot" fo:color="#000000" style:language-asian="lt" style:country-asian="LT"/>
    </style:style>
    <style:style style:name="T58" style:parent-style-name="DefaultParagraphFont" style:family="text">
      <style:text-properties style:font-name="&amp;quot" fo:color="#000000" style:language-asian="lt" style:country-asian="LT"/>
    </style:style>
    <style:style style:name="T59" style:parent-style-name="DefaultParagraphFont" style:family="text">
      <style:text-properties style:font-name="&amp;quot" fo:font-weight="bold" style:font-weight-asian="bold" style:font-weight-complex="bold" fo:color="#000000" style:language-asian="lt" style:country-asian="LT"/>
    </style:style>
    <style:style style:name="T60" style:parent-style-name="DefaultParagraphFont" style:family="text">
      <style:text-properties style:font-name="&amp;quot" fo:color="#000000" style:language-asian="lt" style:country-asian="LT"/>
    </style:style>
    <style:style style:name="T61" style:parent-style-name="DefaultParagraphFont" style:family="text">
      <style:text-properties style:font-name="&amp;quot" fo:font-weight="bold" style:font-weight-asian="bold" style:font-weight-complex="bold" fo:color="#000000" style:language-asian="lt" style:country-asian="LT"/>
    </style:style>
    <style:style style:name="T62" style:parent-style-name="DefaultParagraphFont" style:family="text">
      <style:text-properties style:font-name="&amp;quot"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tyle-complex="italic" style:language-asian="lt" style:country-asian="LT"/>
    </style:style>
    <style:style style:name="T67" style:parent-style-name="DefaultParagraphFont" style:family="text">
      <style:text-properties fo:font-style="italic" style:font-style-asian="italic" style:font-style-complex="italic"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mp;quot" fo:color="#000000"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letter-spacing="0.0694in"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text:span><text:span text:style-name="T17">ĖS<text:s/></text:span><text:span text:style-name="T18">2020 m. lapkri</text:span><text:span text:style-name="T19">čio<text:s/></text:span><text:span text:style-name="T20">25 d.<text:s/></text:span><text:span text:style-name="T21">nutarimo nr. 1322 „dėl<text:s/></text:span><text:span text:style-name="T22">PASIRENGIMO ADMINISTRUOTI EUROPOS SĄJUNGOS LĖŠAS IR JŲ ADMINISTRAVIMO“ pakeitimo</text:span></text:p>
      <text:p text:style-name="P23"/>
      <text:p text:style-name="P24"><text:span text:style-name="T25">2023 m. spalio 11 d. Nr.<text:s/></text:span><text:span text:style-name="T26">791</text:span></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Pakeisti<text:s/></text:span><text:span text:style-name="T36">Lietuvos Respublikos Vyriausybės 20</text:span><text:span text:style-name="T37">20</text:span><text:span text:style-name="T38"><text:s/>m. lapkričio<text:s/></text:span><text:span text:style-name="T39">25</text:span><text:span text:style-name="T40"><text:s/>d. nutarimą Nr. 1322 „Dėl pasirengimo administruoti Europos Sąjungos lėšas ir jų administravimo“</text:span><text:span text:style-name="T41">:</text:span></text:p>
      <text:p text:style-name="P42"><text:span text:style-name="T43">1</text:span><text:span text:style-name="T44">.<text:s/></text:span><text:span text:style-name="T45">Pakeisti antraštę ir ją išdėstyti taip:</text:span></text:p>
      <text:p text:style-name="P46"><text:span text:style-name="T47">„</text:span><text:span text:style-name="T48">dėl<text:s/></text:span><text:span text:style-name="T49">PASIRENGIMO ADMINISTRUOTI EUROPOS SĄJUNGOS IR KITOS TARPTAUTINĖS FINANSINĖS PARAMOS LĖŠAS IR JŲ ADMINISTRAVIMO</text:span><text:span text:style-name="T50">“.</text:span></text:p>
      <text:p text:style-name="P51"><text:span text:style-name="T52">2</text:span><text:span text:style-name="T53">.<text:s/></text:span><text:span text:style-name="T54">Pakeisti preambulę ir ją išdėstyti taip:</text:span></text:p>
      <text:p text:style-name="P55"><text:span text:style-name="T56">„</text:span><text:span text:style-name="T57">Vadovaudamasi 2021 m. vasario 12 d. Europos Parlamento ir Tarybos reglamentu (ES) 2021/241, kuriuo nustatoma ekonomikos gaivinimo ir atsparumo didinimo priemonė, 2021 m. gegužės 20 d. Europos Parlamento ir Tarybos reglamentu (ES) 2021/887, kuriuo įsteigiamas<text:s/></text:span><text:soft-page-break/><text:span text:style-name="T58">Europos kibernetinio saugumo pramonės, technologijų ir mokslinių tyrimų kompetencijos centras ir Nacionalinių koordinavimo centrų tinklas,</text:span><text:span text:style-name="T59"><text:s/></text:span><text:span text:style-name="T60">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Europos Parlamento ir Tarybos reglamentu (ES) 2021/2116 dėl bendros žemės ūkio politikos finansavimo, valdymo ir stebėsenos, kuriuo panaikinamas Reglamentas (ES) Nr. 1306/2013,</text:span><text:span text:style-name="T61"><text:s/></text:span><text:span text:style-name="T62">atsižvelgdama į Lietuvos Respublikos strateginio valdymo įstatymo 3 straipsnio 17 dalies 8 punktą ir siekdama, kad būtų veiksmingai planuojamos ir administruojamos lėšos veiksmams pagal 2021 m. balandžio 29 d. Europos Parlamento ir Tarybos reglamento (ES) 2021/694, kuriuo nustatoma Skaitmeninės Europos programa ir panaikinamas Sprendimas (ES) 2015/2240, 6 straipsnio nuostatas, taip pat siekdama užtikrinti Šveicarijos Konfederacijos teikiamos paramos, numatytos 2022 m. birželio 30 d. pasirašytame Europos Sąjungos ir Šveicarijos Konfederacijos susitarimo memorandume</text:span><text:span text:style-name="T63"><text:s/>dėl<text:s/></text:span><text:span text:style-name="T64">antrojo</text:span><text:span text:style-name="T65"><text:s/>Šveicarijos<text:s/></text:span><text:span text:style-name="T66">finansinio</text:span><text:span text:style-name="T67"><text:s/></text:span><text:span text:style-name="T68">įnašo siekiant mažinti ekonominius ir socialinius skirtumus ir bendradarbiavimo migracijos srityje Europos Sąjungoje</text:span><text:span text:style-name="T69"><text:s/>ir 2023 m. gegužės 22 d. pasirašytame Lietuvos Respublikos Vyriausybės ir Šveicarijos Federalinės Tarybos pagrindų susitarime dėl antrojo Šveicarijos įnašo atrinktoms Europos Sąjungos valstybėms narėms įgyvendinimo siekiant mažinti ekonominius ir socialinius skirtumus Europos Sąjungoje, įgyvendinimą, Lietuvos Respublikos</text:span><text:span text:style-name="T70"><text:s/>Vyriausybė<text:s/></text:span><text:span text:style-name="T71">nutari</text:span><text:span text:style-name="T72">a:“.</text:span></text:p>
      <text:p text:style-name="P73"><text:span text:style-name="T74">3</text:span><text:span text:style-name="T75">.<text:s/></text:span><text:span text:style-name="T76">Pakeisti 1.2 papunktį ir jį išdėstyti taip:</text:span></text:p>
      <text:p text:style-name="P77"><text:span text:style-name="T78">„</text:span><text:span text:style-name="T79">1.2</text:span><text:span text:style-name="T80">. Pavesti:<text:s/></text:span></text:p>
      <text:p text:style-name="P81"><text:span text:style-name="T82">1.2.1</text:span><text:span text:style-name="T83">. Investicijų programos vadovaujančiajai institucijai ne vėliau kaip per 30 dienų nuo Investicijų programos patvirtinimo dienos patvirtinti šio nutarimo 1.1.2 ir 1.1.3 papunkčiuose nurodytų Investicijų programos tarpinių institucijų funkcijų sąrašą;</text:span></text:p>
      <text:p text:style-name="P84"><text:span text:style-name="T85">1.2.2</text:span><text:span text:style-name="T86">. Lietuvos Respublikos aplinkos ministerijai, Lietuvos Respublikos ekonomikos ir inovacijų ministerijai, Lietuvos Respublikos energetikos ministerijai, Lietuvos Respublikos krašto apsaugos ministerijai, Lietuvos Respublikos kultūros ministerijai, Lietuvos Respublikos socialinės apsaugos ir darbo ministerijai, Lietuvos Respublikos susisiekimo ministerijai, Lietuvos Respublikos sveikatos apsaugos ministerijai, Lietuvos Respublikos švietimo, mokslo ir sporto ministerijai, Lietuvos Respublikos teisingumo ministerijai, Lietuvos Respublikos užsienio reikalų ministerijai, Vidaus reikalų ministerijai, Lietuvos Respublikos žemės ūkio ministerijai teikti informaciją Investicijų programos vadovaujančiajai institucijai keičiant Lietuvos Respublikos partnerystės sutartį, patvirtintą Europos Komisijos 2022 m. balandžio 22 d. įgyvendinimo sprendimu, kuriuo patvirtinama partnerystės sutartis su Lietuvos Respublika (apie nurodytą sprendimą Europos Komisija pranešė dokumentu Nr. C(2022)2427), su visais pakeitimais (toliau – Partnerystės sutartis), ir Investicijų programą, teikti pasiūlymus dėl Partnerystės sutarties ir Investicijų programos keitimo.“</text:span></text:p>
      <text:p text:style-name="P87"><text:span text:style-name="T88">4</text:span><text:span text:style-name="T89">.<text:s/></text:span><text:span text:style-name="T90">Pakeisti 2.1.1 papunktį ir jį išdėstyti taip:</text:span></text:p>
      <text:p text:style-name="P91"><text:span text:style-name="T92">„</text:span><text:span text:style-name="T93">2.1.1</text:span><text:span text:style-name="T94">. Socialinės apsaugos ir darbo ministerija – Nepritekliaus mažinimo programos vadovaujančioji institucija ir Nepritekliaus mažinimo programos audito institucija;“.</text:span></text:p>
      <text:p text:style-name="P95"><text:span text:style-name="T96">5</text:span><text:span text:style-name="T97">.<text:s/></text:span><text:span text:style-name="T98">Pakeisti 3.1.1 papunktį ir jį išdėstyti taip:</text:span></text:p>
      <text:p text:style-name="P99"><text:span text:style-name="T100">„</text:span><text:span text:style-name="T101">3.1.1</text:span><text:span text:style-name="T102">. Žemės ūkio ministerija – kompetentinga institucija, kaip  nurodyta Reglamento (ES) 2021/2116 8 straipsnyje, ir Žemės ūkio ir kaimo plėtros strateginio plano vadovaujančioji institucija;“.</text:span></text:p>
      <text:p text:style-name="P103"><text:span text:style-name="T104">6</text:span><text:span text:style-name="T105">.<text:s/></text:span><text:span text:style-name="T106">Pakeisti 5.1.2 papunktį ir jį išdėstyti taip:</text:span></text:p>
      <text:p text:style-name="P107"><text:span text:style-name="T108">„</text:span><text:span text:style-name="T109">5.1.2</text:span><text:span text:style-name="T110">. Aplinkos ministerijai, Ekonomikos ir inovacijų ministerijai, Energetikos ministerijai, Krašto apsaugos ministerijai, Kultūros ministerijai, Socialinės apsaugos ir darbo ministerijai, Susisiekimo ministerijai, Sveikatos apsaugos ministerijai, Švietimo, mokslo ir sporto ministerijai, Teisingumo ministerijai, Užsienio reikalų ministerijai, Vidaus reikalų ministerijai, Žemės ūkio ministerijai, CPVA, Valstybinei mokesčių inspekcijai prie Lietuvos Respublikos finansų ministerijos ir Muitinės departamentui prie Lietuvos Respublikos finansų ministerijos pagal kompetenciją dalyvauti rengiant ir keičiant Planą „Naujos kartos Lietuva“ – rengti atitinkamas jo dalis, teikti išvadas (pastabas ir pasiūlymus) dėl jo.“</text:span></text:p>
      <text:p text:style-name="P111"><text:span text:style-name="T112">7</text:span><text:span text:style-name="T113">.<text:s/></text:span><text:span text:style-name="T114">Papildyti<text:s/></text:span><text:span text:style-name="T115">7 punktu:</text:span></text:p>
      <text:p text:style-name="P116"><text:span text:style-name="T117">„</text:span><text:span text:style-name="T118">7</text:span><text:span text:style-name="T119">. Šveicarijos Konfederacijos ir Lietuvos Respublikos bendradarbiavimo programos (toliau – Bendradarbiavimo programa) įgyvendinimui pasirengti ir jai įgyvendinti:</text:span></text:p>
      <text:p text:style-name="P120"><text:span text:style-name="T121">7.1</text:span><text:span text:style-name="T122">.<text:s/></text:span><text:span text:style-name="T123">Nustatyti, kad:</text:span></text:p>
      <text:p text:style-name="P124"><text:span text:style-name="T125">7.1.1</text:span><text:span text:style-name="T126">. Finansų ministerija<text:s/></text:span><text:span text:style-name="T127">– Bendradarbiavimo programos nacionalinė koordinavimo</text:span><text:span text:style-name="T128"><text:s/>institucija, audito institucija ir mokėjimo institucija;</text:span></text:p>
      <text:p text:style-name="P129"><text:span text:style-name="T130">7.1.2</text:span><text:span text:style-name="T131">. CPVA<text:s/></text:span><text:span text:style-name="T132">– Bendradarbiavimo programos programų operatorė.</text:span></text:p>
      <text:p text:style-name="P133"><text:span text:style-name="T134">7.2</text:span><text:span text:style-name="T135">. Pavesti:</text:span></text:p>
      <text:p text:style-name="P136"><text:span text:style-name="T137">7.2.1</text:span><text:span text:style-name="T138">. Finansų ministerijai organizuoti Bendradarbiavimo programos įgyvendinimą, nustatyti<text:s/></text:span><text:span text:style-name="T139">Bendradarbiavimo programos programų operatoriaus funkcijas ir Bendradarbiavimo programos įgyvendinimo dalyvio, kaip nurodyta šio nutarimo 7.2.2 papunktyje, funkcijas</text:span><text:span text:style-name="T140">;</text:span></text:p>
      <text:p text:style-name="P141"><text:span text:style-name="T142">7.2.2</text:span><text:span text:style-name="T143">. Ekonomikos ir inovacijų ministerijai, Socialinės apsaugos ir darbo ministerijai, Švietimo, mokslo ir sporto ministerijai, Sveikatos apsaugos ministerijai dalyvauti įgyvendinant Bendradarbiavimo programą.</text:span><text:span text:style-name="T144">“</text:span></text:p>
      <text:p text:style-name="P145"/>
      <text:p text:style-name="P146"/>
      <text:p text:style-name="P147"/>
      <text:p text:style-name="P148"><text:span text:style-name="T149">Ministrą Pirmininką pavaduojanti finansų ministrė</text:span><text:span text:style-name="T150"><text:tab/><text:s/>Gintarė Skaistė</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tinienė</meta:initial-creator>
    <dc:creator>adlibuser</dc:creator>
    <meta:creation-date>2023-10-19T07:04:00Z</meta:creation-date>
    <dc:date>2023-10-19T07:04: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46" meta:word-count="939" meta:character-count="6907" meta:row-count="305" meta:non-whitespace-character-count="6114"/>
  </office:meta>
</office:document-meta>
</file>