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><text:span text:style-name="T14">SPRENDIMAS</text:span></text:p>
      <text:p text:style-name="P15"><text:span text:style-name="T16">DĖL ALYTAUS MESTO SAVIVALDYBĖS TARYBOS 2016-04-29 SPRENDIMO NR. T-129 „DĖL<text:s/></text:span><text:span text:style-name="T17">VIETINĖS RINKLIAVOS UŽ LEIDIMO PREKIAUTI AR TEIKTI PASLAUGAS ALYTAUS MIESTO SAVIVALDYBĖS TARYBOS NUSTATYTOSE VIEŠOSIOSE VIETOSE IŠDAVIMĄ NUOSTATŲ PATVIRTINIMO“ PAKEITIMO</text:span></text:p>
      <text:p text:style-name="P18"/>
      <text:p text:style-name="P19">2017 m. vasario 23 d. Nr. T-52</text:p>
      <text:p text:style-name="P20">Alytus</text:p>
      <text:p text:style-name="P21"/>
      <text:p text:style-name="Normal"/>
      <text:p text:style-name="P22"><text:span text:style-name="T23">Vadovaudamasi<text:s/></text:span><text:span text:style-name="T24">Lietuvos Respublikos vietos savivaldos įstatymo 18 straipsnio 1 dalimi ir atsižvelgdama į Vyriausybės atstovo Alytaus apskrityje 2017-01-12 teikimą Nr. 1-1 (1.18) <text:s/>„Dėl Alytaus miesto savivaldybės tarybos 2016-04-29 sprendimo Nr. T-129 „Dėl vietinės rinkliavos už leidimo prekiauti ar teikti paslaugas Alytaus miesto savivaldybės tarybos nustatytose viešosiose vietose išdavimą nuostatų <text:s/>patvirtinimo“ pakeitimo“ Alytaus miesto savivaldybės taryba  n u s p r e n d ž i a:</text:span></text:p>
      <text:p text:style-name="P25"><text:span text:style-name="T26">Pakeisti Alytaus miesto savivaldybės tarybos 2016 m. balandžio 29 d. sprendimo Nr. T-129 „Dėl vietinės rinkliavos už leidimo prekiauti ar teikti paslaugas Alytaus miesto savivaldybės tarybos nustatytose viešosiose vietose išdavimą nuostatų patvirtinimo“ 1 punktu patvirtintų Vietinės rinkliavos už leidimo prekiauti ar teikti paslaugas Alytaus miesto savivaldybės tarybos nustatytose viešosiose vietose išdavimą nuostatų 1, 6, 7 punktus ir išdėstyti juos taip:</text:span></text:p>
      <text:p text:style-name="P27"/>
      <text:p text:style-name="P28"><text:span text:style-name="T29">„</text:span><text:span text:style-name="T30">1</text:span><text:span text:style-name="T31">. Vietinės rinkliavos už leidimo prekiauti ar teikti paslaugas Alytaus miesto savivaldybės tarybos nustatytose viešosiose vietose išdavimą nuostatai (toliau – nuostatai) parengti vadovaujantis Lietuvos Respublikos rinkliavų įstatymu ir Alytaus miesto savivaldybės tarybos 2010 m. vasario 25 d. sprendimu Nr. T-42 „Dėl viešųjų vietų, kuriose vykdoma prekyba ir teikiamos paslaugos, sąrašo.“</text:span></text:p>
      <text:p text:style-name="P32"><text:span text:style-name="T33">6</text:span><text:span text:style-name="T34">. Pagrindinius prekybos viešosiose vietose reikalavimus, leidimų prekiauti ar teikti paslaugas savivaldybės teritorijos viešosiose vietose išdavimo tvarką nustato Alytaus miesto savivaldybės tarybos 2012 m. gruodžio 20 d. sprendimu Nr. T-307 „Dėl prekybos ir paslaugų teikimo Alytaus miesto viešosiose vietose taisyklių tvirtinimo“ patvirtintos taisyklės.</text:span></text:p>
      <text:p text:style-name="P35"><text:span text:style-name="T36">7</text:span><text:span text:style-name="T37">. Visos nuostatuose vartojamos sąvokos atitinka Alytaus miesto savivaldybės tarybos 2012 m. gruodžio 20 d. sprendime Nr. T-307 „Dėl prekybos ir paslaugų teikimo Alytaus miesto viešosiose vietose taisyklių tvirtinimo“ patvirtintose taisyklėse vartojamas sąvokas.“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>Savivaldybės meras<text:tab/><text:tab/><text:tab/><text:tab/>Vytautas Grigar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ESTO SAVIVALDYBĖS TARYBOS 2016-04-29 SPRENDIMO NR. T-129 „DĖL VIETINĖS RINKLIAVOS UŽ LEIDIMO PREKIAUTI AR TEIKTI PASLAUGAS ALYTAUS MIESTO SAVIVALDYBĖS TARYBOS NUSTATYTOSE VIEŠOSIOSE VIETOSE IŠDAVIMĄ NUOSTATŲ PATVIRTINIMO“ PAKEITIMO</dc:title>
    <dc:subject>TŽ-46</dc:subject>
    <meta:initial-creator>ALYTAUS MIESTO SAVIVALDYBĖS TARYBA</meta:initial-creator>
    <dc:creator>adlibuser</dc:creator>
    <meta:creation-date>2017-02-28T11:39:00Z</meta:creation-date>
    <dc:date>2017-02-28T11:3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47" meta:character-count="2450" meta:row-count="64" meta:non-whitespace-character-count="2135"/>
  </office:meta>
</office:document-meta>
</file>